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zxx" fo:country="none" fo:font-weight="normal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weight="bold" style:font-weight-asian="bold" style:font-weight-complex="bold"/>
    </style:style>
    <style:style style:name="P8" style:family="paragraph" style:parent-style-name="Standard">
      <style:text-properties style:font-name="Times New Roman" fo:language="sr" fo:country="YU" fo:font-weight="bold" style:font-weight-asian="bold" style:font-size-complex="12pt" style:font-weight-complex="bold"/>
    </style:style>
    <style:style style:name="P9" style:family="paragraph" style:parent-style-name="Standard">
      <style:text-properties style:font-name="Times New Roman" fo:language="en" fo:country="US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language="zxx" fo:country="none"/>
    </style:style>
    <style:style style:name="P1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#ffffff">
        <style:tab-stops>
          <style:tab-stop style:position="2.54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#ffffff">
        <style:tab-stops>
          <style:tab-stop style:position="2.54cm"/>
        </style:tab-stops>
        <style:background-image/>
      </style:paragraph-properties>
      <style:text-properties fo:language="zxx" fo:country="non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#ffffff">
        <style:tab-stops>
          <style:tab-stop style:position="2.54cm"/>
        </style:tab-stops>
        <style:background-image/>
      </style:paragraph-properties>
      <style:text-properties fo:color="#000000"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#ffffff">
        <style:tab-stops>
          <style:tab-stop style:position="2.54cm"/>
        </style:tab-stops>
        <style:background-image/>
      </style:paragraph-properties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24" style:family="paragraph" style:parent-style-name="Standard" style:master-page-name="First_20_Page">
      <style:paragraph-properties style:page-number="auto"/>
      <style:text-properties style:font-name="Times New Roman" fo:language="sr" fo:country="YU" fo:font-weight="bold" style:font-weight-asian="bold" style:font-size-complex="12pt"/>
    </style:style>
    <style:style style:name="P2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language="zxx" fo:country="none" fo:font-weight="bold" style:font-weight-asian="bold" style:font-size-complex="12pt" style:font-weight-complex="bold"/>
    </style:style>
    <style:style style:name="T3" style:family="text">
      <style:text-properties style:font-name="Times New Roman" fo:language="zxx" fo:country="none" fo:font-weight="normal" style:font-weight-asian="normal" style:font-size-complex="12pt" style:font-weight-complex="normal"/>
    </style:style>
    <style:style style:name="T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h" fo:country="YU" style:font-size-complex="12pt"/>
    </style:style>
    <style:style style:name="T7" style:family="text">
      <style:text-properties fo:language="sh" fo:country="YU" fo:font-weight="normal" style:font-weight-asian="normal" style:font-weight-complex="normal"/>
    </style:style>
    <style:style style:name="T8" style:family="text">
      <style:text-properties fo:language="sh" fo:country="YU" fo:font-weight="bold" style:font-weight-asian="bold" style:font-weight-complex="bold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bold" style:font-weight-asian="bold" style:font-weight-complex="bold"/>
    </style:style>
    <style:style style:name="T12" style:family="text">
      <style:text-properties fo:language="zxx" fo:country="none" style:font-size-complex="12pt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color="#000000" style:font-name="Times New Roman" fo:font-size="12pt" fo:language="zxx" fo:country="none" fo:font-weight="normal" fo:background-color="transparent" style:font-name-asian="Times New Roman1" style:font-size-asian="12pt" style:font-weight-asian="bold" style:font-name-complex="Times New Roman1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19" style:family="text">
      <style:text-properties fo:color="#000000" style:font-name="Times New Roman" fo:language="zxx" fo:country="none" fo:font-weight="normal" fo:background-color="transparent" style:font-name-asian="Times New Roman1" style:font-weight-asian="bold" style:font-name-complex="Times New Roman1" style:font-weight-complex="bold" style:text-scale="105%"/>
    </style:style>
    <style:style style:name="T20" style:family="text">
      <style:text-properties fo:color="#000000" style:font-name="Times New Roman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21" style:family="text">
      <style:text-properties fo:color="#000000" style:font-name="Times New Roman" fo:language="sr" fo:country="YU" fo:font-weight="normal" fo:background-color="transparent" style:font-name-asian="Times New Roman1" style:font-weight-asian="normal" style:font-name-complex="Times New Roman1" style:font-weight-complex="normal"/>
    </style:style>
    <style:style style:name="T22" style:family="text">
      <style:text-properties fo:color="#000000" fo:language="zxx" fo:country="none" fo:font-weight="normal" style:font-weight-asian="normal" style:font-weight-complex="normal"/>
    </style:style>
    <style:style style:name="T23" style:family="text">
      <style:text-properties fo:color="#000000" fo:language="zxx" fo:country="none" fo:font-weight="bold" style:font-weight-asian="bold"/>
    </style:style>
    <style:style style:name="T24" style:family="text">
      <style:text-properties fo:color="#000000" fo:language="sr" fo:country="YU" fo:font-weight="normal" style:font-weight-asian="normal" style:font-weight-complex="normal"/>
    </style:style>
    <style:style style:name="T2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style:use-window-font-color="true" style:font-name="Times New Roman1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<text:span text:style-name="T10">УПРАВНИ</text:span><text:span text:style-name="T5"> СУД </text:span></text:p>
      <text:p text:style-name="P3">10 У <text:span text:style-name="T9">13587/15</text:span></text:p>
      <text:p text:style-name="P7"><text:span text:style-name="T12">22.02.2019.</text:span><text:span text:style-name="T6"> године</text:span></text:p>
      <text:p text:style-name="P8">Б Е О Г Р А <text:span text:style-name="T14">Д</text:span></text:p>
      <text:p text:style-name="P9"/>
      <text:p text:style-name="P9"/>
      <text:p text:style-name="P4">У ИМЕ НАРОДА</text:p>
      <text:p text:style-name="P4"/>
      <text:p text:style-name="P4"/>
      <text:p text:style-name="P25"><text:span text:style-name="T3"><text:tab/><text:tab/>Управни суд, у већу састављеном од судија: Гордане Гајић Салзбергер, председника већа, Тије Бошковић и Весне Даниловић, чланова већа, са судским саветником Данијелом Поповић, као записничарем, решавајући у управном спору по тужби тужиоца </text:span><text:span text:style-name="T3">А.А. из ..., ... ..., ради поништаја решења </text:span><text:span text:style-name="T3">Високог савета судства </text:span><text:span text:style-name="T3">број: </text:span><text:span text:style-name="T3">119-00-1/2013-01</text:span><text:span text:style-name="T9"> од 25.08.2015. године, у предмету радног односа, у нејавној седници већа, одржаној дана 22.02.2019. године, донео је</text:span></text:p>
      <text:p text:style-name="P6"/>
      <text:p text:style-name="P4">П Р Е С У Д У </text:p>
      <text:p text:style-name="P11"/>
      <text:p text:style-name="P13"/>
      <text:p text:style-name="P15"><text:span text:style-name="T7"><text:tab/><text:tab/></text:span><text:span text:style-name="T11"> </text:span><text:span text:style-name="T15"><text:s/></text:span><text:span text:style-name="T7">Тужба </text:span><text:span text:style-name="T8">СЕ</text:span><text:span text:style-name="T11"> O</text:span><text:span text:style-name="T11">ДБИЈА</text:span></text:p>
      <text:p text:style-name="P16"/>
      <text:p text:style-name="P16"/>
      <text:p text:style-name="P14">О б р а з л о ж е њ е</text:p>
      <text:p text:style-name="P14"/>
      <text:p text:style-name="P14"/>
      <text:p text:style-name="P17"><text:span text:style-name="T25"><text:tab/><text:tab/>Оспореним решењем поништава се Одлука Високог савета судства, број: </text:span><text:span text:style-name="T4">... од 24.12.2012. године, због немогућности извршења.</text:span></text:p>
      <text:p text:style-name="P18"/>
      <text:p text:style-name="P17"><text:tab/><text:tab/>Тужбом поднетом <text:span text:style-name="T9">Управном</text:span> суду дана <text:span text:style-name="T9">25.09.2015. и поднеском од 12.10.2015. године, тужилац оспорава законитост решења туженог органа, наводећи да су неосновани наводи туженог да није имао правних ни фактичких сазнања да је тужилац у инвалидској пензији на основу привременог решења Републичког фонда за пензијско и инвалидско осигурање, јер је у Одлуци Високог савета судства број ... од 24.12.2012. године, навео да је <text:s/>увидом у лични лист утврђено да је тужилац судија Првог основног суда у Београду и да навршава 65 година живота дана 26.01.2012. године, у ком личном листу су била сва документа на која се Високи савет судства позива у оспореном решењу. Сматра да му је, у конкретном случају, ускраћено законско и уставно право да после 40 година радног стажа и 67 година живота добије решење о старосној пензији са припадајућим накнадама и отпремнинама. Предлаже да суд тужбу уважи и оспорено решење <text:s/>поништи.</text:span></text:p>
      <text:p text:style-name="P18"/>
      <text:p text:style-name="P18"><text:tab/><text:tab/>У одговору на тужбу тужени орган је остао у свему при разлозима датим <text:soft-page-break/>у <text:s/>образложењу оспореног решења и предложио да суд одбије.</text:p>
      <text:p text:style-name="P18"/>
      <text:p text:style-name="P15"><text:span text:style-name="T13"><text:tab/></text:span><text:span text:style-name="T11"><text:tab/></text:span><text:span text:style-name="Podrazumevani_20_font_20_pasusa"><text:span text:style-name="T19">Управни суд је у смислу члана 33. став 2. Закона о управним споровима (,,Службени гласник РС”, бр. 111/09), решио предмет спора без одржавања усмене јавне расправе, будући да је предмет спора такав да очигледно не изискује непосредно саслушање странака и посебно утврђивање чињеничног стања. </text:span></text:span></text:p>
      <text:p text:style-name="P21"><text:span text:style-name="Podrazumevani_20_font_20_pasusa"><text:span text:style-name="T16"/></text:span></text:p>
      <text:p text:style-name="P15"><text:span text:style-name="Podrazumevani_20_font_20_pasusa"><text:span text:style-name="T21"><text:tab/><text:tab/>Испитујући </text:span></text:span><text:span text:style-name="Podrazumevani_20_font_20_pasusa"><text:span text:style-name="T20">законитост оспореног решења у границама захтева из тужбе, у </text:span></text:span><text:span text:style-name="Podrazumevani_20_font_20_pasusa"><text:span text:style-name="T21">смислу</text:span></text:span><text:span text:style-name="Podrazumevani_20_font_20_pasusa"><text:span text:style-name="T20"> </text:span></text:span><text:span text:style-name="Podrazumevani_20_font_20_pasusa"><text:span text:style-name="T21">члана</text:span></text:span><text:span text:style-name="Podrazumevani_20_font_20_pasusa"><text:span text:style-name="T20"> 41. став 1. </text:span></text:span><text:span text:style-name="Podrazumevani_20_font_20_pasusa"><text:span text:style-name="T21">Закона о управним споровима</text:span></text:span><text:span text:style-name="Podrazumevani_20_font_20_pasusa"><text:span text:style-name="T20">, оценом навода тужбе, одговора на тужбу и списа ове управне ствари, </text:span></text:span><text:span text:style-name="Podrazumevani_20_font_20_pasusa"><text:span text:style-name="T21">Управни суд је </text:span></text:span><text:span text:style-name="Podrazumevani_20_font_20_pasusa"><text:span text:style-name="T20">нашао да тужба </text:span></text:span><text:span text:style-name="Podrazumevani_20_font_20_pasusa"><text:span text:style-name="T20">није</text:span></text:span><text:span text:style-name="Podrazumevani_20_font_20_pasusa"><text:span text:style-name="T20"> основана. </text:span></text:span></text:p>
      <text:p text:style-name="P15"><text:span text:style-name="Podrazumevani_20_font_20_pasusa"><text:span text:style-name="T20"/></text:span></text:p>
      <text:p text:style-name="P15"><text:span text:style-name="Podrazumevani_20_font_20_pasusa"><text:span text:style-name="T20"><text:tab/><text:tab/></text:span></text:span><text:span text:style-name="Podrazumevani_20_font_20_pasusa"><text:span text:style-name="T27">Из списа предмета и образложења оспореног решења произлази да је </text:span></text:span><text:span text:style-name="Podrazumevani_20_font_20_pasusa"><text:span text:style-name="T27">исто </text:span></text:span><text:span text:style-name="Podrazumevani_20_font_20_pasusa"><text:span text:style-name="T27">донето у извршењу пресуде Управног суда 1 У 10881/14 од 29.06.2015. године, и да је у поновном поступку, </text:span></text:span><text:span text:style-name="Podrazumevani_20_font_20_pasusa"><text:span text:style-name="T27">тужени навео број и датум Одлуке која се поништава, односно сачинио диспозитив у складу са одредбом </text:span></text:span><text:span text:style-name="Podrazumevani_20_font_20_pasusa"><text:span text:style-name="T27">члана 198. Закона о општем управном </text:span></text:span><text:span text:style-name="Podrazumevani_20_font_20_pasusa"><text:span text:style-name="T27">поступку и у уводу оспореног решења навео законска овлашћења за донету одлуку, </text:span></text:span><text:span text:style-name="Podrazumevani_20_font_20_pasusa"><text:span text:style-name="T27">са којих разлога суд налази да је у свему поступљено у складу са одредбом члана 69. Закона о управним споровима, јер су на наведени начин отклоњени недостаци на које је указано пресудом суда. </text:span></text:span></text:p>
      <text:p text:style-name="P16"/>
      <text:p text:style-name="P19"><text:tab/><text:span text:style-name="T9">Из списа предмета и образложења оспореног решења </text:span><text:span text:style-name="T9">даље произлази да је у проведеном поступку утврђено да ј</text:span><text:span text:style-name="T9">е у поступку преиспитивања одлук</text:span><text:span text:style-name="T9">а </text:span><text:span text:style-name="T9">првог састава Високог савета судства, на </text:span><text:span text:style-name="T9">с</text:span><text:span text:style-name="T9">едници одржаној дана 24. децембра 2012. године Високи савет </text:span><text:span text:style-name="T9">судства </text:span><text:span text:style-name="T9">донео </text:span><text:span text:style-name="T9">О</text:span><text:span text:style-name="T9">длуку </text:span><text:span text:style-name="T9">број 119-00-1/2013-1, </text:span><text:span text:style-name="T9">којом се тужилац бира за судију Првог основног суда у Београду, а ставом 2. </text:span><text:span text:style-name="T9">исте</text:span><text:span text:style-name="T9"> одлуке утврдио да му престаје судијска функција 26.01.2012. године због навршења радног века, </text:span><text:span text:style-name="T9">као и то </text:span><text:span text:style-name="T9">да Високи савет судства </text:span><text:span text:style-name="T9">у сталном саставу, </text:span><text:span text:style-name="T9">у тренутку доношења </text:span><text:span text:style-name="T9">наведене </text:span><text:span text:style-name="T9">одлуке </text:span><text:span text:style-name="T9">од 24.12.2012. године</text:span><text:span text:style-name="T9"> није имао правних ни фактичких сазнања да је </text:span><text:span text:style-name="T9">тужиоцу</text:span><text:span text:style-name="T9"> правоснажним решењем </text:span><text:span text:style-name="T9">Републичког фонда за пензијско и инвалидско осигурање од 07.07.2010. године</text:span><text:span text:style-name="T9"> утврђен потпуни губитак радне способности </text:span><text:span text:style-name="T9">као последица болести и утврђено право на инвалидску пензију. Тужени је навео и то да у тренутку доношења те одлуке, туженом није била позната чињеница да је решењем Првог</text:span><text:span text:style-name="T9"> </text:span><text:span text:style-name="T9">основног</text:span><text:span text:style-name="T9"> суд</text:span><text:span text:style-name="T9">а</text:span><text:span text:style-name="T9"> у Београду </text:span><text:span text:style-name="T9">број: </text:span><text:span text:style-name="T9">V С</text:span><text:span text:style-name="T9">у</text:span><text:span text:style-name="T9">-33/2010-1661 од 06.08.2010. године, тужиоцу </text:span><text:span text:style-name="T9">утврђен престанак</text:span><text:span text:style-name="T9"> радн</text:span><text:span text:style-name="T9">ог</text:span><text:span text:style-name="T9"> однос</text:span><text:span text:style-name="T9">а</text:span><text:span text:style-name="T9"> у Првом основном суду у Београду закључно са 06.08.2010. године, због потпуног губитка радне способности као последица болести. </text:span><text:span text:style-name="T9">Имајући у виду наведено, тужени је због правне и фактичне немогућности извршења Одлуке број: 119-00-1/2013-1 од 24.12.2012. године, с позивом на одредбе чл. 257. став 1. тачка 3. и <text:s/>259 ст. 1. <text:s/></text:span><text:span text:style-name="T4">Закона о општем управнм поступку (''Сл.лист СРЈ'' бр.33/97 и 31/01 и ''Сл.гласник РС'' бр.30/10),</text:span><text:span text:style-name="T9"> донео одлуку као у диспозитиву.</text:span></text:p>
      <text:p text:style-name="P20"/>
      <text:p text:style-name="P19"><text:span text:style-name="T11"><text:tab/></text:span><text:span text:style-name="T4">Одредбом </text:span><text:span text:style-name="T4">члана 257. став 1. тачка 3. </text:span><text:span text:style-name="T4">Закона о општем управнм поступку (''Сл.лист СРЈ'' бр.33/97 и 31/01 и ''Сл.гласник РС'' бр.30/10), прописано је да се н</text:span><text:span text:style-name="T18">иштавим оглашава решење чије извршење није могуће. </text:span><text:span text:style-name="T17">Одредбом члана 259. став 1. истог закона, прописано је да се</text:span><text:span text:style-name="T18"> </text:span><text:span text:style-name="T17">п</text:span><text:span text:style-name="T18">оништавањем решења и оглашавањем решења ништавим поништавају и правне последице које је то решење произвело.</text:span></text:p>
      <text:p text:style-name="P22"/>
      <text:p text:style-name="P22"/>
      <text:p text:style-name="P19"><text:soft-page-break/><text:span text:style-name="T18"><text:tab/></text:span><text:span text:style-name="T17">Имајући у виду напред наведено, правилно је и по оцени суда поступио тужени када је донео оспорено решење, дајући за донету одлуку разлоге, које у свему као правилне прихавати овај суд.</text:span></text:p>
      <text:p text:style-name="P23"/>
      <text:p text:style-name="P19"><text:span text:style-name="T17"><text:tab/>При одлучивању, суд је ценио наводе тужбе којима се указује да је нетачно да тужени није имао правних ни фактичких сазнања да је тужилац у инвалидској пензији, јер се у Одлуци од 24.12.2012. године, наводи да је донета увидом у лични лист, </text:span><text:span text:style-name="T17">у којем се налазе сва документа, али је нашао да ти наводи нису основани. Ово јер је Одлука од 24.12.2012. године донета у извршењу одлуке Уставног суда број: </text:span><text:span text:style-name="T17">VIII </text:span><text:span text:style-name="T17">У – 486/2012 од 22.11.2012. године, а у вези са поступком преиспитивања одлуке Првог састава Високог савета судства о престанку судијске дужности (''Сл.гласник РС'' бр. 35/11 и 90/11), што даље значи да у том личном листу није ни могло бити </text:span><text:span text:style-name="T17">решење Првог основног суда у Београду број: V Су-33/2010-1661 од 06.08.2010. године, </text:span><text:span text:style-name="T17">којим је </text:span><text:span text:style-name="T17">тужиоцу утврђен престанак радног односа у Првом основном суду у Београду закључно са 06.08.2010. године, </text:span><text:span text:style-name="T17">односно због остваривања права на инвалидску пензију. Поред наведеног, тужени је оспорену одлуку донео након што је </text:span><text:span text:style-name="T17">дописом Првог основног суда у Београду од 05.06.2014. године, обавештен да је тужиоцу решењем надлежног органа утврђен потпуни губитак радне способности као последица болести и утврђено право на инвалидску пензију, почев од 23.06.2010. године и да је решењем истог суда од 06.08.2010. године, тужиоцу престао радни однос закључно са даном 06.08.2010. године, због потпуног губитна радне способности као последица болести.</text:span></text:p>
      <text:p text:style-name="P23"/>
      <text:p text:style-name="P23"><text:tab/>При решавању, суд је ценио и наводе тужбе којима се указује да је тужиоцу повређено уставно и законско право на старосну пензију, али је нашао да у конкретном случају ти наводи нису од утицаја на правилност оспореног решења.</text:p>
      <text:p text:style-name="P23"/>
      <text:p text:style-name="P19"><text:span text:style-name="T11"><text:tab/></text:span><text:span text:style-name="T13">Код </text:span><text:span text:style-name="T13">наведеног,</text:span><text:span text:style-name="T13"> налазећи да </text:span><text:span text:style-name="T13">оспореним решењем</text:span><text:span text:style-name="T13"> није повређен закон на штету тужиоца, Управни суд је основу одредби члана 40. став 2. Закона </text:span><text:span text:style-name="T22">о управним споровима</text:span><text:span text:style-name="T24">, </text:span><text:span text:style-name="T22">одлучио као у диспозитив</text:span><text:span text:style-name="T22">у</text:span><text:span text:style-name="T22"> пресуде. </text:span><text:span text:style-name="T24"><text:s/></text:span></text:p>
      <text:p text:style-name="P19"><text:span text:style-name="Default_20_Paragraph_20_Font"><text:span text:style-name="T26"/></text:span></text:p>
      <text:p text:style-name="P4">ПРЕСУЂЕНО У УПРАВНОМ СУДУ</text:p>
      <text:p text:style-name="P4">дана<text:span text:style-name="T9">22.02.</text:span>2019. године, 10 У <text:span text:style-name="T9">13587/15</text:span></text:p>
      <text:p text:style-name="P4"/>
      <text:p text:style-name="P5">Записничар <text:s text:c="82"/>Председник већа-судија</text:p>
      <text:p text:style-name="P5">Данијела Поповић,<text:span text:style-name="T9">с.р.</text:span> <text:s text:c="53"/>Гордана Гајић Салзбергер,<text:span text:style-name="T9">с.р.</text:span></text:p>
      <text:p text:style-name="P5"/>
      <text:p text:style-name="P1">За тачност отправка</text:p>
      <text:p text:style-name="P1">Управитељ писарнице</text:p>
      <text:p text:style-name="P10">Дејан Ђурић</text:p>
      <text:p text:style-name="P12"><text:span text:style-name="T23">ЉЛ/</text:span><text:span text:style-name="T23">А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 fo:language="zxx" fo:country="none" fo:font-weight="bold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2"/><text:span text:style-name="MT1"><text:s/></text:span><text:span text:style-name="MT1"><text:page-number text:select-page="current">3</text:page-number></text:span> <text:s text:c="49"/><text:span text:style-name="MT2">10 У 13587/15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4H43M40S</meta:editing-duration>
    <meta:editing-cycles>26</meta:editing-cycles>
    <meta:generator>OpenOffice/4.1.1$Win32 OpenOffice.org_project/411m6$Build-9775</meta:generator>
    <dc:title>template upravni BGDnovi2</dc:title>
    <dc:date>2020-07-28T15:18:35.85</dc:date>
    <dc:creator>Sanda Grujić</dc:creator>
    <meta:document-statistic meta:table-count="0" meta:image-count="1" meta:object-count="0" meta:page-count="3" meta:paragraph-count="31" meta:word-count="1092" meta:character-count="720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3.05"/>
  </office:meta>
</office:document-meta>
</file>