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3pt" fo:language="zxx" fo:country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language="zxx" fo:country="none" fo:font-weight="normal" fo:background-color="transparent" style:font-name-asian="Times New Roman2" style:font-name-complex="Times New Roman2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2" fo:font-size="12pt" fo:language="zxx" fo:country="none" fo:font-weight="normal" fo:background-color="transparent" style:font-name-asian="Times New Roman2" style:font-name-complex="Times New Roman2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style:use-window-font-color="true" style:font-name="Times New Roman2" fo:font-size="12pt" fo:language="zxx" fo:country="none" fo:font-weight="normal" fo:background-color="transparent" style:font-name-asian="Times New Roman2" style:font-name-complex="Times New Roman2"/>
    </style:style>
    <style:style style:name="T11" style:family="text">
      <style:text-properties style:use-window-font-color="true" style:font-name="Times New Roman2" fo:font-size="12pt" fo:language="zxx" fo:country="none" fo:font-weight="normal" fo:background-color="transparent" style:font-name-asian="Times New Roman2" style:font-weight-asian="normal" style:font-name-complex="Times New Roman2" style:font-weight-complex="normal"/>
    </style:style>
    <style:style style:name="T12" style:family="text">
      <style:text-properties style:use-window-font-color="true" style:font-name="Times New Roman2" fo:font-size="12pt" fo:language="sr" fo:country="YU" fo:font-weight="normal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style:use-window-font-color="true" style:font-name="Times New Roman2" fo:font-size="12pt" fo:language="sr" fo:country="YU" fo:font-weight="normal" fo:background-color="transparent" style:font-name-asian="Times New Roman2" style:font-weight-asian="bold" style:font-name-complex="Times New Roman2" style:font-weight-complex="bold"/>
    </style:style>
    <style:style style:name="T14" style:family="text">
      <style:text-properties style:use-window-font-color="true" style:font-name="Times New Roman2" fo:font-size="12pt" fo:language="sr" fo:country="YU" fo:font-weight="normal" fo:background-color="transparent" style:font-name-asian="Times New Roman2" style:font-name-complex="Times New Roman2"/>
    </style:style>
    <style:style style:name="T15" style:family="text">
      <style:text-properties fo:color="#000000" style:font-name="Times New Roman2" fo:font-size="12pt" fo:language="zxx" fo:country="none" fo:font-weight="normal" fo:background-color="transparent" style:font-name-asian="Times New Roman2" style:font-name-complex="Times New Roman2"/>
    </style:style>
    <style:style style:name="T16" style:family="text">
      <style:text-properties fo:color="#000000" style:font-name="Times New Roman" fo:font-size="12pt" fo:language="zxx" fo:country="none" fo:font-weight="normal" fo:background-color="transparent" style:font-name-asian="Times New Roman2" style:font-name-complex="Times New Roman2"/>
    </style:style>
    <style:style style:name="T17" style:family="text">
      <style:text-properties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font-name="Times New Roman1" style:font-name-asian="Times New Roman1" style:font-name-complex="Times New Roman1"/>
    </style:style>
    <style:style style:name="T20" style:family="text">
      <style:text-properties style:font-name="Times New Roman1" fo:language="sr" fo:country="YU" style:font-name-asian="Times New Roman1" style:font-name-complex="Times New Roman1"/>
    </style:style>
    <style:style style:name="T21" style:family="text">
      <style:text-properties style:font-name="Times New Roman1" fo:language="zxx" fo:country="none" style:font-name-asian="Times New Roman1" style:font-name-complex="Times New Roman1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46cm" svg:y="0.06cm" svg:width="2.388cm" svg:height="3.498cm" draw:z-index="0"><draw:image xlink:href="Pictures/20000008000025BE000037D1656C127C.svm" xlink:type="simple" xlink:show="embed" xlink:actuate="onLoad"/></draw:frame></text:p>
      <text:p text:style-name="P4"/>
      <text:p text:style-name="P2">Република Србија</text:p>
      <text:p text:style-name="P2"><text:s text:c="2"/>УПРАВНИ СУД</text:p>
      <text:p text:style-name="P2"><text:span text:style-name="T1"><text:s text:c="4"/>7</text:span><text:span text:style-name="T3"> У </text:span><text:span text:style-name="T1">17986</text:span><text:span text:style-name="T3">/</text:span><text:span text:style-name="T6">1</text:span><text:span text:style-name="T1">5</text:span></text:p>
      <text:p text:style-name="P2"><text:span text:style-name="T1">14.02.2019</text:span>. године</text:p>
      <text:p text:style-name="P2"><text:s text:c="4"/>Б е о г р а д</text:p>
      <text:p text:style-name="P2"/>
      <text:p text:style-name="P2"/>
      <text:p text:style-name="P2"/>
      <text:p text:style-name="P2"/>
      <text:p text:style-name="P10">У ИМЕ НАРОДА</text:p>
      <text:p text:style-name="P10"/>
      <text:p text:style-name="P7"><text:span text:style-name="T3"><text:tab/><text:tab/></text:span><text:span text:style-name="T5">Управни суд, у већу састављеном од </text:span><text:span text:style-name="T2">судија: </text:span><text:span text:style-name="T17">Биљане Тамбурковски Баковић,</text:span><text:span text:style-name="T18"> председника већа, </text:span><text:span text:style-name="T17">мр Николе Китаровића и Зорице Китановић</text:span><text:span text:style-name="T18">, чланова већа, са судским саветником Михајлом Ралићем, записничарем,</text:span><text:span text:style-name="T5"> </text:span><text:span text:style-name="T2">одлучујући у управном спору по тужби тужиље </text:span><text:span text:style-name="T22">А.А.</text:span><text:span text:style-name="T2">из ..., </text:span><text:span text:style-name="T5">...</text:span><text:span text:style-name="T2">, </text:span><text:span text:style-name="T5">коју заступа адвокат Милош Пејовић из Београда, Краља Милана 33,</text:span><text:span text:style-name="T2"> против решења брoj 43</text:span><text:span text:style-name="T5">3-2226/</text:span><text:span text:style-name="T2">1</text:span><text:span text:style-name="T5">2</text:span><text:span text:style-name="T2">-ГВ од </text:span><text:span text:style-name="T5">19</text:span><text:span text:style-name="T2">.</text:span><text:span text:style-name="T5">11</text:span><text:span text:style-name="T2">.201</text:span><text:span text:style-name="T5">5</text:span><text:span text:style-name="T2">. године </text:span><text:span text:style-name="T5">туженог</text:span><text:span text:style-name="T2"> Градског већа града Београда, у правној ствари комуналне таксе, у нејавној седници већа одржаној дана 14.02.2019. године донео је</text:span></text:p>
      <text:p text:style-name="P11"/>
      <text:p text:style-name="P12">П Р Е С У Д У</text:p>
      <text:p text:style-name="P13"/>
      <text:p text:style-name="P7"><text:span text:style-name="T7"><text:tab/><text:tab/></text:span><text:span text:style-name="T13"> </text:span><text:span text:style-name="T7">Тужба </text:span><text:span text:style-name="T8">СЕ О</text:span><text:span text:style-name="T4">ДБИЈА.</text:span></text:p>
      <text:p text:style-name="P8"/>
      <text:p text:style-name="P8"/>
      <text:p text:style-name="P8"/>
      <text:p text:style-name="P3">О б р а з л о ж е њ е</text:p>
      <text:p text:style-name="P7"/>
      <text:p text:style-name="P7"><text:span text:style-name="T3"><text:tab/><text:tab/>Оспореним решењем одбијена је, </text:span><text:span text:style-name="T1">као неоснована,</text:span><text:span text:style-name="T3"> жалба </text:span><text:span text:style-name="T1">тужиље изјављена против решења Секретаријата за финансије Градске управе града Београда – Управе јавних прихода града Београда, Сектор јавних прихода за подручја градских општина, Одељење </text:span><text:span text:style-name="T3">Земун</text:span><text:span text:style-name="T1">, број </text:span><text:span text:style-name="T3">4333-1825/2010</text:span><text:span text:style-name="T1"> од </text:span><text:span text:style-name="T3">3</text:span><text:span text:style-name="T1">1.</text:span><text:span text:style-name="T3">12</text:span><text:span text:style-name="T1">.201</text:span><text:span text:style-name="T3">0</text:span><text:span text:style-name="T1">. године, </text:span><text:span text:style-name="T3">којим</text:span><text:span text:style-name="T1"> решењем </text:span><text:span text:style-name="T3">се</text:span><text:span text:style-name="T1"> тужиљи </text:span><text:span text:style-name="T3">као пореском обвезнику отписује дуг</text:span><text:span text:style-name="T1"> </text:span><text:span text:style-name="T3">за</text:span><text:span text:style-name="T1"> локалн</text:span><text:span text:style-name="T3">у</text:span><text:span text:style-name="T1"> комуналн</text:span><text:span text:style-name="T3">у</text:span><text:span text:style-name="T1"> такс</text:span><text:span text:style-name="T3">у</text:span><text:span text:style-name="T1"> за истицање фирме на пословном простору.</text:span></text:p>
      <text:p text:style-name="P7"/>
      <text:p text:style-name="P7"><text:span text:style-name="T3"><text:tab/><text:tab/>У тужби</text:span><text:span text:style-name="T1"> </text:span><text:span text:style-name="T3">поднетој </text:span><text:span text:style-name="T1">Управном</text:span><text:span text:style-name="T3"> суду дана 28</text:span><text:span text:style-name="T1">.</text:span><text:span text:style-name="T3">12</text:span><text:span text:style-name="T1">.201</text:span><text:span text:style-name="T3">5. године </text:span><text:span text:style-name="T1">тужиља</text:span><text:span text:style-name="T3"> </text:span><text:span text:style-name="T1">побија законитост</text:span><text:span text:style-name="T3"> оспорено</text:span><text:span text:style-name="T1">г</text:span><text:span text:style-name="T3"> решењ</text:span><text:span text:style-name="T1">а</text:span><text:span text:style-name="T3"> </text:span><text:span text:style-name="T1">са разлога који су прописани одредбом члана 24. став <text:s/>4) Закона о управним споровима. Наводи да </text:span>није<text:span text:style-name="T1"> обвезник комуналне таксе за истицање фирме на пословном простору </text:span><text:span text:style-name="T3">и да се не </text:span><text:span text:style-name="T1">може</text:span><text:span text:style-name="T3"> подвести ни под један став члана 2. Одлуке о локалним и комуналним таксама за територију града Београда (</text:span><text:span text:style-name="T20">„Сл</text:span><text:span text:style-name="T21">ужбени </text:span><text:span text:style-name="T20">лист града Београда”, бр. 50/14 </text:span><text:span text:style-name="T21">и</text:span><text:span text:style-name="T20"> 96/14</text:span><text:span text:style-name="T3">). Даље наводи да никада није постојала било </text:span><text:soft-page-break/><text:span text:style-name="T3">каква табла или реклама у ... у ... и да је реч о застарелом потраживању.</text:span><text:span text:style-name="T1"> Предложила је да суд тужбу уважи и </text:span><text:span text:style-name="T3">поништи оспорено решење.</text:span></text:p>
      <text:p text:style-name="P9"/>
      <text:p text:style-name="P9"><text:tab/><text:tab/>Тужени орган у одговору на тужбу остаје у свему при наводима изнетим у образложењу оспореног решења <text:span text:style-name="T1">и предлаже да суд тужбу одбије као неосновану.</text:span></text:p>
      <text:p text:style-name="P14"/>
      <text:p text:style-name="P9"><text:tab/><text:tab/>Решавајући овај управни спор без одржавања усмене јавне расправе, у смислу одредбе члана 33. став 2. Закона о управним споровима („Службени гласник РС<text:span text:style-name="T19">”,</text:span> број 111/09), 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сагласно одредби члана 41. став 1. истог закона Управни суд је оценом навода тужбе, одговора на тужбу и списа предмета ове управне ствари нашао да је тужба неоснована.</text:p>
      <text:p text:style-name="P9"/>
      <text:p text:style-name="P15"><text:span text:style-name="T10"><text:tab/><text:tab/></text:span><text:span text:style-name="T14">Према </text:span><text:span text:style-name="T10">стању у списима органа и </text:span><text:span text:style-name="T14">разлозима образложења оспореног решења </text:span><text:span text:style-name="T10">произлази да је </text:span><text:span text:style-name="T14">тужени орган на</text:span><text:span text:style-name="T10">ш</text:span><text:span text:style-name="T14">а</text:span><text:span text:style-name="T10">о</text:span><text:span text:style-name="T14"> да </text:span><text:span text:style-name="T10">је неспорно утврђено да је тужиља променила седиште адвокатске канцеларије дан</text:span><text:span text:style-name="T10">а</text:span><text:span text:style-name="T10"> 22.04.2008. године и да је првостепени орган донео правилну одлуку када је ожалбеним решењем тужиљи извршио отпис свих задужења </text:span><text:span text:style-name="T10">на територији Градске општине Земун </text:span><text:span text:style-name="T10">након на</text:span><text:span text:style-name="T10">вед</text:span><text:span text:style-name="T10">еног датума, али је утврђено да тужиља у </text:span><text:span text:style-name="T10">претходном </text:span><text:span text:style-name="T10">периоду 2008. године има неплаћен дуг са припадајућим каматама по основу таксе за истицање фирме на пословном простору, </text:span><text:span text:style-name="T10">а према решењу првостепеног органа број: </text:span><text:span text:style-name="T10">I-02-434-1F/</text:span><text:span text:style-name="T10">5598-08-021 од 28.07.2008. године, које је уручено тужиљи</text:span><text:span text:style-name="T10">.</text:span></text:p>
      <text:p text:style-name="P19"/>
      <text:p text:style-name="P15"><text:span text:style-name="T10"><text:tab/><text:tab/></text:span><text:span text:style-name="T10">Из разлога образложења оспореног решења произлази да</text:span><text:span text:style-name="T10"> </text:span><text:span text:style-name="T10">т</text:span><text:span text:style-name="T10">ужени налази да су у спроведеном </text:span><text:span text:style-name="T10">првостепеном</text:span><text:span text:style-name="T10"> поступку одлучне чињенице правилно утврђене и да је на тако утврђено чињенично стање правилно примењен закон, те је сходно </text:span><text:span text:style-name="T10">одредбама</text:span><text:span text:style-name="T10"> чл</text:span><text:span text:style-name="T10">ана</text:span><text:span text:style-name="T10"> 151. став 1. Закона о пореском поступку и пореској администрацији, решио као у диспозитиву оспореног решења. По налажењу суда образложење оспореног решења садржи </text:span><text:span text:style-name="T12">јасн</text:span><text:span text:style-name="T11">е</text:span><text:span text:style-name="T12">, образложен</text:span><text:span text:style-name="T11">е</text:span><text:span text:style-name="T12"> и на закону заснован</text:span><text:span text:style-name="T11">е</text:span><text:span text:style-name="T12"> </text:span><text:span text:style-name="T11">разлоге, уз </text:span><text:span text:style-name="T15">навођење правних прописа и одлучних чињеница, сходно одредби члана 199. став 2. Закона о општем управном поступку.</text:span></text:p>
      <text:p text:style-name="P20"/>
      <text:p text:style-name="P15"><text:span text:style-name="T15"><text:tab/><text:tab/>Суд је посебно ценио наводе тужбе да тужиља </text:span><text:span text:style-name="T16">није обвезник комуналне таксе за истицање фирме на пословном простору, па је нашао да је овај навод неоснован, јер се у списима предмета органа налазе решења којима је тужиљи утврђена обавеза плаћања комуналне таксе за истицање фирме на пословном простору за 2007. и 2008. годину, са повратницама као доказом да су ова решења уручена тужиљи. При томе је суд имао у виду и наводе молбе тужиље од 18.11.2010. године, која представља иницијални захтев за покретање конкретног пореског поступка, у којој је тужиља обавестила првостепени орган да је дана 22.04.2008. године променила седиште канцеларије, која се од тада налази на територији Градске општине Звездара, на адреси: ..., те је захтевала отпис дуга почев од наведеног датума, као и престанак обрачунавања пореза. Из садржине тужиљине молбе од 18.11.2010. године произлази да тужиља није ни тражила отпис дуга за период пре 22.04.2008. године.</text:span></text:p>
      <text:p text:style-name="P17"/>
      <text:p text:style-name="P7"><text:soft-page-break/><text:span text:style-name="T1"><text:tab/><text:tab/>Са изне</text:span><text:span text:style-name="T3">тих разлога</text:span><text:span text:style-name="T1">, </text:span><text:span text:style-name="T3">налазећи да оспореним решењем није повређен закон на штету тужи</text:span><text:span text:style-name="T1">ље</text:span><text:span text:style-name="T3">, </text:span><text:span text:style-name="T1">Управни суд је, </text:span><text:span text:style-name="T3">применом одредбе члана 40. став 2. </text:span><text:span text:style-name="T1">Закона о управним споровима, </text:span><text:span text:style-name="T3">одлучио као у</text:span><text:span text:style-name="T6"> </text:span><text:span text:style-name="T3">диспозитиву ове пресуде.</text:span></text:p>
      <text:p text:style-name="P9"/>
      <text:p text:style-name="P3">ПРЕСУЂЕНО У УПРАВНОМ СУДУ </text:p>
      <text:p text:style-name="P3">дан<text:span text:style-name="T1">а 14.02.2019.</text:span> године, <text:span text:style-name="T1">7</text:span><text:span text:style-name="T3"> У </text:span><text:span text:style-name="T1">17986</text:span><text:span text:style-name="T3">/</text:span><text:span text:style-name="T6">1</text:span><text:span text:style-name="T1">5</text:span></text:p>
      <text:p text:style-name="P7"/>
      <text:p text:style-name="P7"/>
      <text:p text:style-name="P5">Записничар<text:tab/><text:tab/><text:tab/><text:tab/><text:tab/><text:tab/> <text:s text:c="4"/>Председник већа - судија</text:p>
      <text:p text:style-name="P6"><text:span text:style-name="T3">Михајло Рал</text:span><text:span text:style-name="T1">ић,</text:span><text:span text:style-name="T1">с.р.</text:span><text:span text:style-name="T3"><text:tab/><text:tab/><text:tab/><text:tab/></text:span><text:span text:style-name="T9"><text:tab/></text:span><text:span text:style-name="T3">Биљана Тамбурковски Баковић,</text:span><text:span text:style-name="T1">с.р.</text:span></text:p>
      <text:p text:style-name="P26"/>
      <text:p text:style-name="P26"/>
      <text:p text:style-name="P24">За тачност отправка</text:p>
      <text:p text:style-name="P24">Управитељ писарнице</text:p>
      <text:p text:style-name="P18">Дејан Ђурић</text:p>
      <text:p text:style-name="P21"><text:span text:style-name="T1">ИО/</text:span>АМ</text:p>
      <text:p text:style-name="P22"/>
      <text:p text:style-name="P23"/>
      <text:p text:style-name="P23"/>
      <text:p text:style-name="P28"/>
      <text:p text:style-name="P16"/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style style:name="MT3" style:family="text">
      <style:text-properties fo:language="sh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</text:span><text:span text:style-name="MT2"> У </text:span><text:span text:style-name="MT1">17986</text:span><text:span text:style-name="MT2">/</text:span><text:span text:style-name="MT3">1</text:span><text:span text:style-name="MT1">5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3M48S</meta:editing-duration>
    <meta:editing-cycles>144</meta:editing-cycles>
    <meta:generator>OpenOffice/4.1.1$Win32 OpenOffice.org_project/411m6$Build-9775</meta:generator>
    <dc:date>2019-10-03T14:21:32.16</dc:date>
    <meta:print-date>2019-03-04T13:40:08.94</meta:print-date>
    <meta:printed-by>Nikola Kitarović</meta:printed-by>
    <dc:creator>Ivan Vulić</dc:creator>
    <meta:document-statistic meta:table-count="0" meta:image-count="1" meta:object-count="0" meta:page-count="3" meta:paragraph-count="28" meta:word-count="765" meta:character-count="4980"/>
    <meta:user-defined meta:name="Info 1"/>
    <meta:user-defined meta:name="Info 2"/>
    <meta:user-defined meta:name="Info 3"/>
    <meta:user-defined meta:name="Info 4"/>
  </office:meta>
</office:document-meta>
</file>