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style>
    <style:style style:name="P3" style:family="paragraph" style:parent-style-name="Header">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text-scale="105%"/>
    </style:style>
    <style:style style:name="P7" style:family="paragraph" style:parent-style-name="Standard">
      <style:paragraph-properties fo:text-align="justify" style:justify-single-word="false"/>
      <style:text-properties fo:font-weight="bold" style:font-weight-asian="bold" style:font-weight-complex="bold" style:text-scale="105%"/>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508cm"/>
        </style:tab-stops>
      </style:paragraph-properties>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text-align="center" style:justify-single-word="false"/>
      <style:text-properties style:text-scale="105%"/>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language="zxx" fo:country="none" fo:font-weight="bold" style:font-weight-asian="bold" style:font-weight-complex="bold" style:text-scale="105%"/>
    </style:style>
    <style:style style:name="P16" style:family="paragraph" style:parent-style-name="Standard">
      <style:paragraph-properties fo:text-align="justify" style:justify-single-word="false"/>
      <style:text-properties style:font-name-asian="Verdana" style:font-name-complex="Verdana"/>
    </style:style>
    <style:style style:name="P17"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ab-stops>
          <style:tab-stop style:position="2.466cm"/>
        </style:tab-stops>
      </style:paragraph-properties>
    </style:style>
    <style:style style:name="P21" style:family="paragraph" style:parent-style-name="Standard">
      <style:paragraph-properties fo:margin-left="0cm" fo:margin-right="0cm" fo:text-align="justify" style:justify-single-word="false" fo:text-indent="2.485cm" style:auto-text-indent="false"/>
    </style:style>
    <style:style style:name="P22" style:family="paragraph" style:parent-style-name="Standard">
      <style:paragraph-properties fo:margin-left="0cm" fo:margin-right="0cm" fo:text-align="justify" style:justify-single-word="false" fo:text-indent="2.485cm" style:auto-text-indent="false"/>
      <style:text-properties style:font-name="Times New Roman" fo:font-size="12pt" style:font-size-asian="12pt" style:font-size-complex="12pt"/>
    </style:style>
    <style:style style:name="P23" style:family="paragraph" style:parent-style-name="Standard" style:master-page-name="">
      <style:paragraph-properties fo:margin-left="0cm" fo:margin-right="0cm" fo:text-align="justify" style:justify-single-word="false" fo:text-indent="2.485cm" style:auto-text-indent="false" style:page-number="auto"/>
    </style:style>
    <style:style style:name="P24" style:family="paragraph" style:parent-style-name="Standard" style:master-page-name="First_20_Page">
      <style:paragraph-properties style:page-number="auto" fo:break-before="page"/>
    </style:style>
    <style:style style:name="P25" style:family="paragraph" style:parent-style-name="Standard">
      <style:paragraph-properties fo:text-align="justify" style:justify-single-word="false"/>
    </style:style>
    <style:style style:name="P26" style:family="paragraph" style:parent-style-name="Standard" style:list-style-name="L1">
      <style:paragraph-properties fo:text-align="justify" style:justify-single-word="false"/>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font-weight-complex="bold" style:text-scale="105%"/>
    </style:style>
    <style:style style:name="T3" style:family="text">
      <style:text-properties fo:font-size="12pt" fo:language="sh" fo:country="YU" fo:font-weight="bold" style:font-size-asian="12pt" style:font-weight-asian="bold"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105%"/>
    </style:style>
    <style:style style:name="T7" style:family="text">
      <style:text-properties fo:font-weight="bold" style:font-weight-asian="bold" style:text-scale="105%"/>
    </style:style>
    <style:style style:name="T8" style:family="text">
      <style:text-properties fo:color="#000000"/>
    </style:style>
    <style:style style:name="T9" style:family="text">
      <style:text-properties fo:color="#000000" fo:language="sr" fo:country="RS" style:letter-kerning="false" style:font-name-asian="Verdana" style:font-name-complex="Verdana"/>
    </style:style>
    <style:style style:name="T10" style:family="text">
      <style:text-properties fo:color="#000000" style:font-name-asian="Verdana" style:font-name-complex="Verdana"/>
    </style:style>
    <style:style style:name="T11" style:family="text">
      <style:text-properties fo:color="#000000" fo:letter-spacing="-0.007cm" fo:background-color="#ffffff" style:font-name-asian="Verdana" style:font-name-complex="Times New Roman" style:text-scale="105%"/>
    </style:style>
    <style:style style:name="T12" style:family="text">
      <style:text-properties fo:color="#000000" fo:letter-spacing="-0.007cm" style:font-name-asian="Verdana" style:font-name-complex="Verdana"/>
    </style:style>
    <style:style style:name="T13" style:family="text">
      <style:text-properties fo:color="#000000" fo:letter-spacing="-0.007cm" style:font-name-asian="Times New Roman" style:font-name-complex="Times New Roman"/>
    </style:style>
    <style:style style:name="T14" style:family="text">
      <style:text-properties fo:color="#000000" fo:background-color="#ffffff" style:font-name-asian="Verdana" style:font-name-complex="Verdana" style:text-scale="105%"/>
    </style:style>
    <style:style style:name="T15" style:family="text">
      <style:text-properties fo:color="#000000" style:letter-kerning="false" style:font-name-asian="Verdana" style:font-name-complex="Verdana"/>
    </style:style>
    <style:style style:name="T16" style:family="text">
      <style:text-properties fo:color="#000000" fo:language="zxx" fo:country="none"/>
    </style:style>
    <style:style style:name="T17" style:family="text">
      <style:text-properties fo:color="#000000" fo:language="zxx" fo:country="none" style:letter-kerning="false" style:font-name-asian="Verdana" style:font-name-complex="Verdana"/>
    </style:style>
    <style:style style:name="T18" style:family="text">
      <style:text-properties fo:color="#000000" fo:language="zxx" fo:country="none" style:font-name-asian="Verdana" style:font-name-complex="Verdana"/>
    </style:style>
    <style:style style:name="T19" style:family="text">
      <style:text-properties fo:color="#000000" fo:language="zxx" fo:country="none" fo:background-color="#ffffff" style:font-name-asian="Verdana" style:font-name-complex="Verdana" style:text-scale="105%"/>
    </style:style>
    <style:style style:name="T20" style:family="text">
      <style:text-properties fo:color="#000000" style:font-name="Times New Roman" fo:font-size="12pt" fo:language="zxx" fo:country="none" style:font-size-asian="12pt" style:font-size-complex="12pt"/>
    </style:style>
    <style:style style:name="T21" style:family="text">
      <style:text-properties style:text-scale="105%"/>
    </style:style>
    <style:style style:name="T22" style:family="text">
      <style:text-properties style:text-scale="104%"/>
    </style:style>
    <style:style style:name="T23" style:family="text">
      <style:text-properties fo:language="zxx" fo:country="none"/>
    </style:style>
    <style:style style:name="T24" style:family="text">
      <style:text-properties fo:language="zxx" fo:country="none" style:text-scale="105%"/>
    </style:style>
    <style:style style:name="T25"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6"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7" style:family="text">
      <style:text-properties style:use-window-font-color="true"/>
    </style:style>
    <style:style style:name="T28" style:family="text">
      <style:text-properties style:use-window-font-color="true" fo:language="zxx" fo:country="none"/>
    </style:style>
    <style:style style:name="T29"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fo:language="none" fo:country="none"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4">УПРАВНИ СУД</text:p>
      <text:p text:style-name="Standard"><text:span text:style-name="Default_20_Paragraph_20_Font"><text:span text:style-name="T4">27 У. 6206/15</text:span></text:span></text:p>
      <text:p text:style-name="Standard"><text:span text:style-name="Default_20_Paragraph_20_Font"><text:span text:style-name="T6">14.02.2019.</text:span></text:span><text:span text:style-name="Default_20_Paragraph_20_Font"><text:span text:style-name="T5"> године</text:span></text:span></text:p>
      <text:p text:style-name="P5">Београд</text:p>
      <text:p text:style-name="P6">У ИМЕ НАРОДА</text:p>
      <text:p text:style-name="P6"/>
      <text:p text:style-name="P9"><text:span text:style-name="Default_20_Paragraph_20_Font"><text:span text:style-name="T21"><text:tab/><text:tab/>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др Весном Билбија, записничарем, решавајући у управном спору по тужби тужиље </text:span></text:span><text:span text:style-name="Default_20_Paragraph_20_Font"><text:span text:style-name="T24">А.А.</text:span></text:span><text:span text:style-name="Default_20_Paragraph_20_Font"><text:span text:style-name="T21">, из ..., насеље … ..., коју заступа Оливера Маретић, адвокат из Ваљева, Карађорђева бр. 117- 121, против тужене Жалбене комисије Владе Републике Србије, ради поништаја решења број: </text:span></text:span><text:span text:style-name="Default_20_Paragraph_20_Font"><text:span text:style-name="T21">116-14/2015-1</text:span></text:span><text:span text:style-name="Default_20_Paragraph_20_Font"><text:span text:style-name="T21"> од 13.03.2015. године у предмету радног односа, у нејавној седници већа, одржаној дана 14.02.2019. године, донео је</text:span></text:span></text:p>
      <text:p text:style-name="P9"><text:span text:style-name="Default_20_Paragraph_20_Font"><text:span text:style-name="T21"/></text:span></text:p>
      <text:p text:style-name="P8">П Р Е С У Д У</text:p>
      <text:p text:style-name="P13"/>
      <text:p text:style-name="P9"><text:tab/><text:tab/>Тужба <text:span text:style-name="Default_20_Paragraph_20_Font"><text:span text:style-name="T5">СЕ УВАЖАВА, ПОНИШТАВА</text:span></text:span> решење <text:span text:style-name="Default_20_Paragraph_20_Font"><text:span text:style-name="T21">Жалбене комисије Владе Републике Србије, број: </text:span></text:span><text:span text:style-name="Default_20_Paragraph_20_Font"><text:span text:style-name="T21">116-14/2015-1</text:span></text:span><text:span text:style-name="Default_20_Paragraph_20_Font"><text:span text:style-name="T21"> од 13.03.2015. године и предмет </text:span></text:span><text:span text:style-name="Default_20_Paragraph_20_Font"><text:span text:style-name="T6">ВРАЋА</text:span></text:span><text:span text:style-name="Default_20_Paragraph_20_Font"><text:span text:style-name="T21"> надлежном органу на поновно одлучивање.</text:span></text:span></text:p>
      <text:p text:style-name="P10"><text:span text:style-name="Default_20_Paragraph_20_Font"><text:span text:style-name="T21"/></text:span></text:p>
      <text:p text:style-name="P10"><text:span text:style-name="Default_20_Paragraph_20_Font"><text:span text:style-name="T21"><text:tab/><text:tab/></text:span></text:span><text:span text:style-name="Default_20_Paragraph_20_Font"><text:span text:style-name="T6">ОБАВЕЗУЈЕ СЕ </text:span></text:span><text:span text:style-name="Default_20_Paragraph_20_Font"><text:span text:style-name="T21">тужена Жалбена комисија Владе Републике Србије да тужиљи </text:span></text:span><text:span text:style-name="Default_20_Paragraph_20_Font"><text:span text:style-name="T24">А.А.</text:span></text:span><text:span text:style-name="Default_20_Paragraph_20_Font"><text:span text:style-name="T21"> </text:span></text:span><text:span text:style-name="Default_20_Paragraph_20_Font"><text:span text:style-name="T32">и</text:span></text:span><text:span text:style-name="Default_20_Paragraph_20_Font"><text:span text:style-name="T21">з ..., на име трошкова управног спора плати износ од </text:span></text:span><text:span text:style-name="Default_20_Paragraph_20_Font"><text:span text:style-name="T17">16.890,00</text:span></text:span><text:span text:style-name="Default_20_Paragraph_20_Font"><text:span text:style-name="T9"> динара</text:span></text:span><text:span text:style-name="Default_20_Paragraph_20_Font"><text:span text:style-name="T21"> у року од 15 дана од дана пријема пресуде.</text:span></text:span></text:p>
      <text:p text:style-name="P9"><text:tab/><text:tab/><text:tab/><text:tab/></text:p>
      <text:p text:style-name="P8">О б р а з л о ж е њ е</text:p>
      <text:p text:style-name="P8"/>
      <text:p text:style-name="P9"><text:tab/><text:tab/>Оспореним решењем <text:span text:style-name="T23">одбијена је, </text:span>као неоснованa, жалба тужиље <text:span text:style-name="T23">изјављена </text:span>на решење Дисциплинске комисије Републичког геодетског завода, 07 број: ... од 09.02.2015. године (став 1.); <text:span text:style-name="T23">одбијен је</text:span>, као неоснован, захтев тужиље за надокнаду трошкова управног поступка, према важећој АТ (став 1.). Oжалбеним решењем <text:span text:style-name="T23">ј</text:span>е тужиља, од оца <text:span text:style-name="T23">Б.Б.</text:span>, рођена ... године у ..., разведена, мајка једног детета са пребивалиштем у ..., ул. ... бр. ..., завршила Правни факултет Универзитета у Београда са завршеним правосудним испитом, распоређена на радно место шефа Одсека у управне и опште послове, у Сектору за катастар непокретности, СКН Ваљево, дисциплински некажњавана, <text:span text:style-name="T23">оглашена</text:span> кривом зато што је: - одбила да поступи по усменом налогу претпостављеног којим нису прекршена овлашћења претпостављеног, а извршењем истог окривљена не би учинила незакониту радњу, на тај начин што је дана 25.09.2014. године, одбила да поступи по усменом налогу претпостављеног којим јој је наложено да се са својим рачунаром и опремом премести из канцеларије бр. 6 у канцеларију у приземљу због чега јој је <text:s/>издат писмени налог на који је 26.09.2014. године приговорила, након чега је 26.09.2014. године издат други писмени налог са <text:soft-page-break/>истом садржином на који је такође, окривљеном приговорила као и трећи писмени налог дана 29.09.2014. године по коме је поступила и - што је дана 13.10.2014. године одбила да на усмени налог претпостављеног састави извештај о броју проведених радних дана као и о броју урађених предмета за правницу <text:span text:style-name="T23">В.В.</text:span>, због чега јој је дат писмени налог по коме је поступила - чиме је учинила тежу повреду службене дужности: “неизвршавање или несавесно, неблаговремено или немарно обављање послова или налога претпостављеног” из чл. 109. тач. 1. Закона о државним службеницима (“Службени гласник РС”, бр. 79/05... 99/14) (став 1.); тужиљи из става 1. овог решења се применом чл. 110. ст. 2. Закона о државним службеницима, изриче дисциплинска мера и то: новчана казна у висини од 20% од зараде за пуно радно време у трајању од три месеца, исплаћене за месец у коме је одлука донета (став 2.); свака страна сноси своје трошкове (став 3.). </text:p>
      <text:p text:style-name="P9"/>
      <text:p text:style-name="P20"><text:tab/>У тужби, коју је дана 20.04.2015. године поднела преко пуномоћника, тужиља је оспорила законитост решења туженог органа из свих законом прописаних разлога. <text:span text:style-name="T23">Посебно је истакла</text:span> да је у жалби изјављеној на првостепено решење детаљно аргументовала разлоге због којих није извршила теже повреде радне обавезе које су јој стављене на терет, али да, супротно чл. 235. Закона о општем управном поступку, тужени орган у образожењу оспореног решења није оценио све наводе жалбе. У прилог томе позвала се на пресуде Управног суда У. 3756/2012 од 13.03.2014. године и У. 16921/2012 од 15.05.2014. године, као и на пресуде Врховног суда Србије У. 7271/08 од 11.03.2009. године, У. 4199/09 од 05.11.2009. године и У. 3219/08 од 27.05.2009. године, <text:span text:style-name="T23">у којима је изнет став да је другостепени орган дужан да цени наводе жалбе као и доказе који се тичу одлучних чињеница.</text:span> <text:span text:style-name="T23">Истакла је</text:span> да је повреда правила дисциплинског поступка то што јој је 22.01.2015. године достављен закључак о покретању дисциплинског поступка, као и позив за усмену јавну расправу за дан 28.01.2015. године у коме се наводи да се у прилогу позива доставља закључак о покретању дисциплинског поступка и фотокопија предлога за покретање дисциплинског поступка број: 04-116-9/2014 од 05.11.2014. године, који јој није достављен. У образложењу закључка о покретању дисциплинског поступка наведени су бројни писани докази који јој нису <text:span text:style-name="T23">достављени.</text:span> Како није била у могућности да припреми своју одбрану, тражила је одлагање усмене јавне расправе, <text:span text:style-name="T23">који јој је супротно одредбама</text:span> чл. 142. Закона о општем управном поступку, <text:span text:style-name="T23">одбијен.</text:span> Ж<text:span text:style-name="T23">албени навод у вези одбијања њеног предлога за одлагање, </text:span>тужени <text:span text:style-name="T23">је оценио као</text:span> неоснован, <text:span text:style-name="T23">иако из</text:span> одредбе чл. 143. Закона о општем управном поступку, произлази да припрема за расправу подразумева упознавање са доказима, њихово проучавање и предлагање извођење доказа, уз остављање времена да тужиља припреми своју одбрану. Сматра да је првостепени орган поступио супротно овој одредби када тужиљи уз позив на дисциплинску расправу није доставио доказе на које се позвао у закључку о покретању дисциплинског поступка, <text:span text:style-name="T23">а </text:span>да омогућавање тужиљи и њеном браниоцу да се на самој дисциплинској расправи пре извођења доказа са њима упознају, <text:span text:style-name="T23">представља </text:span>кршење права на одбрану. Са наведених и других <text:span text:style-name="T23">разлога</text:span> <text:span text:style-name="T23">изнетих</text:span> у тужби, предложила <text:span text:style-name="T23">је да се</text:span> уважи тужб<text:span text:style-name="T23">а</text:span>, поништи решење туженог органа и предмет врати на поновни поступак. Трошкове поступка је тражила, за састав тужбе износ од 30.000,00 динара и за таксу на тужбу по ТТ.</text:p>
      <text:p text:style-name="P9"><text:tab/><text:tab/>У одговору на тужбу, тужени орган је остао у свему при разлозима изнетим у образложењу оспореног решења, са предлогом да се тужба одбије као <text:soft-page-break/>неоснована.</text:p>
      <text:p text:style-name="P9"/>
      <text:p text:style-name="P9"><text:tab/><text:tab/>Решавајући овај управни спор без одржавања усмене расправе, сагласно одредби чл. 33. ст. 2. и 3.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ана 41. став 1. истог закона, оценом навода тужбе, одговора на тужбу, оспореног решења и списа предмета ове управне ствари, Управни суд је нашао:</text:p>
      <text:p text:style-name="P9"><text:tab/><text:tab/></text:p>
      <text:list xml:id="list8224190521175393031" text:style-name="L1">
        <text:list-item>
          <text:p text:style-name="P26">тужба је основана.</text:p>
        </text:list-item>
      </text:list>
      <text:p text:style-name="P9"><text:tab/><text:tab/></text:p>
      <text:p text:style-name="P9"><text:tab/><text:tab/>П<text:span text:style-name="Default_20_Paragraph_20_Font"><text:span text:style-name="T8">рема списима предмета и разлозима образложења оспореног решења првостепени орган је ожалбеним решењем огласио кривом тужиљу због извршења теже повреде радне дужности из радног односа, ближе описан</text:span></text:span><text:span text:style-name="Default_20_Paragraph_20_Font"><text:span text:style-name="T16">е</text:span></text:span><text:span text:style-name="Default_20_Paragraph_20_Font"><text:span text:style-name="T8"> у диспозитиву решења, из чл. 109. тач. 1. Закона о државним службеницима, “неизвршењавање или несавесно, неблаговремено или немарно обављање послова или налог претпостављеног“ и изрекао новчану казну у износу од 20% плате за пуно радно време исплаћене за месец у коме је новчана казна изречена у трајању од 3 месеца. У поступку по жалби на наведено решење, тужени је, између осталог, утврдио да је тужиља распоређена на радно место шефа Одсека за управне и опште послове у Сектору за к</text:span></text:span><text:span text:style-name="Default_20_Paragraph_20_Font"><text:span text:style-name="T27">атастар непокретности, да је </text:span></text:span><text:span text:style-name="Default_20_Paragraph_20_Font"><text:span text:style-name="T28">по</text:span></text:span><text:span text:style-name="Default_20_Paragraph_20_Font"><text:span text:style-name="T27"> предлогу начелника Службе за катастар непокретности Ваљево, Дисциплинска комисија Републичког геодетског завода Закључком о покретању дисциплинског поступка 07 број: 116-9/2014 -1 од 19.01.2015. године покренула дисциплински поступак против тужиље због основане сумње да је извршила тежу повреду радне дужности из радног односа из чл. 109. тач. 1. Закона о државним службеницима, да је Закључак о покретању дисциплинског поступка 07 број: 11</text:span></text:span><text:span text:style-name="Default_20_Paragraph_20_Font"><text:span text:style-name="T8">6-9/2014 -1 од 19.01.2015. године достављен тужиљи </text:span></text:span><text:span text:style-name="Default_20_Paragraph_20_Font"><text:span text:style-name="T16">22</text:span></text:span><text:span text:style-name="Default_20_Paragraph_20_Font"><text:span text:style-name="T8">.01.2015. године, као и позив за усмену расправу, да је тужиља ангажовала пуномоћника из реда адвоката за заступање у овом предмету који је дана 27.01.2015. године примио Предлог за покретање дисциплинског поступка, </text:span></text:span><text:span text:style-name="Default_20_Paragraph_20_Font"><text:span text:style-name="T16">а</text:span></text:span><text:span text:style-name="Default_20_Paragraph_20_Font"><text:span text:style-name="T8"> дана 26.01.2015. године поднео захтев за одлагање заказане усмене расправе за 28.01.2015. године, са разлога припреме одбране и упознавања са садржајем доказа који нису достављени уз позив, </text:span></text:span><text:span text:style-name="Default_20_Paragraph_20_Font"><text:span text:style-name="T16">као и да </text:span></text:span><text:span text:style-name="Default_20_Paragraph_20_Font"><text:span text:style-name="T8">је Дисциплинска комисија </text:span></text:span><text:span text:style-name="Default_20_Paragraph_20_Font"><text:span text:style-name="T16">одбила</text:span></text:span><text:span text:style-name="Default_20_Paragraph_20_Font"><text:span text:style-name="T8"> предлог за одлагање усмене </text:span></text:span><text:span text:style-name="Default_20_Paragraph_20_Font"><text:span text:style-name="T16">јавне</text:span></text:span><text:span text:style-name="Default_20_Paragraph_20_Font"><text:span text:style-name="T8"> расправе и иста </text:span></text:span><text:span text:style-name="Default_20_Paragraph_20_Font"><text:span text:style-name="T16">је </text:span></text:span><text:span text:style-name="Default_20_Paragraph_20_Font"><text:span text:style-name="T8">одржана дана 28.01.2015. године, уз учешће тужиље и њеног пуномоћника који су пре почетка доказног поступка разгледали списе предмета. Пошто је у присуству пуномоћника саслушала тужиљу, у својству странке и сведоке </text:span></text:span><text:span text:style-name="Default_20_Paragraph_20_Font"><text:span text:style-name="T16">Г.Г.</text:span></text:span><text:span text:style-name="Default_20_Paragraph_20_Font"><text:span text:style-name="T8"> и </text:span></text:span><text:span text:style-name="Default_20_Paragraph_20_Font"><text:span text:style-name="T16">Д.Д.</text:span></text:span><text:span text:style-name="Default_20_Paragraph_20_Font"><text:span text:style-name="T8"> и извела појединачне доказе читањем исправа, што је све констатовано у записнику са усмене расправе 07 број: 116-9/2014-11 од 28.01.2015. године на који није било примедби, Дисциплинска комисија је приступила већању и гласању о чему је сачинила Записник о већању и гласању 07 број 116-9/14-1 од 29.01.2015. године, па је на основу изведених доказа и утврђивања одлучних чињеница, донела ожалбено решење. </text:span></text:span></text:p>
      <text:p text:style-name="P9"><text:span text:style-name="Default_20_Paragraph_20_Font"><text:span text:style-name="T8"><text:s/></text:span></text:span></text:p>
      <text:p text:style-name="P19"><text:tab/> <text:s text:c="8"/>Оваква одлука туженог органа се не може прихватити као правилна, јер приликом <text:s/>њеног доношења није поступљено по правилима поступка.</text:p>
      <text:p text:style-name="P19"/>
      <text:p text:style-name="P23"><text:tab/><text:span text:style-name="T23">Наиме, о</text:span><text:span text:style-name="Default_20_Paragraph_20_Font"><text:span text:style-name="T10">дредбом чл. 142. Закона о општем управном поступку </text:span></text:span><text:soft-page-break/><text:span text:style-name="Default_20_Paragraph_20_Font"><text:span text:style-name="T10">(„Службени лист СРЈ“, бр. 33/97 и 31/2001, „Службени гласник РС“, бр. 30/2010) прописано да је орган који води поступак дужан да предузима све што је потребно да се усмена расправа обави без одуговлачења и, по могућности, без прекидања и одлагања (став 1); лицима која се позивају на усмену расправу мора се оставити довољно времена да се припреме за расправу и да на њу дођу на време и без ванредних трошкова. Позваним лицима оставиће се, по правилу, осам дана од достављања позива до дана расправе (став 2), а одредбом чл. 143. наведеног закона, прописано је да кад је за разматрање управне ствари на усменој расправи потребно упознати се са плановима, списима или другим предметима, те предмете треба ставити на увид позваним лицима истовремено са одређивањем усмене расправе, а у позиву за усмену расправу назначити време и место кад и где се они могу разгледати.</text:span></text:span></text:p>
      <text:p text:style-name="P21"><text:span text:style-name="Default_20_Paragraph_20_Font"><text:span text:style-name="T10"/></text:span></text:p>
      <text:p text:style-name="P21"><text:span text:style-name="Default_20_Paragraph_20_Font"><text:span text:style-name="T18">Не може</text:span></text:span> може <text:span text:style-name="T23">се прихватити </text:span>оцена туженог органа из <text:span text:style-name="T23">образложења</text:span> оспореног решења да је <text:span text:style-name="Default_20_Paragraph_20_Font"><text:span text:style-name="T8">првостепени орган правилно одбио захтев за одлагање </text:span></text:span><text:span text:style-name="Default_20_Paragraph_20_Font"><text:span text:style-name="T16">усмене расправе </text:span></text:span><text:span text:style-name="Default_20_Paragraph_20_Font"><text:span text:style-name="T8">као неоснован. <text:s/></text:span></text:span><text:span text:style-name="Default_20_Paragraph_20_Font"><text:span text:style-name="T16">Ово стога што је </text:span></text:span><text:span text:style-name="Default_20_Paragraph_20_Font"><text:span text:style-name="T8">усмена расправа заказана за дан 28.01.2015. године, па код чињенице да је Закључак о покретању дисциплинског поступка 07 број: 116-9/2014 -1 од 19.01.2015. године достављен тужиљи </text:span></text:span><text:span text:style-name="Default_20_Paragraph_20_Font"><text:span text:style-name="T16">22</text:span></text:span><text:span text:style-name="Default_20_Paragraph_20_Font"><text:span text:style-name="T8">.01.2015. године, као и позив за усмену расправу, </text:span></text:span><text:span text:style-name="Default_20_Paragraph_20_Font"><text:span text:style-name="T16">следи да је било 6 </text:span></text:span><text:span text:style-name="Default_20_Paragraph_20_Font"><text:span text:style-name="T18">дана од достављања позива до дана расправе, што је супротно цитираној одредби чл. 142. ст. 2. Закона о општем управном поступку. Поред тога, код чињенице да је пуномоћник из реда адвоката кога је тужиља ангажовала за заступање у овом предмету дана 27.01.2015. године примио Предлог за покретање дисциплинског поступка и дана 26.01.2015. године поднео захтев за одлагање заказане усмене расправе, ради припреме одбране и упознавања са садржајем доказа који нису достављени уз позив, не може се сматрати да је остављено примерено време за то, у складу са чланом 143. Закона о општем управном поступку, тако што је омогућено тужиљи и њеном заступнику да се пред почетак доказног поступка претходно упознају са доказима из списа предмета. <text:s/>Из ових разлога, основано, по оцени суда, тужиља у жалби и у тужби истиче да јој је повређено право на одбрану, па како оспореним решењем нису отклоњене наведене повреде правила поступка учињене пред првостепеним органом, то је и оспореним решењем повређен закон на штету тужиље.</text:span></text:span></text:p>
      <text:p text:style-name="P21"><text:span text:style-name="Default_20_Paragraph_20_Font"><text:span text:style-name="T18"/></text:span></text:p>
      <text:p text:style-name="P9"><text:span text:style-name="Default_20_Paragraph_20_Font"><text:span text:style-name="T20"><text:tab/><text:tab/></text:span></text:span><text:span text:style-name="T30">Како правилност и законитост одлуке дате у диспозитиву оспореног решења не произлази из разлога садржаних у образложењу оспореног решења и доказа који се налазе у достављеним списима, Управни суд налази да су оспореним решењем </text:span><text:span text:style-name="T31">повређене одредбе чл. 199. ст. 2. у вези чл. 235. ст. 1. и 2. Закона о општем управном поступку </text:span><text:span text:style-name="T29">(“Службени лист СРЈ”, број 33/97 и 33/01 и “Службени гласник РС”, бр. 30/10)</text:span><text:span text:style-name="T31">, а које повреде су од битног утицаја на правилност и законитост решавања ове управне ствари, </text:span><text:span text:style-name="T30">будући да се код изнетог стања ствари за сада не може прихватити као правилна оцена туженог да је ожалбено решење донето у правилно спроведеном поступку и да је у свему правилно и на закону засновано. </text:span></text:p>
      <text:p text:style-name="P17"/>
      <text:p text:style-name="P22"><text:tab/>У <text:span text:style-name="T23">извршењу ове пресуде</text:span> <text:span text:style-name="T23">тужени орган је дужан </text:span>да <text:span text:style-name="T23">у поновном поступку </text:span><text:s text:c="2"/><text:span text:style-name="T23">отклони повреде правила поступања на које му је пресудом указано, </text:span>те након тога донесе ново, на закону засновано решење о жалби тужиље, <text:span text:style-name="T23">у коме ће дати довољне и </text:span><text:span text:style-name="T23">јасне чињеничне и правне разлоге који произлазе из доказа у списима, </text:span>при чему је везан правним схватањем и примедбама суда изнетим у овој пресуди, у смислу члана <text:soft-page-break/>69. став 2. Закона о управним споровима.</text:p>
      <text:p text:style-name="P21"/>
      <text:p text:style-name="P11"><text:span text:style-name="Default_20_Paragraph_20_Font"><text:span text:style-name="T22"><text:tab/></text:span></text:span><text:span text:style-name="Default_20_Paragraph_20_Font"><text:span text:style-name="T11">Са изнетих разлога, </text:span></text:span><text:span text:style-name="Default_20_Paragraph_20_Font"><text:span text:style-name="T14">налазећи да је оспореним решењем повређен закон на штету тужи</text:span></text:span><text:span text:style-name="Default_20_Paragraph_20_Font"><text:span text:style-name="T19">ље</text:span></text:span><text:span text:style-name="Default_20_Paragraph_20_Font"><text:span text:style-name="T14">, Управни суд је одлучио као у ставу I диспозитива ове пресуде, применом одредбе члана 40. став 2. </text:span></text:span><text:span text:style-name="Default_20_Paragraph_20_Font"><text:span text:style-name="T19">и 42. став 1.</text:span></text:span><text:span text:style-name="Default_20_Paragraph_20_Font"><text:span text:style-name="T14"> Закона о управним споровима.</text:span></text:span></text:p>
      <text:p text:style-name="P19"><text:span text:style-name="Default_20_Paragraph_20_Font"><text:span text:style-name="T14"/></text:span></text:p>
      <text:p text:style-name="P9"><text:span text:style-name="Default_20_Paragraph_20_Font"><text:span text:style-name="T12"><text:tab/><text:tab/></text:span></text:span><text:span text:style-name="Default_20_Paragraph_20_Font"><text:span text:style-name="T15">Имајући у виду да је тужба уважена, овај суд је применом одредби чл. 66., чл. 67. и чл. 74. Закона о управним споровима и сходном применом одредбе чл. 153. </text:span></text:span><text:span text:style-name="Default_20_Paragraph_20_Font"><text:span text:style-name="T9">ст</text:span></text:span><text:span text:style-name="Default_20_Paragraph_20_Font"><text:span text:style-name="T15"> 1. и чл</text:span></text:span><text:span text:style-name="Default_20_Paragraph_20_Font"><text:span text:style-name="T9">.</text:span></text:span><text:span text:style-name="Default_20_Paragraph_20_Font"><text:span text:style-name="T15"> 154. Закона о парничном поступку </text:span></text:span><text:span text:style-name="Default_20_Paragraph_20_Font"><text:span text:style-name="T13">(“Службени гласник РС”, бр. 72/11...55/14), </text:span></text:span><text:span text:style-name="Default_20_Paragraph_20_Font"><text:span text:style-name="T15">обавезао тужен</text:span></text:span><text:span text:style-name="Default_20_Paragraph_20_Font"><text:span text:style-name="T9">и</text:span></text:span><text:span text:style-name="Default_20_Paragraph_20_Font"><text:span text:style-name="T15"> орган да тужи</text:span></text:span><text:span text:style-name="Default_20_Paragraph_20_Font"><text:span text:style-name="T9">љи</text:span></text:span><text:span text:style-name="Default_20_Paragraph_20_Font"><text:span text:style-name="T15"> на име накнаде трошкова управног спора исплати на име састава тужбе износ од 16.500,00 динара, сагласно Тари</text:span></text:span><text:span text:style-name="Default_20_Paragraph_20_Font"><text:span text:style-name="T17">фном броју 14.</text:span></text:span><text:span text:style-name="Default_20_Paragraph_20_Font"><text:span text:style-name="T15"> Тариф</text:span></text:span><text:span text:style-name="Default_20_Paragraph_20_Font"><text:span text:style-name="T17">е</text:span></text:span><text:span text:style-name="Default_20_Paragraph_20_Font"><text:span text:style-name="T15"> о наградама и накнадама трошкова за рад адвоката ("Службени гласник РС", 121/2012</text:span></text:span><text:span text:style-name="Default_20_Paragraph_20_Font"><text:span text:style-name="T9">) </text:span></text:span><text:span text:style-name="Default_20_Paragraph_20_Font"><text:span text:style-name="T17">и</text:span></text:span><text:span text:style-name="Default_20_Paragraph_20_Font"><text:span text:style-name="T9"> </text:span></text:span><text:span text:style-name="Default_20_Paragraph_20_Font"><text:span text:style-name="T17">на име </text:span></text:span><text:span text:style-name="Default_20_Paragraph_20_Font"><text:span text:style-name="T15">таксе на </text:span></text:span><text:span text:style-name="Default_20_Paragraph_20_Font"><text:span text:style-name="T17">тужбу износ од 390</text:span></text:span><text:span text:style-name="Default_20_Paragraph_20_Font"><text:span text:style-name="T15">,00 динара, сагласно</text:span></text:span><text:span text:style-name="Default_20_Paragraph_20_Font"><text:span text:style-name="T25"> </text:span></text:span><text:span text:style-name="Default_20_Paragraph_20_Font"><text:span text:style-name="T26">Т</text:span></text:span><text:span text:style-name="Default_20_Paragraph_20_Font"><text:span text:style-name="T25">арифном броју </text:span></text:span><text:span text:style-name="Default_20_Paragraph_20_Font"><text:span text:style-name="T26">28</text:span></text:span><text:span text:style-name="Default_20_Paragraph_20_Font"><text:span text:style-name="T25">. Закона о судским таксама („Службени гласник РС“, број 28/94... </text:span></text:span><text:span text:style-name="Default_20_Paragraph_20_Font"><text:span text:style-name="T26">95/18</text:span></text:span><text:span text:style-name="Default_20_Paragraph_20_Font"><text:span text:style-name="T25">), </text:span></text:span><text:span text:style-name="Default_20_Paragraph_20_Font"><text:span text:style-name="T9">укупно </text:span></text:span><text:span text:style-name="Default_20_Paragraph_20_Font"><text:span text:style-name="T17">16.890,00</text:span></text:span><text:span text:style-name="Default_20_Paragraph_20_Font"><text:span text:style-name="T9"> динара. </text:span></text:span></text:p>
      <text:p text:style-name="P16"><text:tab/></text:p>
      <text:p text:style-name="P13"><text:span text:style-name="Default_20_Paragraph_20_Font"><text:span text:style-name="T7"><text:s text:c="4"/>ПРЕСУЂЕНО У УПРАВНОМ СУДУ <text:line-break/> <text:s text:c="3"/>дана 14.02.2019. године, 27 У. 6206/15</text:span></text:span></text:p>
      <text:p text:style-name="P12"/>
      <text:p text:style-name="P7">Записничар<text:tab/><text:tab/><text:tab/><text:tab/><text:tab/><text:tab/> <text:s text:c="3"/>Председник већа - судија</text:p>
      <text:p text:style-name="P7">др Весна Билбија,<text:span text:style-name="T23">с.р.</text:span><text:tab/><text:tab/> <text:s text:c="16"/>Биљана Тамбурковски Баковић,<text:span text:style-name="T23">с.р.</text:span></text:p>
      <text:p text:style-name="P15"/>
      <text:p text:style-name="P14">За тачност отправка</text:p>
      <text:p text:style-name="P14">Управитељ писарнице</text:p>
      <text:p text:style-name="P14">Дејан Ђурић</text:p>
      <text:p text:style-name="P18"><text:span text:style-name="Default_20_Paragraph_20_Font"><text:span text:style-name="T2">ЦР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Times New Roman" style:font-name-asian="Lucida Sans Unicode1"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style>
    <style:style style:name="MP3"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h" fo:country="YU" fo:font-weight="bold" style:font-size-asian="12pt" style:font-weight-asian="bold" style:font-size-complex="12pt"/>
    </style:style>
    <style:style style:name="MT3" style:family="text">
      <style:text-properties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text:tab/> <text:s text:c="112"/><text:span text:style-name="MT1">27</text:span><text:span text:style-name="MT2"> У. </text:span><text:span text:style-name="MT1">6206/15</text:span> <text:s/></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tab/> <text:s text:c="112"/><text:span text:style-name="Default_20_Paragraph_20_Font"><text:span text:style-name="MT3">27 У 6206/15</text:span></text:span> <text:s/></text:p>
        <text:p text:style-name="MP3"><text:span text:style-name="Default_20_Paragraph_20_Font"><text:span text:style-name="MT3"><text:page-number text:select-page="curre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5T09:57:52.02</meta:creation-date>
    <meta:editing-duration>PT9H53M46S</meta:editing-duration>
    <meta:editing-cycles>36</meta:editing-cycles>
    <meta:generator>OpenOffice/4.1.1$Win32 OpenOffice.org_project/411m6$Build-9775</meta:generator>
    <dc:title>template upravni BGDnovi2</dc:title>
    <meta:initial-creator>Vesna Bilbija</meta:initial-creator>
    <dc:date>2020-07-27T14:12:37.23</dc:date>
    <meta:printed-by>Ivana Obradović</meta:printed-by>
    <meta:print-date>2019-03-07T13:03:38.31</meta:print-date>
    <dc:creator>Sanda Grujić</dc:creator>
    <meta:document-statistic meta:table-count="0" meta:image-count="1" meta:object-count="0" meta:page-count="5" meta:paragraph-count="40" meta:word-count="2108" meta:character-count="13750"/>
    <meta:user-defined meta:name="Info 1"/>
    <meta:user-defined meta:name="Info 2"/>
    <meta:user-defined meta:name="Info 3"/>
    <meta:user-defined meta:name="Info 4"/>
    <meta:template xlink:type="simple" xlink:actuate="onRequest" xlink:title="template upravni BGDnovi2" xlink:href="file:///Y:/2018/06%20decembar%202018/cutanje/N.III-27.U.11973-17%20t%20iz%20ćutanja%20odbija%20novo.ott" meta:date="2018-12-25T09:57:52"/>
  </office:meta>
</office:document-meta>
</file>