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Times New Roman1" fo:font-size="12pt" fo:language="zxx" fo:country="none" fo:font-weight="normal" fo:background-color="transparent" style:font-name-asian="Times New Roman1" style:font-weight-asian="bold" style:font-name-complex="Times New Roman1" style:font-size-complex="12pt" style:font-weight-complex="bold"/>
    </style:style>
    <style:style style:name="P11" style:family="paragraph" style:parent-style-name="Standard">
      <style:paragraph-properties fo:text-align="center" style:justify-single-word="false"/>
      <style:text-properties fo:color="#000000" style:font-name="Times New Roman1" fo:font-size="12pt" fo:language="zxx" fo:country="none" fo:font-weight="bold" fo:background-color="transparent" style:font-name-asian="Times New Roman1" style:font-weight-asian="bold" style:font-name-complex="Times New Roman1" style:font-size-complex="12pt" style:font-weight-complex="bold"/>
    </style:style>
    <style:style style:name="P12" style:family="paragraph" style:parent-style-name="Standard">
      <style:paragraph-properties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3" style:family="paragraph" style:parent-style-name="Standard">
      <style:paragraph-properties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6%"/>
    </style:style>
    <style:style style:name="P14" style:family="paragraph" style:parent-style-name="Standard">
      <style:paragraph-properties fo:text-align="justify" style:justify-single-word="false"/>
      <style:text-properties style:use-window-font-color="true" style:font-name="Times New Roman" fo:font-size="12pt" fo:language="zxx" fo:country="none" fo:font-weight="bold" fo:background-color="#ffffff" style:font-name-asian="Times New Roman1" style:font-weight-asian="normal" style:font-name-complex="Times New Roman1" style:font-size-complex="12pt" style:font-weight-complex="normal"/>
    </style:style>
    <style:style style:name="P15" style:family="paragraph" style:parent-style-name="Standard">
      <style:paragraph-properties fo:margin-top="0cm" fo:margin-bottom="0.4cm" fo:line-height="100%" fo:text-align="justify" style:justify-single-word="false">
        <style:tab-stops>
          <style:tab-stop style:position="2.501cm"/>
        </style:tab-stops>
      </style:paragraph-properties>
      <style:text-properties fo:color="#000000" style:font-name="Times New Roman1" fo:font-size="12pt" fo:language="sr" fo:country="YU" fo:font-weight="normal" fo:background-color="transparent" style:font-name-asian="Times New Roman1" style:font-weight-asian="bold" style:font-name-complex="Times New Roman1" style:font-size-complex="12pt" style:font-weight-complex="bold" style:text-scale="107%"/>
    </style:style>
    <style:style style:name="P16" style:family="paragraph" style:parent-style-name="Standard">
      <style:paragraph-properties fo:margin-top="0cm" fo:margin-bottom="0.4cm" fo:line-height="100%" fo:text-align="justify" style:justify-single-word="false">
        <style:tab-stops>
          <style:tab-stop style:position="2.501cm"/>
        </style:tab-stops>
      </style:paragraph-properties>
      <style:text-properties fo:color="#000000" style:font-name="Times New Roman1" fo:font-size="12pt" fo:language="sr" fo:country="YU" fo:font-weight="normal" fo:background-color="transparent" style:font-name-asian="Times New Roman1" style:font-weight-asian="bold" style:font-name-complex="Times New Roman1" style:font-size-complex="12pt" style:font-weight-complex="bold"/>
    </style:style>
    <style:style style:name="P17" style:family="paragraph" style:parent-style-name="Standard">
      <style:paragraph-properties fo:margin-top="0cm" fo:margin-bottom="0.4cm" fo:line-height="100%" fo:text-align="justify" style:justify-single-word="false">
        <style:tab-stops>
          <style:tab-stop style:position="2.501cm"/>
        </style:tab-stops>
      </style:paragraph-properties>
      <style:text-properties fo:color="#000000" style:font-name="Times New Roman1" fo:font-size="12pt" fo:language="zxx" fo:country="none" fo:font-weight="normal" fo:background-color="transparent" style:font-name-asian="Times New Roman1" style:font-weight-asian="bold" style:font-name-complex="Times New Roman1" style:font-size-complex="12pt" style:font-weight-complex="bold" style:text-scale="107%"/>
    </style:style>
    <style:style style:name="P18" style:family="paragraph" style:parent-style-name="Standard">
      <style:paragraph-properties fo:margin-top="0cm" fo:margin-bottom="0.4cm" fo:line-height="100%" fo:text-align="justify" style:justify-single-word="false">
        <style:tab-stops>
          <style:tab-stop style:position="2.501cm"/>
        </style:tab-stops>
      </style:paragraph-properties>
      <style:text-properties style:use-window-font-color="true" style:font-name="Times New Roman1" fo:font-size="12pt" fo:language="sr" fo:country="YU" fo:font-weight="normal" fo:background-color="transparent" style:font-name-asian="Times New Roman1" style:font-size-asian="12pt" style:font-weight-asian="bold" style:font-name-complex="Times New Roman1" style:font-size-complex="12pt" style:font-weight-complex="bold" style:text-scale="106%"/>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style:text-scale="107%"/>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weight="bold" style:font-weight-asian="bold" style:font-weight-complex="bold"/>
    </style:style>
    <style:style style:name="T10" style:family="text">
      <style:text-properties fo:color="#000000" style:font-name="Times New Roman" fo:font-size="12pt" fo:background-color="transparent" style:font-name-asian="Times New Roman1" style:font-size-asian="12pt" style:font-weight-asian="bold" style:font-name-complex="Times New Roman1" style:font-weight-complex="bold" style:text-scale="105%"/>
    </style:style>
    <style:style style:name="T11" style:family="text">
      <style:text-properties fo:color="#000000" style:font-name="Times New Roman1" fo:font-weight="normal" fo:background-color="transparent" style:font-size-asian="12pt" style:font-weight-asian="bold" style:font-weight-complex="bold" style:text-scale="106%"/>
    </style:style>
    <style:style style:name="T12" style:family="text">
      <style:text-properties fo:color="#000000" style:font-name="Times New Roman1" fo:font-weight="normal" fo:background-color="transparent" style:font-size-asian="12pt" style:font-weight-asian="bold" style:font-weight-complex="bold" style:text-scale="107%"/>
    </style:style>
    <style:style style:name="T13" style:family="text">
      <style:text-properties fo:color="#000000" style:font-name="Times New Roman1" fo:language="zxx" fo:country="none" fo:font-weight="normal" fo:background-color="transparent" style:font-size-asian="12pt" style:font-weight-asian="bold" style:font-weight-complex="bold" style:text-scale="106%"/>
    </style:style>
    <style:style style:name="T14" style:family="text">
      <style:text-properties fo:color="#000000" fo:language="sr" fo:country="YU" fo:font-weight="normal" fo:background-color="transparent" style:font-size-asian="12pt"/>
    </style:style>
    <style:style style:name="T15" style:family="text">
      <style:text-properties fo:color="#000000" fo:font-weight="normal" fo:background-color="transparent" style:font-size-asian="12pt"/>
    </style:style>
    <style:style style:name="T16" style:family="text">
      <style:text-properties fo:color="#000000" fo:font-weight="normal" fo:background-color="transparent" style:font-size-asian="12pt" style:text-scale="106%"/>
    </style:style>
    <style:style style:name="T17" style:family="text">
      <style:text-properties fo:color="#000000" fo:language="none" fo:country="none" fo:font-weight="normal" fo:background-color="transparent" style:font-size-asian="12pt" style:text-scale="106%"/>
    </style:style>
    <style:style style:name="T18" style:family="text">
      <style:text-properties style:text-scale="104%"/>
    </style:style>
    <style:style style:name="T19" style:family="text">
      <style:text-properties style:font-name="Times New Roman" fo:language="zxx" fo:country="none" style:font-size-asian="12pt" style:font-weight-asian="normal" style:font-weight-complex="normal" style:text-scale="106%"/>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5">10 У 15693/15</text:p>
      <text:p text:style-name="P4"><text:span text:style-name="T4">07.03.</text:span><text:span text:style-name="T7">20</text:span><text:span text:style-name="T4">19</text:span><text:span text:style-name="T7">. године</text:span></text:p>
      <text:p text:style-name="P3">Б Е О Г Р А <text:span text:style-name="T8">Д</text:span></text:p>
      <text:p text:style-name="P3"/>
      <text:p text:style-name="P3"/>
      <text:p text:style-name="P7">У ИМЕ НАРОДА</text:p>
      <text:p text:style-name="P7"/>
      <text:p text:style-name="P8"><text:tab/><text:tab/>Управни суд, у већу састављеном од судија: Вере Маринковић, председника већа, Тије Бошковић и Ксеније Ивановић, чланова већа, са судским саветником Љиљаном Милосављевић, као записничарем, решавајући у управном спору по тужби тужиоца <text:span text:style-name="T20">А.А.</text:span> <text:span text:style-name="T20">и</text:span>з ..., ..., ... ..., чији је пуномоћник Вилијам Паспаловски, адвокат из Београда, Булевар ослобођења 118/7, против тужене Дисциплинске комисије Министарства унутрашњих послова у Београду, ради поништаја решења, ДК број: 116-31/2015 од 28.10.2015. године, у предмету дисциплинске мере, у нејавној седници већа, одржаној дана 07.03.2019. године, донео је</text:p>
      <text:p text:style-name="P8"/>
      <text:p text:style-name="P7">П Р Е С У Д У </text:p>
      <text:p text:style-name="P7"/>
      <text:p text:style-name="P8"><text:tab/><text:tab/><text:span text:style-name="T9">I</text:span> <text:s/>Тужба <text:span text:style-name="T9">СЕ ОДБИЈА</text:span>.</text:p>
      <text:p text:style-name="P8"><text:tab/><text:tab/><text:span text:style-name="T9">II</text:span> <text:span text:style-name="T9">ОДБИЈА СЕ</text:span> захтев тужиоца за накнаду трошкова управног спора.</text:p>
      <text:p text:style-name="P8"/>
      <text:p text:style-name="P8"/>
      <text:p text:style-name="P7">О б р а з л о ж е њ е</text:p>
      <text:p text:style-name="P9"/>
      <text:p text:style-name="P8"><text:tab/><text:tab/>Оспореним решењем, које је исправљено закључком истог органа ДК број: 116-31/2015-1 од 22.12.2015. године, одбијен је као неоснован приговор тужиоца, полицијског службеника Полицијске управе за град Београд на решење дисциплинског старешине Полицијске управе за град Београд, број ДС.116-1/53 од 15.01.2015. године. Решењем првостепеног органа од 15.01.2015. године, утврђује се дисциплинска одговорност тужиоца, радника МУП Републике Србје, полицијског службеника у звању старијег водника полиције у Полицијској бригади у Полицијској управи за град Београд, рођеног ... године у ..., са завршеном средњом стручном спремом, на раду у органима унутрашњих послова налази се од 1991. године, до сада дисциплински кажњаваног, што је током месеца септембра 2013. године неоправдано изостао са допунске провере оперативних полицијских вештина која се вршила према Програму стручног усавршавања полицијског службеника, чиме је извршио тешку повреду службене дужности – одбијање, неоправдано неодазивање или избегавање стручног оспособљавања, усавршавања или друге обуке на коју се запослени упућује из члана 157. став 1. тачка 13. Закона о полицији (''Сл.гласник РС'' бр. 101/15...92/11) и на основу члана 159. став 1. тачка 1. истог закона, изриче му се дисциплинска мера новчана казна у износу од 20% од месечне плате у времену од једног месеца. Истим решењеме је <text:soft-page-break/>одређено да трошкова дисциплинског поступка није било. <text:s/></text:p>
      <text:p text:style-name="P8"/>
      <text:p text:style-name="P8"><text:tab/><text:tab/>Тужбом поднетом Управном суду дана 06.11.2015. године, тужилац оспорава законитост решења туженог органа, наводећи да је диспозитив првостепеног решења противречан, а побијано решење не садржи разлоге о одлучним чињеницама, а и чињенично стање је погрешно утврђено. Поред наведеног, тужени орган је повредио правила поступка из члана 235. став 2. Закона о општем управном поступку, јер у образложењу решења нису оцењени сви наводи жалбе, односно приговора, у којем је тужилац истакао да је остало нејасно да ли се у конкретном случају ради о проверама стеченог знања или о стручном оспособљавању и стицању нових знања, као и да нису образложени наводи жалбе који се односе на време када је тужилац извршио тешку повреду службене дужности због које је кажњен. Са наведених разлога, предлаже да суд тужбу уважи и оспорено решење поништи, као и да се обавеже туженог да тужиоцу надокнади трошкове овог поступка и то за састав тужбе у износу од 16.500,00 динара.</text:p>
      <text:p text:style-name="P8"/>
      <text:p text:style-name="P8"><text:tab/><text:tab/>У одговору на тужбу, тужени орган је остао у свему при разлозима датим у образложењу оспореног решења и предложио да суд тужбу одбије.</text:p>
      <text:p text:style-name="P8"/>
      <text:p text:style-name="P8"><text:tab/><text:tab/> <text:span text:style-name="Podrazumevani_20_font_20_pasusa"><text:span text:style-name="T10">Управни суд је у смислу члана 33. став 2. Закона о управним споровима (,,Службени гласник РС”, бр. 111/09), решио предмет спора без одржавања усмене јавне расправе, будући да је предмет спора такав да очигледно не изискује непосредно саслушање странака и посебно утврђивање чињеничног стања.</text:span></text:span></text:p>
      <text:p text:style-name="P8"><text:span text:style-name="Podrazumevani_20_font_20_pasusa"><text:span text:style-name="T10"><text:s/></text:span></text:span></text:p>
      <text:p text:style-name="P14"><text:span text:style-name="T14"><text:tab/><text:tab/>Испитујући </text:span><text:span text:style-name="T15">законитост оспореног решења у границама захтева из тужбе, у </text:span><text:span text:style-name="T14">смислу</text:span><text:span text:style-name="T15"> </text:span><text:span text:style-name="T14">члана</text:span><text:span text:style-name="T15"> 41. став 1. </text:span><text:span text:style-name="T14">Закона о управним споровима</text:span><text:span text:style-name="T15">, оценом навода тужбе, одговора на тужбу и списа ове управне ствари, </text:span><text:span text:style-name="T14">Управни суд је </text:span><text:span text:style-name="T15">нашао да тужба није основана. </text:span></text:p>
      <text:p text:style-name="P12"/>
      <text:p text:style-name="P14"><text:span text:style-name="T15"><text:tab/><text:tab/></text:span><text:span text:style-name="T16">Из списа предмета и образложења ожалбеног решења, произлази да је <text:s/></text:span><text:span text:style-name="T11">првостепени орган дана 27.01.2014. године донео закључак о покретању дисциплинског поступка, број 116.1-38/14 против тужиоца, због постојања основане сумње да је починио тешку повреду службене дужности из члана 157. став 1. тачка 13. Закона о полицији (''Службени гласник РС'', бр. 101/05...92/11), јер</text:span><text:span text:style-name="T16"> је током септембра 2013. године, неоправдано изостао са допунске провере Оперативних полицијских вештина која се вршила према Програму стручног усавршавања полицијских службеника. Наиме, у </text:span><text:span text:style-name="T11">проведеном поступку, у коме је тужиоцу омогућено учешће, на основу анализе доказа изјаве тужиоца, </text:span><text:span text:style-name="T13">радне</text:span><text:span text:style-name="T11"> листа тужиоца за период од 30.09.2013. до 04.10.2013. године, утврђено је да је тужилац својим поступком и понашањем починио тешку повреду </text:span><text:span text:style-name="T16">службене дужности из члана 157. став 1. тачка 13. Закона о полицији (''Сл. гласник РС '' бр. 101/05...92/11), јер је </text:span><text:span text:style-name="T11">у наведеном периоду радио, тј. није био на одсуству по основу боловања, због чега је имао довољно расположивих термина да изађе на наведене провере. </text:span><text:span text:style-name="T12">Приликом доношења одлуке о врсти и висини дисциплинске мере, првостепени орган је имао у виду тежину почињене повреде службене дужности, последице које су настале или могле настати, досадашњи рад и понашање запосленог, коректно држање на усменој расправи, те је изрекао новчану казну у износу од 20% од месечне плате тужиоца у времену од једног месеца, која је адекватна </text:span><text:soft-page-break/><text:span text:style-name="T12">тежини учињене повреде. Тужени је оспореним решењем </text:span><text:span text:style-name="T16">одбио, као неоснован, приговор тужиоца, налазећи да је правилно поступио првостепени орган када је решењем број ДС 116-1/53 од 15.01.2015. године утврдио дисциплинску одговорност тужиоца за тешку повреду службене дужности из члана 157. став 1. тачка 13. Закона о полицији ('' Сл. гласник РС '' бр. 101/05...92/11), на начин како је то наведено у диспозитиву ожалбеног решења и изрекао дисциплинску меру – новчану казну у износу од 20% месечне плате у времену од једног месеца, на основу одредбе члана 159. став 1. тачка 1. истог закона. Ово јер је у проведеном поступку, у којем је тужиоцу омогућено учешће, ценећи извештај </text:span><text:span text:style-name="T17">Б.Б.</text:span><text:span text:style-name="T16"> од 01.11.2013. године, сачињен на основу обавештења Одсека за обуку Полицијске бригаде о терминима полагања ОПВ и Опште физчке способности као и редне листе тужиоца од 02.09. до 11.10.2013. године, првостепени орган правилно утврдио да тужилац није изашао на провере из Оперативних полицијских вештина и опште физичке способности полицијских службеника Полицијске бригаде, организованог у учионици Полицијске бригаде у временском периоду од 02.09. до 13.09.2013. године у редовном термину, као ни у допунском термину од 30.09. до 04.10.2013. године, као и да свој изостанак није оправдао. У образложењу оспореног решења, тужени је навео и то да је тужилац, као и остали полицијски службеници, био обавештен о тачним терминима, тако што је Обавештење од 21.08.2013. године, остављено на огласној табли. </text:span></text:p>
      <text:p text:style-name="P13"><text:tab/><text:tab/></text:p>
      <text:p text:style-name="P18"><text:tab/>Код напред наведеног, и по оцени суда, правилно је поступио тужени када је одбио жалбу тужиоца, дајући за донету одлуку разлоге које у свему као правилне прихвата и овај суд. </text:p>
      <text:p text:style-name="P15"><text:tab/><text:span text:style-name="T1">При одлучивању, суд је ценио наводе тужбе којима се указује да у проведеном поступку није утврђено да ли се у конкретном случају ради о проверама стеченог знања или о стручном оспособљавању и стицању нових знања, али је нашао да ти наводи нису од утицаја на другачију одлуку суда у овом предмету. Ово јер се у конкретном случају ради о п</text:span><text:span text:style-name="T19">ровери Оперативних полицијских вештина која се вршила према Програму стручног усавршавања полицијских службеника, на коју проверу тужилац иако уредно обавештен није изашао, нити је изостанак оправдао.</text:span></text:p>
      <text:p text:style-name="P16"><text:span text:style-name="T5"><text:tab/>Суд је ценио наводе тужбе којима тужилац указује да није прецизно наведено време када је </text:span><text:span text:style-name="T5">извршо</text:span><text:span text:style-name="T5"> тешку повреду службене дужности због које је кажњен, али је нашо да ти наводи нису основани. Ово са разлога што је у </text:span><text:span text:style-name="T19">решењу првостепеног органа којим је тужиоцу утврђена дисциплинска одговорност наведен месец септембар 2013. године, с тим да тужилац није изашао на провере из Оперативних полицијских вештина и опште физичке способности полицијских службеника Полицијске бригаде, организованог у учионици Полицијске бригаде у временском периоду од 02.09. до 13.09.2013. године у редовном термину, нити у допунском термину од 30.09. до 04.10.2013. године,</text:span><text:span text:style-name="T5"> при чему уз тужбу нису приложени докази који би довели у сумњу правилност утврђеног чињеничног стања у управном поступку.</text:span></text:p>
      <text:p text:style-name="P17"/>
      <text:p text:style-name="P10"><text:soft-page-break/><text:tab/><text:tab/>Са напред наведених разлога, налазећи да оспореним решењем није повређен закон на штету тужиоца, Управни суд је, на основу одредбе члана 40. став 2. Закона о управним споровима, одлучио као у ставу I диспозитива пресуде.</text:p>
      <text:p text:style-name="P10"/>
      <text:p text:style-name="P10"><text:tab/><text:tab/>Суд је одбио захтев тужиоца за накнаду трошкова управног спора, с обзиром на успех тужиоца у спору, па је применом одредаба члана 66., 67. и 74. Закона о управним споровима, те сходном применом одредаба члана 151. и 153. Закона о парничном поступку <text:span text:style-name="Default_20_Paragraph_20_Font"><text:span text:style-name="T18">(“Службени гласник РС”, бр.</text:span></text:span>71/11....87/18), одлучио као у ставу II диспозитива пресуде.</text:p>
      <text:p text:style-name="P10"/>
      <text:p text:style-name="P11">ПРЕСУЂЕНО У УПРАВНОМ СУДУ</text:p>
      <text:p text:style-name="P11">дана 07.03.2019. године, 10 У 15693/15 </text:p>
      <text:p text:style-name="P11"/>
      <text:p text:style-name="P11"/>
      <text:p text:style-name="P3"/>
      <text:p text:style-name="P6">Записничар <text:s text:c="84"/>Председник већа-судија</text:p>
      <text:p text:style-name="P6">Љиљана Милосављевић,<text:span text:style-name="T1">с.р.</text:span> <text:s text:c="55"/>Вера Маринковић,<text:span text:style-name="T1">с.р.</text:span></text:p>
      <text:p text:style-name="P6"/>
      <text:p text:style-name="P19">За тачност отправка</text:p>
      <text:p text:style-name="P19">Управитељ писарнице</text:p>
      <text:p text:style-name="P19">Дејан Ђурић</text:p>
      <text:p text:style-name="P20"/>
      <text:p text:style-name="P22">ЉД</text:p>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0 У 15693/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2M39S</meta:editing-duration>
    <meta:editing-cycles>20</meta:editing-cycles>
    <meta:generator>OpenOffice/4.1.1$Win32 OpenOffice.org_project/411m6$Build-9775</meta:generator>
    <dc:title>template upravni BGDnovi2</dc:title>
    <dc:date>2020-07-30T12:04:59.76</dc:date>
    <meta:print-date>2019-03-12T10:46:52.21</meta:print-date>
    <meta:document-statistic meta:table-count="0" meta:image-count="1" meta:object-count="0" meta:page-count="4" meta:paragraph-count="34" meta:word-count="1375" meta:character-count="9164"/>
    <dc:creator>Sanda Gruj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