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style:text-properties style:font-name="Times New Roman" fo:language="sr" fo:country="YU" fo:font-weight="bold" style:font-weight-asian="bold" style:font-weight-complex="bold"/>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27"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fo:font-weight="normal" style:font-weight-asian="normal" style:font-weight-complex="normal"/>
    </style:style>
    <style:style style:name="P28" style:family="paragraph" style:parent-style-name="Standard" style:master-page-name="First_20_Page">
      <style:paragraph-properties fo:line-height="100%" style:page-number="auto"/>
      <style:text-properties style:font-name="Times New Roman"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style:use-window-font-color="true" fo:font-size="12pt" fo:language="zxx" fo:country="none" fo:font-weight="normal" fo:background-color="transparent" style:font-name-asian="Times New Roman1" style:font-name-complex="Times New Roman1"/>
    </style:style>
    <style:style style:name="T8" style:family="text">
      <style:text-properties fo:color="#000000" style:font-name="Times New Roman"/>
    </style:style>
    <style:style style:name="T9"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0" style:family="text">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1"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2" style:family="text">
      <style:text-properties fo:color="#000000" style:font-name="Times New Roman" fo:font-size="12pt" fo:letter-spacing="-0.007cm" fo:font-weight="normal" style:font-size-asian="12pt" style:font-weight-asian="normal" style:font-size-complex="12pt" style:font-weight-complex="normal" style:text-scale="104%"/>
    </style:style>
    <style:style style:name="T13" style:family="text">
      <style:text-properties fo:color="#000000" style:font-name="Times New Roman" fo:language="zxx" fo:country="none"/>
    </style:style>
    <style:style style:name="T14" style:family="text">
      <style:text-properties fo:color="#000000" fo:letter-spacing="-0.007cm" fo:font-weight="normal" style:font-weight-asian="normal" style:font-weight-complex="normal"/>
    </style:style>
    <style:style style:name="T15" style:family="text">
      <style:text-properties fo:color="#000000" fo:letter-spacing="-0.007cm" fo:language="sr" fo:country="YU" fo:font-weight="normal" style:font-weight-asian="normal" style:font-weight-complex="normal"/>
    </style:style>
    <style:style style:name="T16" style:family="text">
      <style:text-properties fo:color="#000000" fo:letter-spacing="-0.007cm" fo:language="en" fo:country="US" fo:font-weight="normal" style:font-weight-asian="normal" style:font-weight-complex="normal"/>
    </style:style>
    <style:style style:name="T17" style:family="text">
      <style:text-properties fo:color="#000000" fo:letter-spacing="-0.007cm" style:text-underline-style="none"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
    </style:style>
    <style:style style:name="T20"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2"><text:span text:style-name="T3">11 </text:span><text:span text:style-name="T5">У </text:span><text:span text:style-name="T3">153</text:span><text:span text:style-name="T3">51</text:span><text:span text:style-name="T3">/16</text:span></text:p>
      <text:p text:style-name="P8"><text:span text:style-name="T3">07.03.</text:span><text:span text:style-name="T3">2019.</text:span> године</text:p>
      <text:p text:style-name="P10">Б Е О Г Р А Д</text:p>
      <text:p text:style-name="P3">У ИМЕ НАРОДА</text:p>
      <text:p text:style-name="P14"/>
      <text:p text:style-name="P13"><text:span text:style-name="T2"><text:tab/><text:tab/></text:span><text:span text:style-name="T5">Управни суд</text:span><text:span text:style-name="T3">, у већу састављеном од </text:span><text:span text:style-name="T5">судија: </text:span><text:span text:style-name="T3">Вере Маринковић, председника већа, Ксеније Ивановић и Тије Бошковић, чланова већа, са судским саветником Љиљаном Милосављевић, као записничарем, одлучујући у управном спору по тужби тужиље А.А. из Београда, ул. ... бр. ..., коју заступа Милош Влаховић, адвокат из Београда, </text:span>Књегиње Зорке бр. 56, поднетој против Жалбене комисије судова у Београду, ради поништаја решења број: 120-01-007<text:span text:style-name="T3">38</text:span>/2016-01 од 09.09.2016. године, у предмету обрачуна и исплате плате, у нејавној седници већа, одржаној дана <text:span text:style-name="T3">07.03.</text:span>2019<text:span text:style-name="T5">.</text:span><text:span text:style-name="T3"> године, до</text:span><text:span text:style-name="T5">нео је</text:span></text:p>
      <text:p text:style-name="P9"/>
      <text:p text:style-name="P11">П Р Е С У Д У</text:p>
      <text:p text:style-name="P27"/>
      <text:p text:style-name="P16"><text:tab/><text:tab/><text:span text:style-name="T18">I <text:s text:c="2"/></text:span>Тужба <text:span text:style-name="T18">СЕ УВАЖАВА, ПОНИШТАВА</text:span> решење Жалбене комисије судова у Београду <text:span text:style-name="T19">број: 120-01-00738/2016-01 од 09.09.2016. године и предмет враћа надлежном органу на поновно одлучивање. </text:span></text:p>
      <text:p text:style-name="P6"/>
      <text:p text:style-name="P16"><text:tab/><text:tab/><text:span text:style-name="T18">II</text:span> <text:s/><text:span text:style-name="T18">ОБАВЕЗУЈЕ СЕ</text:span> <text:s/>Жалбена комисија судова у Београду, да тужиљи <text:span text:style-name="T20">А.А.</text:span><text:span text:style-name="T20"> </text:span><text:span text:style-name="T20">и</text:span><text:span text:style-name="T20">з ..., ул. ... бр. ..., </text:span><text:s/>надокнади трошкове управног спора у износу од <text:span text:style-name="T3">17.870,00</text:span> динара, у року од 15 дана од дана пријема пресуде. </text:p>
      <text:p text:style-name="P3">О б р а з л о ж е њ е</text:p>
      <text:p text:style-name="P3"/>
      <text:p text:style-name="P13"><text:tab/><text:tab/><text:span text:style-name="T7">Оспореним решењем одбијена је жалба тужиље, коју је поднела у смислу члана 208. став 2. Закона о општем управном поступку, <text:s/>јер о њеном захтеву од 19.04.2016. године за обрачун и исплату плате, кој</text:span><text:span text:style-name="T7">и</text:span><text:span text:style-name="T7"> је поднела председнику Привредног суда у Београду, није одлучено у законом прописаном року. </text:span></text:p>
      <text:p text:style-name="P19"/>
      <text:p text:style-name="P13"><text:span text:style-name="T7"><text:tab/><text:tab/></text:span><text:span text:style-name="T7">У тужби поднетој овом суду тужиља оспорава законитости оспореног решења из свих законских разлога.</text:span><text:span text:style-name="T7"> Са разлога ближе наведених у тужби, предлаже да суд у спору пуне јурисдикције реши ову управну ствар и обавеже тужени орган да тужиљи надокнади трошкове управног спора на име састава тужбе од стране адвоката износ од 16.500,00 динара, као и на име таксе на тужбу и одлуку суда по одмерењу суда. </text:span></text:p>
      <text:p text:style-name="P18"><text:span text:style-name="Podrazumevani_20_font_20_pasusa"><text:span text:style-name="T10"/></text:span></text:p>
      <text:p text:style-name="P25"><text:span text:style-name="Podrazumevani_20_font_20_pasusa"><text:span text:style-name="T8"><text:tab/><text:tab/></text:span></text:span><text:span text:style-name="Podrazumevani_20_font_20_pasusa"><text:span text:style-name="T13">У одговору на тужбу тужени</text:span></text:span><text:span text:style-name="Podrazumevani_20_font_20_pasusa"><text:span text:style-name="T9"> орган је остао <text:s/>при </text:span></text:span><text:span text:style-name="Podrazumevani_20_font_20_pasusa"><text:span text:style-name="T9">наводима</text:span></text:span><text:span text:style-name="Podrazumevani_20_font_20_pasusa"><text:span text:style-name="T9"> датим у образложењу оспореног решења и предложио да суд тужбу одбиј</text:span></text:span><text:span text:style-name="Podrazumevani_20_font_20_pasusa"><text:span text:style-name="T9">е, као неосновану.</text:span></text:span></text:p>
      <text:p text:style-name="P25"><text:span text:style-name="Podrazumevani_20_font_20_pasusa"><text:span text:style-name="T9"/></text:span></text:p>
      <text:p text:style-name="P26"><text:span text:style-name="Podrazumevani_20_font_20_pasusa"><text:span text:style-name="T12"><text:tab/><text:tab/>Решавајући овај управни спор без одржавања усмене расправе, сагласно одредби члана 33. став 2. </text:span></text:span><text:span text:style-name="Podrazumevani_20_font_20_pasusa"><text:span text:style-name="T11">Закона о управним споровима</text:span></text:span><text:span text:style-name="Podrazumevani_20_font_20_pasusa"><text:span text:style-name="T12"> </text:span></text:span><text:span text:style-name="Podrazumevani_20_font_20_pasusa"><text:span text:style-name="T11">(''Сл</text:span></text:span><text:span text:style-name="Podrazumevani_20_font_20_pasusa"><text:span text:style-name="T12">ужбени</text:span></text:span><text:span text:style-name="Podrazumevani_20_font_20_pasusa"><text:span text:style-name="T11"> гласник РС'' бр. 111/09)</text:span></text:span><text:span text:style-name="Podrazumevani_20_font_20_pasusa"><text:span text:style-name="T12"> <text:s/>и испитујући законитост оспореног закључка у границама захтева из тужбе, у </text:span></text:span><text:span text:style-name="Podrazumevani_20_font_20_pasusa"><text:span text:style-name="T12">складу са чланом 41. став 1. истог закона, Управни суд је након оцене навода тужбе, </text:span></text:span><text:soft-page-break/><text:span text:style-name="Podrazumevani_20_font_20_pasusa"><text:span text:style-name="T12">одговора на тужбу и списа предмета ове управне ствари нашао да је тужба основана. </text:span></text:span></text:p>
      <text:p text:style-name="P26"><text:span text:style-name="Podrazumevani_20_font_20_pasusa"><text:span text:style-name="T12"/></text:span></text:p>
      <text:p text:style-name="P22"><text:tab/>Према образложењу оспореног решења тужени орган, је између осталог, навео да је имао у виду навод жалбе којим се указује да је првостепени орган био у обавези да плату обрачуна множењем минималне цене радног сата (коју утврђује Социјално-економски савет) са бројем радних сати остварених у месецу помножен са коефицијентом за обрачун и исплату плате, који је тужиљи одређен посебним решењем првостепеног органа, па је нашао да је овај навод жалбе неоснован. По мишљењу <text:s/>туженог када се плата државног службеника утврђује, то се чини само на начин предвиђен чланом 7. став 1. у вези члана 8. Закона о платама државних службеника и намештеника, односно множењем коефицијента са основицом која се утврђује Законом о буџету РС. Даље се наводи да се <text:s/>насупрот наведеном, зарада запосленог (који није државни службеник и намештеник) утврђује на основу минималне цене рада (радног сата), тако што се минимална цена рада множи са бројем радних сати у месецу, а што даље представља минималну (нето зараду) запосленог. Минимална зарада, као што јој и сам назив говори, а што утврђује и одредба члана 29. став 6. Посебног колективног уговора за државне органе, представља зараду, а не основицу за обрачун плате, па се наведени износ минималне нето зараде, по схватању туженог органа, не може даље множити са коефицијентом запосленог, како се то жалбом неосновано наводи. На основу изнетог, тужени орган налази да ожалбеним решењем није повређен закон на штету тужиље, па је применом члана 230. став 1. Закона о општем управном поступку одлучио као у диспозитиву решења.</text:p>
      <text:p text:style-name="P22"/>
      <text:p text:style-name="P22"><text:tab/>Према оцени Управног суда, основно се у тужби оспорава законитост решења туженог органа. <text:span text:style-name="T3">Ово са разлога што</text:span> у достављеним списима туженог органа нема захтева тужиље за признавање траженог права од 19.04.2016. године, као ни <text:s/>жалбе коју је тужиља изјавила а који докази су према примењеном материјално-правном пропису релевантни за правилно решавање ове управне ствари. <text:span text:style-name="T3">Са изнетог</text:span> суд је <text:span text:style-name="T3">оценио</text:span> да је оспорено решење захваћено повредом правила поступка из одредбе члана 199. став 2. Закона о општем управном поступку (“Службени лист СРЈ” бр. 33/97 и 31/01 и “Службени гласник РС” бр. 30/10), те је код таквог стања ствари, нашао да тужбу треба уважити и поништити оспорено решење. Тужени орган ће у поновном поступку отклонити наведене недостатке и правилно применити материјално право при доношењу нове и на закону засноване одлуке.</text:p>
      <text:p text:style-name="P22"/>
      <text:p text:style-name="P22"><text:tab/> <text:s/><text:span text:style-name="T17">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отклони у поновном поступку одлучивања.</text:span></text:p>
      <text:p text:style-name="P22"/>
      <text:p text:style-name="P22"><text:tab/>Са изнетих разлога, налазећи да је оспореним решењем повређен закон на штету тужиље, Управни суд је одлучио као у ставу I диспозитива пресуде, применом члана 42. став 1. Закона о управним споровима. У извршењу ове пресуде, тужени орган је дужан да донесе ново и на закону засновано решење о жалби тужиље, придржавајући се примедаба суда изнетих у овој пресуди, у року и на начин прописан одредбом члана 69. став 2. Закона о управним споровима.</text:p>
      <text:p text:style-name="P22"/>
      <text:p text:style-name="P22"/>
      <text:p text:style-name="P22"><text:soft-page-break/></text:p>
      <text:p text:style-name="P22"><text:s text:c="22"/><text:span text:style-name="T14">Одлучујући о захтеву тужиље за накнаду трошкова спора, на основу члана 66. и 67. Закона о управним споровима и члана 153. став 1.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делимично основан, с </text:span><text:span text:style-name="T14">обзиром да је </text:span><text:span text:style-name="T15">тужи</text:span><text:span text:style-name="T14">ља</text:span><text:span text:style-name="T15"> у</text:span><text:span text:style-name="T14"> вези са покретањем спора, имала трошкове за награду адвокату за састав тужбе у износу од 16.500,00 динара, применом Тарифе о наградама и накнадама трошкова за рад адвоката (''Службени гласник РС'', број 121/12),</text:span><text:span text:style-name="T15"> </text:span><text:span text:style-name="T14">као и за таксу на тужбу у износу од 390,00 динара и пресуду у износу од 980,00 динара, те је Управни суд досудио укупне трошкове спора у износу од 17.870,00 динара, одлучујући као у ставу </text:span><text:span text:style-name="T16">II</text:span><text:span text:style-name="T14"> диспозитива ове пресуде. </text:span></text:p>
      <text:p text:style-name="P23"><text:span text:style-name="Podrazumevani_20_font_20_pasusa"><text:span text:style-name="T9"/></text:span></text:p>
      <text:p text:style-name="P3">ПРЕСУЂЕНО У УПРАВНОМ СУДУ</text:p>
      <text:p text:style-name="P3"><text:span text:style-name="T3">Д</text:span>ана <text:span text:style-name="T3">07.03</text:span><text:span text:style-name="T3">.2019.</text:span> године, <text:span text:style-name="T3">11 </text:span><text:span text:style-name="T5">У </text:span><text:span text:style-name="T3">15351/16</text:span></text:p>
      <text:p text:style-name="P15"/>
      <text:p text:style-name="P4">Записничар <text:s text:c="84"/>Председник већа-судија <text:s/></text:p>
      <text:p text:style-name="P13"><text:span text:style-name="T4">Љиљана Милосављевић, </text:span><text:span text:style-name="T4">с.р.</text:span><text:span text:style-name="T4"><text:tab/></text:span><text:span text:style-name="T6"> <text:s text:c="31"/></text:span><text:span text:style-name="T4"><text:s text:c="17"/>Вера Маринковић, </text:span><text:span text:style-name="T4">с.р.</text:span></text:p>
      <text:p text:style-name="P12"/>
      <text:p text:style-name="P20">За тачност отправка</text:p>
      <text:p text:style-name="P20">Управитељ писарнице</text:p>
      <text:p text:style-name="P17">Дејан Ђурић</text:p>
      <text:p text:style-name="P21"/>
      <text:p text:style-name="P2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style style:name="MT3" style:family="text">
      <style:text-properties fo:language="sr" fo:country="YU"/>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span><text:span text:style-name="MT2">11 </text:span><text:span text:style-name="MT3">У </text:span><text:span text:style-name="MT2">15</text:span><text:span text:style-name="MT2">35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38M1S</meta:editing-duration>
    <meta:editing-cycles>155</meta:editing-cycles>
    <meta:generator>OpenOffice/4.1.1$Win32 OpenOffice.org_project/411m6$Build-9775</meta:generator>
    <dc:date>2020-07-27T12:16:53.32</dc:date>
    <meta:print-date>2019-02-25T10:13:05.13</meta:print-date>
    <meta:printed-by>Ranka Stajin</meta:printed-by>
    <dc:creator>Gordan Vukićević</dc:creator>
    <meta:document-statistic meta:table-count="0" meta:image-count="1" meta:object-count="0" meta:page-count="3" meta:paragraph-count="30" meta:word-count="1037" meta:character-count="6654"/>
    <meta:user-defined meta:name="Info 1"/>
    <meta:user-defined meta:name="Info 2"/>
    <meta:user-defined meta:name="Info 3"/>
    <meta:user-defined meta:name="Info 4"/>
  </office:meta>
</office:document-meta>
</file>