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sr" fo:country="YU" style:text-underline-style="none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zxx" fo:country="none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6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 style:master-page-name="First_20_Page">
      <style:paragraph-properties fo:margin-top="0cm" fo:margin-bottom="0cm"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zxx" fo:country="none" style:font-size-asian="12pt" style:font-size-complex="12pt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sr" fo:country="YU" style:font-size-asian="12pt" style:font-size-complex="12pt"/>
    </style:style>
    <style:style style:name="T1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color="#000000" fo:letter-spacing="-0.007cm" fo:language="sr" fo:country="YU" style:font-name-asian="Verdana1" style:font-name-complex="Verdana1"/>
    </style:style>
    <style:style style:name="T19" style:family="text">
      <style:text-properties fo:color="#000000" fo:letter-spacing="-0.007cm" fo:language="sr" fo:country="RS" style:font-name-asian="Verdana1" style:font-name-complex="Verdana1"/>
    </style:style>
    <style:style style:name="T20" style:family="text">
      <style:text-properties fo:color="#000000" fo:letter-spacing="-0.007cm" fo:language="zxx" fo:country="none" style:font-name-asian="Verdana1" style:font-name-complex="Verdana1"/>
    </style:style>
    <style:style style:name="T21" style:family="text">
      <style:text-properties fo:color="#000000" style:font-name="Times New Roman" fo:font-size="12pt" fo:letter-spacing="-0.007cm" fo:language="en" fo:country="US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etter-spacing="-0.007cm" fo:language="zxx" fo:country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sr" fo:country="RS"/>
    </style:style>
    <style:style style:name="T25" style:family="text">
      <style:text-properties fo:language="sr" fo:country="R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.028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</text:p>
      <text:p text:style-name="P1">ОДEЉЕЊЕ У КРАГУЈЕВЦУ</text:p>
      <text:p text:style-name="P1">I-<text:span text:style-name="T1">1</text:span> <text:s/>У <text:span text:style-name="T1">18584/16</text:span></text:p>
      <text:p text:style-name="P1">Дана <text:span text:style-name="T1">01.02.2019. године</text:span></text:p>
      <text:p text:style-name="P5">Београд</text:p>
      <text:p text:style-name="P5"/>
      <text:p text:style-name="P4"/>
      <text:p text:style-name="P11">У ИМЕ НАРОДА</text:p>
      <text:p text:style-name="P11"/>
      <text:p text:style-name="P11"/>
      <text:p text:style-name="P7"><text:span text:style-name="T9"><text:tab/><text:tab/></text:span><text:span text:style-name="T8">Управни суд, у већу састављеном од судија: </text:span><text:span text:style-name="T1">Снежане Алескић, председника већа, <text:s/>Биљане Стојановић и Драгане Максимовић</text:span><text:span text:style-name="T8">, чланова већа, са судским саветником </text:span><text:span text:style-name="T1">Марком Радосављевићем,</text:span><text:span text:style-name="T8"> као записничарем, одлучујући у управном спору по тужби </text:span><text:span text:style-name="T1">тужиоца А.А. из ..., ...</text:span><text:span text:style-name="T15">, </text:span><text:span text:style-name="T13">поднетој</text:span><text:span text:style-name="T15"> против </text:span><text:span text:style-name="T13">тужене</text:span><text:span text:style-name="T15"> Жалбене Комисије Владе Републике Србије, ради поништаја решења број </text:span><text:span text:style-name="T13">120-01-1263/2016-01</text:span><text:span text:style-name="T15"> од </text:span><text:span text:style-name="T13">27.10.2016.године,</text:span><text:span text:style-name="T15"> у предмету утврђивања коефицијента плате,</text:span><text:span text:style-name="T12"> у </text:span><text:span text:style-name="T15">нејавној </text:span><text:span text:style-name="T12">седници већа одржаној <text:s/></text:span><text:span text:style-name="T15">дана </text:span><text:span text:style-name="T13">01.02.2019</text:span><text:span text:style-name="T15">.године,</text:span><text:span text:style-name="T12"> донео је</text:span></text:p>
      <text:p text:style-name="P16"/>
      <text:p text:style-name="P16"/>
      <text:p text:style-name="P16"><text:span text:style-name="T6"><text:tab/><text:tab/><text:tab/><text:tab/><text:tab/> <text:s/></text:span><text:span text:style-name="T9">П </text:span><text:span text:style-name="T6">Р Е </text:span><text:span text:style-name="T9">С У Д У</text:span></text:p>
      <text:p text:style-name="P17"/>
      <text:p text:style-name="P15"><text:span text:style-name="T6"><text:tab/><text:tab/></text:span><text:span text:style-name="T17">I </text:span><text:span text:style-name="T8">Тужба</text:span><text:span text:style-name="T5"> </text:span><text:span text:style-name="T7">СЕ У</text:span><text:span text:style-name="T10">ВАЖАВА, ПОНИШТАВА</text:span><text:span text:style-name="T11"> решење Жалбене Комисије Владе Републике Србије број </text:span><text:span text:style-name="T14">120-01-1263/2016-01</text:span><text:span text:style-name="T16"> од </text:span><text:span text:style-name="T14">27.10.2016.године </text:span><text:span text:style-name="T4">и предмет </text:span><text:span text:style-name="T3">ВРАЋА</text:span><text:span text:style-name="T4"> <text:s/>надлежном органу на поновно одлучивање.</text:span></text:p>
      <text:p text:style-name="P16"/>
      <text:p text:style-name="P15"><text:tab/> <text:s text:c="5"/><text:span text:style-name="T4"><text:s/></text:span><text:span text:style-name="Podrazumevani_20_font_20_pasusa"><text:span text:style-name="T3">II ОБАВЕЗУЈЕ СЕ </text:span></text:span><text:span text:style-name="T4">тужени орган</text:span><text:span text:style-name="T16"> </text:span><text:span text:style-name="T14">Жалбена</text:span><text:span text:style-name="T16"> Комисије Владе Републике Србије, </text:span><text:span text:style-name="T4">да тужиоцу </text:span><text:span text:style-name="T4">А.А.</text:span><text:span text:style-name="T4"> </text:span><text:span text:style-name="T4">и</text:span><text:span text:style-name="T4">з ... накнади трошкове управног спора у износу од 17.870,00 динара у року од 15 дана од дана пријема пресуде.</text:span></text:p>
      <text:p text:style-name="P19"/>
      <text:p text:style-name="P16"><text:span text:style-name="T5"><text:tab/><text:tab/><text:tab/><text:tab/> <text:s text:c="7"/></text:span><text:span text:style-name="T7">О б р а з л о ж е њ е</text:span></text:p>
      <text:p text:style-name="P18"/>
      <text:p text:style-name="P15"><text:span text:style-name="T9"><text:tab/><text:tab/></text:span><text:span text:style-name="T11">Оспореним решењем одбијена је, као неоснована, </text:span><text:span text:style-name="Default_20_Paragraph_20_Font"><text:span text:style-name="T23">жалба тужиоца изјављена </text:span></text:span><text:span text:style-name="T11">против</text:span><text:span text:style-name="Default_20_Paragraph_20_Font"><text:span text:style-name="T23"> решењ</text:span></text:span><text:span text:style-name="T11">а</text:span><text:span text:style-name="Default_20_Paragraph_20_Font"><text:span text:style-name="T23"> Министарства унутрашњих послова, </text:span></text:span><text:span text:style-name="T11">Сектор финансија, људских ресурса и заједничких послова – Управе за људске ресурсе – Одељења за радно</text:span><text:span text:style-name="Default_20_Paragraph_20_Font"><text:span text:style-name="T25"> </text:span></text:span><text:span text:style-name="T11">-</text:span><text:span text:style-name="Default_20_Paragraph_20_Font"><text:span text:style-name="T25"> </text:span></text:span><text:span text:style-name="T11">правне послове и заступање ... број ... од 30.11.2011.</text:span><text:span text:style-name="Default_20_Paragraph_20_Font"><text:span text:style-name="T25"> </text:span></text:span><text:span text:style-name="T11">године, којим се, </text:span><text:span text:style-name="T4">ставом првом диспозитива,</text:span><text:span text:style-name="T11"> тужиоцу, трајно премештеном на радно место оперативац за осматрање, обавештавање, узбуњивање и криптографију у Одсеку за управљање ризиком, координацију рада штабова и оперативне послове – Одељење за управљање ризиком у Управи за ванредне ситуације у Крагујевцу, утврђеног под редним бројем </text:span><text:soft-page-break/><text:span text:style-name="T11">862. у Правилнику о унутрашњем уређењу и систематизацији радних места у </text:span><text:span text:style-name="Default_20_Paragraph_20_Font"><text:span text:style-name="T23">Министарств</text:span></text:span><text:span text:style-name="T11">у</text:span><text:span text:style-name="Default_20_Paragraph_20_Font"><text:span text:style-name="T23"> унутрашњих послова. </text:span></text:span><text:span text:style-name="Default_20_Paragraph_20_Font"><text:span text:style-name="T4">Како је решење о премештају коначно са 13.11.2011. године, од тада му се врши исплата плате на основу наведених Правилника и Правилника о платама запослених у Министарству унутрашњих послова</text:span></text:span><text:span text:style-name="T11"> СТ 01 стр.пов. број: 4908/06-4 од 26.06.2006. године, СТ 01 стр.пов. бр. 3070/07-12 од 16.05.2007. године, <text:s/>СТ 01 стр.пов. бр. 2918/08-6 од 26.05.2008. године, <text:s/>СТ 01 стр.пов. бр. 2918/08-14 од 28.05.2008. године, <text:s/>СТ 01 стр.пов. бр. 2637/09-9 од 26.02.2009. године, <text:s/>СТ 01 стр.пов. бр. 9202/09-6 од 31.07.2009. године, <text:s/>СТ 01 стр.пов. бр. 908/10-7 од 08.02.2010. године, <text:s/>СТ 01 стр.пов. <text:s/>бр. 1846/10 од 16.02.2010. године, СТ 01 стр.пов.бр. 11375/10-06/10 од 20.10.2010. године, <text:s/>СТ 01 стр.пов.бр. 1487/11-5 од 10.03.2011. године и <text:s/>СТ 01 стр.пов.бр. 5348/11-5 од 20.05.2011. године, </text:span><text:span text:style-name="T4">по следећим коефицијентима: -по члану 3. 8,90; -по члану 4. 6,39 и по члану 7. 1.55, укупан</text:span><text:span text:style-name="T11"> коефицијент за обрачун и исплату плате од <text:s/>16,84</text:span><text:span text:style-name="Default_20_Paragraph_20_Font"><text:span text:style-name="T25">,</text:span></text:span><text:span text:style-name="T11"> почев од 13.11.2011. године. <text:s/></text:span><text:span text:style-name="T4">Ставом другим диспозитива, месечна плата утврђена у ставу 1. диспозитива овог решења увећава се за припадајући минули рад.</text:span></text:p>
      <text:p text:style-name="P19"/>
      <text:p text:style-name="P22"><text:tab/><text:tab/>У тужби, поднетој овом суду <text:span text:style-name="T1">дана 21.12.2016. године,</text:span> тужилац оспорава законитост решења туженог органа из свих законом прописаних разлога, наводећи да је до премештаја имао укупан коефицијент плате 24,38, а да је ожалбеним решењем коефицијент плате умањен на 16,84, чиме је сматра<text:span text:style-name="Default_20_Paragraph_20_Font"><text:span text:style-name="T24">,</text:span></text:span> орган поступио супротно одредби члана 19. став 1. Закона о платама државних службеника и намештеника. Истиче да се тужени орган погрешно у образложењу оспореног решења позива на одредбе члана 35. Закона о државним службеницима, те погрешно закључује да у конкретном случају нема места за примену члана 19. Закона о платама државних службеника и намештеника, <text:span text:style-name="T1">на шта је указано и у пресуди Управног суда У 2454/14 од 17.06.2016. године</text:span>. Посебно указује да треба имати у виду да је члан 15. Уредбе о трајном премештају на радна места са <text:s/><text:span text:style-name="Default_20_Paragraph_20_Font"><text:span text:style-name="T24">нижим звањима и мањом платом</text:span></text:span>, престао да важи на основу одлуке Уставног суда од 20.02.2009. године. Предлаже да суд тужбу уважи и оспорено решење поништи као незаконито, те да у спору пуне јурисдикције суд сам реши управну ствар тако што ће тужиоцу одредити укупан коефицијент који је имао до премештаја, односно коефицијент од 24,38, <text:span text:style-name="T1">те да тужиоцу накнади разлику на име исплате плате од 24,38 и 16,84, од 7,54 у укупном износу од 654.000,00 динара за законском затезном каматом од дана пресуђења</text:span>. <text:span text:style-name="T1">Трошкове спора је тражио за састав тужбе 16.600,00 динара, за судску таксу на тужбу у износу од 1370,00 динара и судску таксу на пресуду <text:s/>у износу од 1.370,00 динара.</text:span></text:p>
      <text:p text:style-name="Standard"/>
      <text:p text:style-name="P22"><text:tab/><text:tab/>У одговору на тужбу, тужени орган је остао при разлозима из оспореног решења и предложио је да суд тужбу, као неосновану, одбије.</text:p>
      <text:p text:style-name="P22"/>
      <text:p text:style-name="P22"><text:tab/><text:tab/>Након оцене навода тужбе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: тужба<text:span text:style-name="Default_20_Paragraph_20_Font"><text:span text:style-name="T24"> је</text:span></text:span> основана.</text:p>
      <text:p text:style-name="P22"/>
      <text:p text:style-name="P22"><text:soft-page-break/><text:tab/><text:tab/>Према образложењу оспореног решења, <text:span text:style-name="T1">донетог у извршењу пресуде </text:span><text:s/><text:span text:style-name="T1">Управног суда У 2454/14 од 17.06.2016. године, </text:span>тужени орган је одбио жалбу тужиоца јер је нашао да је правилно првостепени орган, у складу са одредбама Правилника о унутрашњем уређењу и систематизацији радних места у Министарству унутрашњих послова, тужиоцу утврдио укупни коефицијент плате. <text:span text:style-name="T1">Даље, и</text:span><text:span text:style-name="T13">з образложења оспореног решења <text:s/>произлази <text:s/>да је </text:span><text:span text:style-name="T15">тужени орган нашао да је правилно првостепени орган</text:span><text:span text:style-name="T13"> одлучио ожалбеним решењем, јер запослени у Министарству унутрашњих послова право на плату остварују по основу примене посебних прописа -Закона о полицији и <text:s/>Правилника о платама запослених у Министарству унутрашњих послова, којима је, полазећи од специфичности природе и начина вршења послова у том министарству, то питање уређено на целовит начин, па се, из тог разлога, у конкретном случају на одређивање коефицијента запосленом у Министарству унутрашњих послова (као збира припадајућег основног и додатног коефицијента по сваком од прописаних основа и мерила) не може применити одредба Закона о платама државних службеника и намештеника. Ово стога што се <text:s/>плата запослених у том министарству не утврђује само на основу једног коефицијента који одговара звању у које је одређено радно место разврстано као што је то случај за друге државне служенике на које се непосредно примењује Закон о платама државних службеника и намештеника, па <text:s/>тужени закључује да се у конкретном случају не може применити члан 19. Закона о платама државних службеника и намештеника. Стога је тужени, на основу </text:span><text:s/>члана 230. <text:s/>Закона о општем управном поступку (“Службени лист СРЈ” бр. 33/97, 31/01 и “Службени гласник РС” бр. 30/2010) одлучио као у диспозитиву.</text:p>
      <text:p text:style-name="P22"/>
      <text:p text:style-name="P22"><text:tab/><text:tab/>Првостепеним решењем је, на основу члана 53. Правилника о унутрашњем уређењу и систематизацији радних места у Министарству унутрашњих послова, тужиоцу утврђен коефицијент за обрачун и исплату плате у висини од <text:s/>16,84 почев од 13.11.2011. године, са образложењем да је тужилац решењем ... број ... од 19.10.2011.<text:span text:style-name="Default_20_Paragraph_20_Font"><text:span text:style-name="T24"> </text:span></text:span>године, премештен на радно место ближе наведено у ставу 1. диспозитива тог решења, па како је наведено решење о премештају постало коначно 13.11.2011.<text:span text:style-name="Default_20_Paragraph_20_Font"><text:span text:style-name="T24"> </text:span></text:span>године, то је месечна плата тужиоца одређена у складу са одредбама Правилника о унутрашњем уређењу и систематизацији радних места у Министарству унутрашњих послова.</text:p>
      <text:p text:style-name="P22"/>
      <text:p text:style-name="P22"><text:tab/><text:tab/>Основано се, по оцени Управног суда, тужбом указује да је приликом доношења оспореног и првостепеног решења погрешно примењено материјалано право, чиме је повређен закон на штету тужиоца.</text:p>
      <text:p text:style-name="P22"/>
      <text:p text:style-name="P22"><text:tab/><text:tab/>Законом о полицији („Службени гласник РС“, број 101/05) у члану 148., под насловом „Услови за премештај“, било је прописано, да због потребе службе полицијски службеник може бити премештен на друго радно место, у складу са његовом ст<text:span text:style-name="Default_20_Paragraph_20_Font"><text:span text:style-name="T24">р</text:span></text:span>учном спремом и радним способностима, у истој или другој организационој јединици, у истом или другом месту рада, у складу са радно<text:span text:style-name="Default_20_Paragraph_20_Font"><text:span text:style-name="T24"> </text:span></text:span>-<text:span text:style-name="Default_20_Paragraph_20_Font"><text:span text:style-name="T24"> </text:span></text:span>правним прописима и прописима о државним службеницима.</text:p>
      <text:p text:style-name="P22"/>
      <text:p text:style-name="P22"><text:tab/><text:tab/>Одредбом члана 169. истог закона било је прописано да се на положај, дужности, права и одговорности запослених у министарству примењују прописи о радним односима у државним органима, ако овим законом и прописима донетим на основу овог закона није другачије одређено.</text:p>
      <text:p text:style-name="P22"><text:soft-page-break/></text:p>
      <text:p text:style-name="P22"><text:tab/><text:tab/>Чланом 19. ставом 1. Закона о платама државних службеника и намештеника (“Службени гласник РС” број 62/06...99/10), прописано је да државном службенику који је трајно или привремено премештен на друго радно место које је у истом звању као радно место са којег је премештен (одговарајуће радно место) одређује се коефицијент који је имао до премештаја.</text:p>
      <text:p text:style-name="P22"><text:tab/><text:tab/></text:p>
      <text:p text:style-name="P23"><text:span text:style-name="T1"><text:tab/><text:tab/>По оцени Управног суда, оспореним решењем је повређен закон на штету тужиоца, јер </text:span>је приликом доношења оспореног и првостепеног решења погрешно примењено материјалано право<text:span text:style-name="T1">. Ово са разлога, што </text:span>није спорно да се по посебним прописима утврђује висина коефицијента за запослене у Министарству унутрашњих послова, али <text:span text:style-name="T1">к</text:span>ако Закон о полицији не садржи одредбе о одређивању плате, односно кеофицијената полицијских службеника у случају премештаја на друго радно место, запослени у овом министарству, по општем пропису, задржавају тако утврђен коефицијент у случају премештаја на друго радно место које је у истом звању због потребе службе, <text:span text:style-name="T1">у складу са чланом 19</text:span>. Закона о платама државних службеника и намештеника,<text:span text:style-name="T1"> уз уважавање специфичности одређивања коефицијента за обрачун и исплату плате запослених у Министарству унутрашњих послова, а које су последица примене посебних прописа. </text:span></text:p>
      <text:p text:style-name="P24"/>
      <text:p text:style-name="P24"><text:tab/><text:tab/>Из напред наведнеих разлога није правилан закључак туженог да се за одређивање коефицијента за обрачун и исплату плате тужиоца, не може применити члан 19. Закона о платама државних службеника и намештеника.</text:p>
      <text:p text:style-name="P22"><text:tab/><text:tab/></text:p>
      <text:p text:style-name="P22"><text:tab/><text:tab/><text:span text:style-name="T1">Поред тога, тужени орган је повредио и одредбе члана 69. став 2. Закона о управним споровима, јер оспореним решењем није поступио по примедбама изнетим у пресуди Управног суда <text:s/>У 2454/14 од 17.06.2016. године, којом је уважена тужба тужиоца, поништено решење туженог од 29.11.2013. године и предмет враћен надлежном органу на поновно одлучивање, са образложењем да је тужени првостепеним решењем, овде ожалбеним од 30.11.2011. године, погрешно применио материјано право.</text:span></text:p>
      <text:p text:style-name="P20"/>
      <text:p text:style-name="P22"><text:tab/><text:tab/>У поновном поступку надлежни орган је дужан да донесе ново на закону засновано решење, при чему је везан правним схватањем и примедбама суда у погледу поступка <text:span text:style-name="T1">датим у овој пресуди, као и у пресуди Управног суда <text:s/>У 2454/14 од 17.06.2016. године,</text:span> у смислу члана 69. став 2. Закона о управним споровима.</text:p>
      <text:p text:style-name="P24"/>
      <text:p text:style-name="P15"><text:span text:style-name="T8"><text:tab/><text:tab/></text:span><text:span text:style-name="T1">Са изложеног, Управни суд је, н</text:span><text:span text:style-name="T8">алазећи да је оспореним решењем повређен закон на штету </text:span><text:span text:style-name="T1">тужиоца</text:span><text:span text:style-name="T8">, <text:s/>на основу одредбе члана </text:span><text:span text:style-name="T1">42</text:span><text:span text:style-name="T8">. став </text:span><text:span text:style-name="T1">1</text:span><text:span text:style-name="T8">. Закона о управним споровима</text:span><text:span text:style-name="T1">,</text:span><text:span text:style-name="T8"> одлучио као у </text:span><text:span text:style-name="T4">ставу I </text:span><text:span text:style-name="T11"><text:s/></text:span><text:span text:style-name="T4">диспозитива</text:span><text:span text:style-name="T11"> пресуде, </text:span><text:span text:style-name="T4">као и да нису испуњени услови из члана 43. став 1. истог закона да суд пресудом реши ову управну ствар, јер природа ствари то не дозвољава и утврђено чињенично стање не пружа поуздан основ за то</text:span><text:span text:style-name="T11">.</text:span></text:p>
      <text:p text:style-name="P14"/>
      <text:p text:style-name="P15"><text:span text:style-name="T8"><text:tab/><text:tab/> </text:span><text:span text:style-name="Podrazumevani_20_font_20_pasusa"><text:span text:style-name="T18">Одлуку о трошковима спора Управни суд је донео на основу чл</text:span></text:span><text:span text:style-name="Podrazumevani_20_font_20_pasusa"><text:span text:style-name="T19">.</text:span></text:span><text:span text:style-name="Podrazumevani_20_font_20_pasusa"><text:span text:style-name="T18"> 66. и 67. Закона о управним споровима, чл</text:span></text:span><text:span text:style-name="Podrazumevani_20_font_20_pasusa"><text:span text:style-name="T19">.</text:span></text:span><text:span text:style-name="Podrazumevani_20_font_20_pasusa"><text:span text:style-name="T18"> 153. и 154. Закона о парничном поступку („Службени гласник РС“, бр. 72/11 ... 55/14), који се сходно примењује на основу члана 74. Закона о управним споровима, па је </text:span></text:span><text:span text:style-name="Podrazumevani_20_font_20_pasusa"><text:span text:style-name="T20">тужиоцу</text:span></text:span><text:span text:style-name="Podrazumevani_20_font_20_pasusa"><text:span text:style-name="T18">, </text:span></text:span><text:span text:style-name="Podrazumevani_20_font_20_pasusa"><text:span text:style-name="T20">који</text:span></text:span><text:span text:style-name="Podrazumevani_20_font_20_pasusa"><text:span text:style-name="T18"> је </text:span></text:span><text:span text:style-name="Podrazumevani_20_font_20_pasusa"><text:span text:style-name="T20">успео</text:span></text:span><text:span text:style-name="Podrazumevani_20_font_20_pasusa"><text:span text:style-name="T18"> у спору, досудио трошкове спора у </text:span></text:span><text:soft-page-break/><text:span text:style-name="Podrazumevani_20_font_20_pasusa"><text:span text:style-name="T18">укупном износу </text:span></text:span><text:span text:style-name="Podrazumevani_20_font_20_pasusa"><text:span text:style-name="T20"><text:s/>од 16.500,00 динара</text:span></text:span><text:span text:style-name="Podrazumevani_20_font_20_pasusa"><text:span text:style-name="T18"> за састав тужбе по тарифном броју 43. став 1. тачка 4. Тарифе о наградама и накнадама трошкова за рад адвоката („Службени гласник РС“, број 121/12), </text:span></text:span><text:span text:style-name="Podrazumevani_20_font_20_pasusa"><text:span text:style-name="T20">и за судску таксу на тужбу у износу од 390,00 динара и на пресудуу износу од </text:span></text:span><text:span text:style-name="Podrazumevani_20_font_20_pasusa"><text:span text:style-name="T20">980,00 динара, по ТТ,</text:span></text:span><text:span text:style-name="Podrazumevani_20_font_20_pasusa"><text:span text:style-name="T18"> као у ставу II <text:s/>диспозитива пресуде.</text:span></text:span><text:span text:style-name="Default_20_Paragraph_20_Font"><text:span text:style-name="T21"> </text:span></text:span><text:span text:style-name="Default_20_Paragraph_20_Font"><text:span text:style-name="T22">Суд није признао тужиоцу трошкове </text:span></text:span><text:span text:style-name="Default_20_Paragraph_20_Font"><text:span text:style-name="T22">за судске таксе </text:span></text:span><text:span text:style-name="Default_20_Paragraph_20_Font"><text:span text:style-name="T22">преко досуђеног износа, будући да исти нису опредељени у складу са важећом </text:span></text:span><text:span text:style-name="Default_20_Paragraph_20_Font"><text:span text:style-name="T22">Таксеном т</text:span></text:span><text:span text:style-name="Default_20_Paragraph_20_Font"><text:span text:style-name="T22">арифом. </text:span></text:span></text:p>
      <text:p text:style-name="P15"><text:span text:style-name="Default_20_Paragraph_20_Font"><text:span text:style-name="T22"/></text:span></text:p>
      <text:p text:style-name="P15"><text:span text:style-name="Default_20_Paragraph_20_Font"><text:span text:style-name="T22"><text:tab/><text:tab/></text:span></text:span><text:span text:style-name="Default_20_Paragraph_20_Font"><text:span text:style-name="T22">О захтеву тужиоца за накнаду штете (исплату новчаног износа на име разлике у висини плате обрачунате по утврђеном коефицијенту и коефицијенту од 24,38) суд није одлучивао, јер утврђено чињенично стање не пружа поуздан основ за то, а тужилац може, евентуално, свој захтев да остварује у праничном поступку.</text:span></text:span><text:span text:style-name="Podrazumevani_20_font_20_pasusa"><text:span text:style-name="T18"> </text:span></text:span></text:p>
      <text:p text:style-name="Standard"/>
      <text:p text:style-name="P12"><text:tab/><text:tab/></text:p>
      <text:p text:style-name="P8"><text:span text:style-name="T10">ПРЕСУЂЕНО</text:span><text:span text:style-name="T7"> У УПРАВНОМ СУДУ</text:span></text:p>
      <text:p text:style-name="P8"><text:span text:style-name="T7">дана </text:span><text:span text:style-name="T3">01.02.2019</text:span><text:span text:style-name="T3">. године,</text:span><text:span text:style-name="T7"> </text:span><text:span text:style-name="T10">I-</text:span><text:span text:style-name="T3">1</text:span><text:span text:style-name="T10"> <text:s/>У </text:span><text:span text:style-name="T3">18584</text:span><text:span text:style-name="T3">/</text:span><text:span text:style-name="T3">16</text:span></text:p>
      <text:p text:style-name="P9"/>
      <text:p text:style-name="P9"/>
      <text:p text:style-name="P3">Записничар<text:tab/><text:tab/><text:tab/><text:tab/><text:tab/><text:tab/>Председник већа - судија</text:p>
      <text:p text:style-name="P6"><text:span text:style-name="T2">Марко Радосављевић,</text:span><text:span text:style-name="T2">с.р. <text:s/></text:span><text:span text:style-name="T6"><text:tab/><text:tab/><text:tab/> <text:s text:c="3"/></text:span><text:span text:style-name="T2">Снежана Алексић,</text:span><text:span text:style-name="T2">с.р.</text:span></text:p>
      <text:p text:style-name="P10"/>
      <text:p text:style-name="P21">За тачност отправка</text:p>
      <text:p text:style-name="P21">Управитељ писарнице</text:p>
      <text:p text:style-name="P25">Дејан Ђурић</text:p>
      <text:p text:style-name="P25"/>
      <text:p text:style-name="P26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1</text:span> <text:s/>У <text:span text:style-name="MT1">18584</text:span><text:span text:style-name="MT1">/</text:span><text:span text:style-name="MT1">16</text:span></text:p>
        <text:p text:style-name="MP2"><text:page-number text:select-page="current">5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20-07-27T15:07:45.95</dc:date>
    <meta:print-date>2019-02-27T12:28:30.92</meta:print-date>
    <meta:editing-cycles>237</meta:editing-cycles>
    <meta:editing-duration>P2DT9H32M1S</meta:editing-duration>
    <meta:generator>OpenOffice/4.1.1$Win32 OpenOffice.org_project/411m6$Build-9775</meta:generator>
    <dc:creator>Gordan Vukićević</dc:creator>
    <meta:printed-by>Javorka Zdravković</meta:printed-by>
    <meta:document-statistic meta:table-count="0" meta:image-count="1" meta:object-count="0" meta:page-count="5" meta:paragraph-count="42" meta:word-count="1842" meta:character-count="12096"/>
  </office:meta>
</office:document-meta>
</file>