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font-size="12pt" fo:font-weight="bold" style:font-size-asian="12pt" style:font-weight-asian="bold" style:font-size-complex="12pt"/>
    </style:style>
    <style:style style:name="P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style>
    <style:style style:name="P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5"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style:font-name="Times New Roman" fo:language="zxx" fo:country="none"/>
    </style:style>
    <style:style style:name="P7"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8" style:family="paragraph" style:parent-style-name="Standard">
      <style:text-properties fo:language="sr" fo:country="YU" fo:font-weight="bold" style:font-weight-asian="bold" style:font-size-complex="12pt" style:font-weight-complex="bold"/>
    </style:style>
    <style:style style:name="P9"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0" style:family="paragraph" style:parent-style-name="Standard">
      <style:paragraph-properties fo:line-height="100%" fo:text-align="center" style:justify-single-word="false"/>
      <style:text-properties fo:language="sr" fo:country="YU" fo:font-weight="bold" style:font-weight-asian="bold"/>
    </style:style>
    <style:style style:name="P11" style:family="paragraph" style:parent-style-name="Standard">
      <style:paragraph-properties fo:line-height="100%" fo:text-align="justify" style:justify-single-word="false"/>
      <style:text-properties fo:language="sr" fo:country="YU" fo:font-weight="bold" style:font-weight-asian="bold"/>
    </style:style>
    <style:style style:name="P12" style:family="paragraph" style:parent-style-name="Standard">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4" style:family="paragraph" style:parent-style-name="Standard">
      <style:paragraph-properties fo:line-height="100%" fo:text-align="center" style:justify-single-word="false"/>
      <style:text-properties fo:language="zxx" fo:country="none"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8" style:family="paragraph" style:parent-style-name="Standard">
      <style:text-properties fo:font-weight="bold" style:font-weight-asian="bold" style:font-weight-complex="bold"/>
    </style:style>
    <style:style style:name="P19" style:family="paragraph" style:parent-style-name="Standard">
      <style:text-properties fo:language="en" fo:country="US" fo:font-weight="bold" style:font-weight-asian="bold" style:font-size-complex="12pt" style:font-weight-complex="bold"/>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0cm" fo:margin-right="0cm" style:line-height-at-least="0cm" fo:text-align="justify" style:justify-single-word="false" fo:text-indent="0cm" style:auto-text-indent="false"/>
      <style:text-properties fo:color="#000000" fo:language="zxx" fo:country="none" fo:font-weight="normal" style:font-weight-asian="normal" style:font-weight-complex="normal"/>
    </style:style>
    <style:style style:name="P24" style:family="paragraph" style:parent-style-name="Standard">
      <style:paragraph-properties fo:margin-left="0cm" fo:margin-right="0cm" style:line-height-at-least="0cm" fo:text-align="justify" style:justify-single-word="false" fo:text-indent="0cm" style:auto-text-indent="false"/>
    </style:style>
    <style:style style:name="P25" style:family="paragraph" style:parent-style-name="Standard">
      <style:paragraph-properties fo:margin-left="0cm" fo:margin-right="0cm" style:line-height-at-least="0cm" fo:text-align="justify" style:justify-single-word="false" fo:text-indent="0cm" style:auto-text-indent="false"/>
      <style:text-properties fo:font-size="12pt" fo:language="zxx" fo:country="none" style:font-size-asian="12pt" style:font-size-complex="12pt"/>
    </style:style>
    <style:style style:name="P26" style:family="paragraph" style:parent-style-name="Standard">
      <style:paragraph-properties fo:margin-left="0cm" fo:margin-right="0cm" style:line-height-at-least="0cm" fo:text-align="justify" style:justify-single-word="false" fo:text-indent="0cm" style:auto-text-indent="false"/>
      <style:text-properties fo:language="zxx" fo:country="none" fo:font-weight="normal" style:font-weight-asian="normal" style:font-weight-complex="normal"/>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paragraph-properties fo:margin-left="0cm" fo:margin-right="0.026cm" fo:line-height="100%" fo:text-align="start" style:justify-single-word="false" fo:text-indent="0cm" style:auto-text-indent="false"/>
      <style:text-properties fo:language="zxx" fo:country="none" fo:font-weight="normal" style:font-weight-asian="normal" style:font-size-complex="12pt" style:font-weight-complex="normal"/>
    </style:style>
    <style:style style:name="P29" style:family="paragraph" style:parent-style-name="Standard">
      <style:paragraph-properties fo:text-align="justify" style:justify-single-word="false"/>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zxx" fo:country="none" style:font-size-complex="12pt"/>
    </style:style>
    <style:style style:name="T5" style:family="text">
      <style:text-properties fo:language="zxx" fo:country="none" style:font-weight-complex="bold"/>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fo:font-weight="normal" style:font-weight-asian="normal" style:font-weight-complex="normal"/>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style:font-name="Times New Roman" fo:language="sr" fo:country="YU"/>
    </style:style>
    <style:style style:name="T12" style:family="text">
      <style:text-properties style:font-name="Times New Roman" fo:language="zxx" fo:country="none"/>
    </style:style>
    <style:style style:name="T13" style:family="text">
      <style:text-properties style:font-name="Times New Roman" fo:language="zxx" fo:country="none" fo:font-weight="normal" style:font-weight-asian="normal" style:font-weight-complex="normal"/>
    </style:style>
    <style:style style:name="T14" style:family="text">
      <style:text-properties style:font-name="Times New Roman" fo:font-size="12pt" style:text-underline-style="none" style:font-size-asian="12pt" style:font-size-complex="12pt"/>
    </style:style>
    <style:style style:name="T15" style:family="text">
      <style:text-properties style:font-name="Times New Roman" fo:font-size="12pt" fo:language="sh" fo:country="YU" fo:font-weight="normal" style:font-size-asian="12pt" style:font-weight-asian="normal" style:font-size-complex="12pt" style:font-weight-complex="normal"/>
    </style:style>
    <style:style style:name="T16" style:family="text">
      <style:text-properties style:font-name="Times New Roman" fo:font-size="12pt" fo:language="sr" fo:country="YU" fo:font-weight="normal" style:font-size-asian="12pt" style:font-weight-asian="normal" style:font-size-complex="12pt" style:font-weight-complex="normal"/>
    </style:style>
    <style:style style:name="T17" style:family="text">
      <style:text-properties style:font-name="Times New Roman" fo:font-size="12pt" fo:language="zxx" fo:country="none" fo:font-weight="normal" style:font-size-asian="12pt" style:font-weight-asian="normal" style:font-size-complex="12pt" style:font-weight-complex="normal"/>
    </style:style>
    <style:style style:name="T18" style:family="text">
      <style:text-properties style:font-name="Times New Roman" fo:font-size="12pt" fo:language="en" fo:country="US" fo:font-weight="normal" style:font-size-asian="12pt" style:font-weight-asian="normal" style:font-size-complex="12pt" style:font-weight-complex="normal"/>
    </style:style>
    <style:style style:name="T19" style:family="text">
      <style:text-properties style:font-name="Times New Roman" fo:language="en" fo:country="US" fo:font-weight="normal" style:font-weight-asian="normal" style:font-weight-complex="normal"/>
    </style:style>
    <style:style style:name="T20" style:family="text">
      <style:text-properties style:use-window-font-color="true" style:font-name="Times New Roman" fo:font-size="12pt" fo:letter-spacing="-0.004cm" fo:language="zxx" fo:country="none" fo:font-weight="normal" fo:background-color="transparent" style:font-name-asian="Times New Roman CYR" style:font-size-asian="12pt" style:font-weight-asian="normal" style:font-name-complex="Times New Roman CYR" style:font-size-complex="12pt" style:font-weight-complex="normal"/>
    </style:style>
    <style:style style:name="T21" style:family="text">
      <style:text-properties style:use-window-font-color="true" style:font-name="Times New Roman" fo:font-size="12pt" fo:letter-spacing="-0.004cm"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2" style:family="text">
      <style:text-properties style:use-window-font-color="true" style:font-name="Times New Roman" fo:font-size="12pt" fo:letter-spacing="-0.004cm" fo:language="sr" fo:country="YU" fo:font-weight="normal" fo:background-color="transparent" style:font-name-asian="Times New Roman CYR" style:font-size-asian="12pt" style:font-weight-asian="normal" style:font-name-complex="Times New Roman CYR" style:font-size-complex="12pt" style:font-weight-complex="normal"/>
    </style:style>
    <style:style style:name="T23"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4" style:family="text">
      <style:text-properties fo:color="#000000" style:font-name="Times New Roman" fo:font-size="12pt" fo:letter-spacing="-0.004cm" fo:language="zxx" fo:country="none" fo:font-weight="normal" fo:background-color="transparent" style:font-name-asian="Times New Roman CYR" style:font-size-asian="12pt" style:font-weight-asian="normal" style:font-name-complex="Times New Roman CYR" style:font-size-complex="12pt" style:font-weight-complex="normal"/>
    </style:style>
    <style:style style:name="T25"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style>
    <style:style style:name="T26" style:family="text">
      <style:text-properties fo:color="#000000" fo:font-size="12pt" fo:language="sr" fo:country="YU" fo:font-weight="normal" style:font-size-asian="12pt" style:font-weight-asian="normal" style:font-size-complex="12pt" style:font-weight-complex="normal"/>
    </style:style>
    <style:style style:name="T27" style:family="text">
      <style:text-properties fo:color="#000000" fo:language="zxx" fo:country="none" fo:font-weight="normal" style:font-weight-asian="normal" style:font-weight-complex="normal"/>
    </style:style>
    <style:style style:name="T28" style:family="text">
      <style:text-properties fo:font-weight="normal" style:font-weight-asian="normal" style:font-weight-complex="normal"/>
    </style:style>
    <style:style style:name="T29" style:family="text">
      <style:text-properties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7"> СУД </text:span></text:p>
      <text:p text:style-name="P12">22 У <text:span text:style-name="T1">14131</text:span><text:span text:style-name="T1">/15</text:span></text:p>
      <text:p text:style-name="P18"><text:span text:style-name="T4">08.02.2019.</text:span><text:span text:style-name="T9"> године</text:span></text:p>
      <text:p text:style-name="P8">Б Е О Г Р А <text:span text:style-name="T10">Д</text:span></text:p>
      <text:p text:style-name="P19"/>
      <text:p text:style-name="P19"/>
      <text:p text:style-name="P14">У ИМЕ НАРОДА</text:p>
      <text:p text:style-name="P14"/>
      <text:p text:style-name="P22"><text:span text:style-name="T6"><text:tab/><text:tab/></text:span><text:span text:style-name="T11">Управни суд, у већу састављеном од судија: </text:span><text:span text:style-name="T20">Гордане Гајић Салзбергер</text:span><text:span text:style-name="T22">, <text:s/>председника већа, </text:span><text:span text:style-name="T24">Весне Даниловић и Тије Бошковић</text:span><text:span text:style-name="T21">, </text:span><text:span text:style-name="T23">чланова већа</text:span><text:span text:style-name="T11">, са </text:span><text:span text:style-name="T12">судским</text:span><text:span text:style-name="T11"> </text:span><text:span text:style-name="T12">саветником Данијелом Поповић, као записничарем, одлучујући у управном спору по тужби тужиоца А.А. ..., ..., чији је пуномоћник Јасна Нешић, адвокат из Београда, П.фах 412, поднетој против туженог Министарства за рад, запошљавање, борачка и социјална питања РС, ради поништаја решења туженог број </text:span><text:span text:style-name="T12">164-03-00555/2015-01</text:span><text:span text:style-name="T12"> од 19.08.2015. године, у предмету инспекцијског надзора, над применом прописа о радним односима, у нејавној седници већа одржаној дана 08.02.2019. године, донео је </text:span></text:p>
      <text:p text:style-name="P6"/>
      <text:p text:style-name="P6"/>
      <text:p text:style-name="P21">П Р Е С У Д У</text:p>
      <text:p text:style-name="P10"/>
      <text:p text:style-name="P10"/>
      <text:p text:style-name="P11"><text:tab/><text:tab/><text:span text:style-name="T10"> </text:span><text:span text:style-name="T1">I </text:span><text:span text:style-name="T28">Тужба </text:span><text:span text:style-name="T29">СЕ</text:span><text:span text:style-name="T1"> </text:span><text:span text:style-name="T5">ОДБИЈА.</text:span></text:p>
      <text:p text:style-name="P13"/>
      <text:p text:style-name="P11"><text:span text:style-name="T3"><text:tab/><text:tab/> </text:span><text:span text:style-name="T5">II O</text:span><text:span text:style-name="T5">ДБИЈА СЕ </text:span><text:span text:style-name="T3">захтев тужиоца за накнаду трошкова управног спора.</text:span></text:p>
      <text:p text:style-name="P16"/>
      <text:p text:style-name="P16"><text:tab/><text:tab/></text:p>
      <text:p text:style-name="P10">О б р а з л о ж е њ е</text:p>
      <text:p text:style-name="P10"/>
      <text:p text:style-name="P17"/>
      <text:p text:style-name="P22"><text:span text:style-name="T3"><text:tab/><text:tab/>Оспореним </text:span><text:span text:style-name="T8">решењем одбиј</text:span><text:span text:style-name="T3">eна је, као неоснована, </text:span><text:span text:style-name="T8">жалба </text:span><text:span text:style-name="T3">тужиоца</text:span><text:span text:style-name="T8"> изјављена против </text:span><text:span text:style-name="T3">решења инспектора рада Министарства за рад, запошљавање, борачка и социјална питања, инспектора за рад, Одељење инспекције рада у граду Београду, број: ... од 20.07.2015. године, којим је наложено директору тужиоца да у року од 3 дана од дана пријема тог решења отклони утврђене повреде Закона о раду, тако што ће запослену </text:span><text:span text:style-name="T3">Б.Б.</text:span><text:span text:style-name="T3"> вратити на рад и омогућити јој остваривање свих права и обавеза из радног односа по основу Уговора о раду број: 110/02 од 19.04.2002. године и пријавити је на обавезно социјално осигурање почев од првог наредног радног дана од дана 02.06.2015. године, када јој је престао радни однос на одређено време код послодавца код кога је била привремено упућена на рад, те да најкасније у року од 15 дана од дана истека рока за отклањање утврђене повреде обавести инспекцију рада о извршењу решења.</text:span></text:p>
      <text:p text:style-name="P22"><text:span text:style-name="T3"><text:tab/><text:tab/>У тужби поднетој Управном суду дана 08.10.2015. године, тужилац </text:span><text:soft-page-break/><text:span text:style-name="T3">оспорава законитост решења туженог органа због повреде правила поступка, неправилне примене закона и непотпуно и нетачно утврђеног чињеничног стања. Указује да је </text:span><text:span text:style-name="T3">Б.Б.</text:span><text:span text:style-name="T3"> била у радном односу код тужиоца на неодређено време, да је Анексом број II Уговора о раду од 14.11.2006. године упућена на рад код другог послодавца, са којим је тужилац дана 15.11.2015. године закључио Уговор о франшизингу, те да је у члану 5. наведеног Анекса одређено да ће рок Уговора о раду на одређено време бити одређен временом трајања Уговора о франшизингу. Полазећи од чињенице да је тужилац отказао Уговор о франшизингу 09.12.2014. године и да је отказни рок тог уговора истекао дана 09.03.2015. године, а како је </text:span><text:span text:style-name="T3">Б.Б.</text:span><text:span text:style-name="T3"> и након раскида уговора о франшизингу наставила да ради код од послодавца “</text:span><text:span text:style-name="T3">В.В.</text:span><text:span text:style-name="T3">”, то тужилац сматра да је именованој по сили закона радни однос заснован на одређено време од послодавца “</text:span><text:span text:style-name="T3">В.В.</text:span><text:span text:style-name="T3">” прерастао у радни однос на неодређено време, те не постоји законски основ да поступи по ожалбеном решењу и врати именовану на рад. С обзиром да тужени ове околности није оценио, тужилац сматра да је погрешно и непотпуно утврдио чињенично стање. Указује и да је погрешно утврђена чињеница да тужилац није употребио своје право да именованој откаже Уговор о раду јер се запослени није вратио на рад у року од 15 дана од дана истека рока мировања радног односа, јер није могао ни да користи то право, с обзиром да је у међувремену радни однос именоване заснован по сили закона на неодређено време код послодавца “</text:span><text:span text:style-name="T3">В.В.</text:span><text:span text:style-name="T3">”. Предлаже да суд тужбу уважи, поништи оспорено решење у целости и предмет врати првостепеном органу на поновно одлучивање, као и да туженог обавеже да тужиоцу накнади трошкове управног спора, које је определио.</text:span></text:p>
      <text:p text:style-name="P22"><text:span text:style-name="T3"><text:tab/><text:tab/></text:span><text:span text:style-name="T27">У одговору на тужбу, тужени орган је остао при разлозима из образложења оспореног решења и предложио да суд тужбу одбије као неосновану.</text:span></text:p>
      <text:p text:style-name="P23"><text:tab/><text:tab/>Решавајући овај управни спор без одржавања усмене расправе, у смислу одредбе члана 33. став 2. Закона о управним споровима (''Службени гласник РС'', бр. 111/09), налазе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наведеног закона, Управни суд је, оценом навода тужбе, одговора на тужбу и списа предмета ове управне ствари, нашао да тужба није основана<text:span text:style-name="T14">.</text:span></text:p>
      <text:p text:style-name="P24"><text:tab/><text:tab/>Из<text:span text:style-name="T26"> списа предмета и образложења </text:span>о<text:span text:style-name="T3">спореног решења произлази да је тужени орган донео одлуку као у диспозитиву тог решења, јер је у конкретном случају, увидом у целокупне списе предмета, нашао да је побијано решење првостепеног органа донето без повреда правила поступка и да је исто засновано на правилно утврђеном чињеничном стању и правилној примени одредбе члана 269. став 1. Закона о раду (“Службени гласник РС”, бр. 24/05, 61/05, 54/09, 32/13 и 75/14). Наиме, инспектор рада првостепеног органа је извршио инспекцијски надзор код тужиоца, којом приликом је увидом у расположиву документацију утврдио и записнички констатовао да </text:span><text:span text:style-name="T3">Б.Б.</text:span><text:span text:style-name="T3"> има закључен Уговор о раду на неодређено време број 136 од 01.08.1996. године са тужиоцем, као и Уговор о раду бр. 110/02 од 19.04.2002. године о уређењу међусобних права и обавеза за обављање послова пословође. Даље је утврђено да је тужилац именованој уручио понуду за измену уговорних услова рада дана 14.11.2006. године бр. 2789 и истог дана закључио Анекс бр. 2 Уговора о раду Зав. бр. 112, којим је привремено упућује на рад код послодавца “</text:span><text:span text:style-name="T3">В.В.</text:span><text:span text:style-name="T3">” д.о.о. из Београда, почев од 16.11.2006. године, са којим ће, како се у чл. 5. Анекса 2 наводи, закључити Уговор о раду на одређено време, чији ће рок бити одређен временом трајања Уговора о </text:span><text:soft-page-break/><text:span text:style-name="T3">франшизингу. Даље је констатовано да у наведеној понуди именована није обавештена о року трајања Уговора о франшизингу, као и да Анекс 2 од 14.11.2006. године не садржи клаузулу о року до кога именована привремено заснива радни однос код другог послодавца, нити је тај рок утврђен Уговором о раду који је закључила са послодавцем код кога је упућена на рад. Констатовано је и да је у члану 8. наведеног Анекса 2, утврђено право именоване да се по престанку трајања Уговора о франшизи из било ког разлога, може вратити и наставити рад код свог послодавца, а да је у члану 7. Анекса 2, утврђено да је у случају да именованој за време трајања Уговора о раду на одређено време престане радни однос по њеној вољи или њеном кривицом, сматраће се аутоматски и раскидом Уговора о раду код овог послодавца. Даље је утврђено да је послодавац код кога је </text:span><text:span text:style-name="T3">Б.Б.</text:span><text:span text:style-name="T3"> привремено упућена на рад закључио са именованом Уговор о раду на одређено време почев од 15.11.2006. године, којим није утврдио рок трајања радног односа, тј. рок до кога запослена привремено заснива радни однос, што је као битан елемент утврђено у члану 33. став 1. тачка 7. и чл. 37. Закона о раду. Даље је утврђено да Уговор о франшизи бр. 2802 закључен дана 15.11.2006. године на 5 година, да је продужен је Анексом 3 бр. 2488/1 од 16.11.2011. године на још 5 година, а отказан од стране тужиоца дописом од 09.12.2014. године, са отказним роком од 90 дана, до 09.03.2015. године, о ком раскиду, тј. престанку трајања уговора, </text:span><text:span text:style-name="T3">Б.Б.</text:span><text:span text:style-name="T3"> није била обавештена. Послодавац код кога је именована привремено упућена на рад, отказао јој је Уговор о раду на одређено време дана 02.06.2015. године, где је у образложењу као разлог за отказ навео раскид Уговора о франшизи и Анекса уговора са 09.12.2014. године и враћање запослене је на рад код матичног послодавца. Дана 03.06.2015. године именована се обратила писмено свом послодавцу ради враћања на рад у складу са законом. У допису од 08.06.2015. године, тужилац је одбио да врати именовану на рад, констатујући да нема основа за враћање, са разлога што је по раскиду Уговора о франшизи који је истекао средином марта 2015. године, наставила да ради и даље код послодавца код кога је привремено упућена на рад, па се сматра да је код истог засновала радни однос на неодређено време, у смислу члана 37. став 6. Закона о раду, због чега је упутио да покрене радни спор против послодавца “Технотренд” д.о.о. због незаконитог отказа Уговора о раду. Налазећи да тужилац као послодавац који је упутио на рад код другог послодавца није обавестио запослену </text:span><text:span text:style-name="T3">Б.Б.</text:span><text:span text:style-name="T3"> да је отказао уговора о франшизи са послодавца “</text:span><text:span text:style-name="T3">В.В.</text:span><text:span text:style-name="T3">” д.о.о., као и да је о престанку разлога због којих је била упућена код другог послодавца именована сазнала из образложења решења о отказу уговора о радо од 02.06.2015.године, то је првостепени орган решио као у диспозитиву ожалбеног решења, позивајући се на одредбу члана 269. ст. 1. Закона о раду. У поступку по жалби, тужени нашао да је у конкретном случају тужилац поступио супротно одредби члана 79. Закона о раду јер именованој није омогућио враћање на рад и остваривање и вршење права и обавеза из радног односа, иако је престао разлог због којег је одређено мировање и испуњени су услови за активирање права из радног односа. Са изнетих разлога, тужени је применом одредбе члана 230. став 1. Закона о општем управном поступку, одбио жалбу тужиоца као неосновану.</text:span></text:p>
      <text:p text:style-name="P24"><text:span text:style-name="T3"><text:tab/><text:tab/>На основу изложеног чињеничног, и по оцени Управног суда, тужени орган је правилно нашао да су се стекли услови из члана 269. став 1. Закона о раду да се првостепеним решењем наложи отклањање утврђених повреда Закона о раду и других прописа. Ово стога што запослена </text:span><text:span text:style-name="T3">Б.Б.</text:span><text:span text:style-name="T3">, како је у проведеном поступку несумњиво утврђено, није имала сазнање када је Уговор о франшизи престао да важи, а што је релевантно за почетак рока у коме је могла да оствари право на враћање на рад. </text:span><text:soft-page-break/><text:span text:style-name="T3">Наиме, у ситуацији када у Анексу 2 Уговора о раду од 14.11.2006. године није садржана клаузула о року до кога запослена привремено заснива радни однос код другог послодавца, тј. о року трајања Уговора о франшизи, нити је Уговором о раду на одређено време код послодавца код кога је упућена на рад био утврђен рок до кога запослена привремено заснива радни однос као битан елемент уговора о раду из члана 33. став 1. тачка 7. и члана 37. Закона о раду, при чему тужилац није обавестио именовану да је отказао Уговор о франшизи, то је правилно закључивање управних органа да </text:span><text:span text:style-name="T3">Б.Б.</text:span><text:span text:style-name="T3"> није пропустила рок од 15 дана од дана престанка рада код другог послодавца да се врати на рад код тужиоца, као послодавца који је упутио на рад код другог послодавца, имајући у виду да је несумњиво утврђено да је до отказа Уговора о раду од 02.06.2015. године дошло због престанка уговора о франшизи, те стоји обавеза на страни тужиоца, утврђена првостепеним решењем. </text:span></text:p>
      <text:p text:style-name="P26"><text:tab/><text:tab/>Суд је ценио све наводе тужбе, али код изнетог налази да су без утицаја на другачије одлучивање у овој управној ствари. Ово стога што је у проведеном поступку несумњиво утврђено да запослена није пропустила рок од 15 дана од дана престанка рада код другог послодавца да се врати на рад код послодавца који је упутио и које право јој је утврђено у члану 79. став 2. Закона о раду, имајући у виду да је именованој отказан Уговор о раду дана 02.06.2015. године, где је као разлог за отказ наведен раскид Уговора о франшизи и Анекса уговора са 09.12.2014. године и упутио је да се врати на рад код тужиоца, што је именована и учинила дана 03.06.2015. године. Како тужилац није наводима тужбе и прилозима уз тужбу довео у сумњу правилност и законитост оспореног акта, то је по оцени суда, оспорено решење правилно и на закону засновано.</text:p>
      <text:p text:style-name="P24"><text:span text:style-name="T3"><text:tab/><text:tab/></text:span><text:span text:style-name="T16">Са изнетих разлога, Управни суд је</text:span><text:span text:style-name="T17">,</text:span><text:span text:style-name="T16"> </text:span><text:span text:style-name="T17">применом</text:span><text:span text:style-name="T16"> одредбе члана </text:span><text:span text:style-name="T17">40</text:span><text:span text:style-name="T16">. став 2. Закона о управним споровима</text:span><text:span text:style-name="T15"> </text:span><text:span text:style-name="T16">(„Службени </text:span><text:span text:style-name="T17">гласник</text:span><text:span text:style-name="T16"> </text:span><text:span text:style-name="T17">РС</text:span><text:span text:style-name="T16">”, б</text:span><text:span text:style-name="T15">р. </text:span><text:span text:style-name="T17">111/09), </text:span><text:span text:style-name="T16">одлучио као у </text:span><text:span text:style-name="T17">ставу </text:span><text:span text:style-name="T18">I </text:span><text:span text:style-name="T17">диспозитива</text:span><text:span text:style-name="T16"> пресуде. </text:span></text:p>
      <text:p text:style-name="P25"><text:span text:style-name="T13"><text:tab/><text:tab/>Одлуку као у ставу </text:span><text:span text:style-name="T19">II </text:span><text:span text:style-name="T13">диспозитива пресуде, суд је донео на основу чл. 66., 67. и 74. Закона о управним споровима и чл. 151. Закона о парничном поступку (“Сл.гласник РС”, бр. 87/2018), налазећи да тужиоцу право на накнаду трошкова управног спора не припада, имајући у виду успех тужиоца у овом спору.</text:span></text:p>
      <text:p text:style-name="P20"><text:span text:style-name="Default_20_Paragraph_20_Font"><text:span text:style-name="T25"/></text:span></text:p>
      <text:p text:style-name="P7">ПРЕСУЂЕНО У УПРАВНОМ СУДУ </text:p>
      <text:p text:style-name="P2"><text:span text:style-name="T6">Дана </text:span><text:span text:style-name="T1">08.02.2019. </text:span><text:span text:style-name="T1"><text:s/>године, 22</text:span><text:span text:style-name="T6"> </text:span><text:span text:style-name="T1">У </text:span><text:span text:style-name="T1">14131/15</text:span></text:p>
      <text:p text:style-name="P3"/>
      <text:p text:style-name="P4">Записничар<text:tab/><text:tab/><text:tab/><text:tab/> <text:s text:c="42"/>Председник већа-судија</text:p>
      <text:p text:style-name="P5"><text:span text:style-name="T1">Данијела Поповић,</text:span><text:span text:style-name="T1">с.р.</text:span> <text:s text:c="53"/>Гордана Гајић Салзбергер,<text:span text:style-name="T1">с.р.</text:span></text:p>
      <text:p text:style-name="P9"/>
      <text:p text:style-name="P15">За тачност отправка</text:p>
      <text:p text:style-name="P15">Управитељ писарнице</text:p>
      <text:p text:style-name="P27">Дејан Ђурић</text:p>
      <text:p text:style-name="P27"/>
      <text:p text:style-name="P28">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size="12pt" fo:font-weight="bold" style:font-size-asian="12pt" style:font-weight-asian="bold" style:font-size-complex="12pt"/>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p>
        <text:p text:style-name="MP1"><text:span text:style-name="MT1">22</text:span><text:span text:style-name="MT2"> </text:span><text:span text:style-name="MT1">У </text:span><text:span text:style-name="MT1">14131/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28T14:07:58.26</meta:creation-date>
    <meta:editing-duration>PT2H15M2S</meta:editing-duration>
    <meta:editing-cycles>19</meta:editing-cycles>
    <meta:generator>OpenOffice/4.1.1$Win32 OpenOffice.org_project/411m6$Build-9775</meta:generator>
    <dc:title>template upravni BGDnovi2</dc:title>
    <meta:initial-creator>Ranka Stajin</meta:initial-creator>
    <meta:printed-by>Javorka Zdravković</meta:printed-by>
    <meta:print-date>2019-03-08T11:54:48.12</meta:print-date>
    <dc:date>2020-07-30T09:33:32.56</dc:date>
    <dc:creator>Sanda Grujić</dc:creator>
    <meta:document-statistic meta:table-count="0" meta:image-count="1" meta:object-count="0" meta:page-count="4" meta:paragraph-count="31" meta:word-count="1946" meta:character-count="11900"/>
    <meta:user-defined meta:name="Info 1"/>
    <meta:user-defined meta:name="Info 2"/>
    <meta:user-defined meta:name="Info 3"/>
    <meta:user-defined meta:name="Info 4"/>
    <meta:template xlink:type="simple" xlink:actuate="onRequest" xlink:title="template upravni BGDnovi2" xlink:href="file:///Y:/vesna.ikonic/Za%20daktilobiro/N.22.U.16050-15-uvažava%20se-porez%20na%20imovinu.ott" meta:date="2019-01-28T14:07:58.02"/>
  </office:meta>
</office:document-meta>
</file>