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ahoma1" svg:font-family="Tahoma"/>
    <style:font-face style:name="Times New Roman CYR" svg:font-family="'Times New Roman CYR'" style:font-family-generic="roman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6" style:family="paragraph" style:parent-style-name="Standard">
      <style:paragraph-properties fo:text-align="justify" style:justify-single-word="false"/>
      <style:text-properties fo:language="zxx" fo:country="none"/>
    </style:style>
    <style:style style:name="P7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0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7cm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94%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8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zxx" fo:country="none" fo:font-style="normal" style:font-size-asian="12pt" style:font-style-asian="normal" style:font-size-complex="12pt" style:font-style-complex="normal"/>
    </style:style>
    <style:style style:name="T2" style:family="text">
      <style:text-properties fo:font-size="12pt" fo:language="sh" fo:country="YU" fo:font-style="normal" style:font-size-asian="12pt" style:font-style-asian="normal" style:font-size-complex="12pt" style:font-style-complex="normal"/>
    </style:style>
    <style:style style:name="T3" style:family="text">
      <style:text-properties fo:font-size="12pt" fo:language="sr" fo:country="YU" fo:font-style="normal" style:font-size-asian="12pt" style:font-style-asian="normal" style:font-size-complex="12pt" style:font-style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 style:text-scale="94%"/>
    </style:style>
    <style:style style:name="T5" style:family="text">
      <style:text-properties fo:language="sr" fo:country="YU" fo:font-weight="bold" style:font-weight-asian="bold" style:font-size-complex="12pt"/>
    </style:style>
    <style:style style:name="T6" style:family="text">
      <style:text-properties fo:language="sr" fo:country="YU" style:font-size-complex="12pt"/>
    </style:style>
    <style:style style:name="T7" style:family="text">
      <style:text-properties fo:language="sh" fo:country="YU" style:font-size-complex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size-complex="12pt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style:font-size-complex="12pt"/>
    </style:style>
    <style:style style:name="T12" style:family="text">
      <style:text-properties fo:language="zxx" fo:country="none" style:text-scale="94%"/>
    </style:style>
    <style:style style:name="T13" style:family="text">
      <style:text-properties style:font-name="Times New Roman" fo:language="zxx" fo:country="none" fo:font-weight="bold" style:font-weight-asian="bold" style:font-weight-complex="bold"/>
    </style:style>
    <style:style style:name="T14" style:family="text">
      <style:text-properties style:font-name="Times New 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Times New 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94%"/>
    </style:style>
    <style:style style:name="T16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9" style:family="text">
      <style:text-properties style:font-name="Times New Roman" fo:language="sh" fo:country="YU" fo:font-weight="bold" style:font-weight-asian="bold" style:font-weight-complex="bold"/>
    </style:style>
    <style:style style:name="T20" style:family="text">
      <style:text-properties style:font-name="Times New Roman" fo:language="sh" fo:country="YU" fo:font-weight="normal" style:font-weight-asian="normal" style:font-weight-complex="normal"/>
    </style:style>
    <style:style style:name="T21" style:family="text">
      <style:text-properties fo:color="#000000" style:font-name="Times New Roman" fo:font-size="12pt" fo:letter-spacing="-0.007cm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style:font-name="Times New Roman" fo:font-size="12pt" fo:letter-spacing="-0.007cm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letter-spacing="-0.009cm" fo:language="zxx" fo:country="none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104%"/>
    </style:style>
    <style:style style:name="T24" style:family="text">
      <style:text-properties style:text-scale="94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1"><text:span text:style-name="T9">УПРАВНИ</text:span><text:span text:style-name="T5"> СУД </text:span></text:p>
      <text:p text:style-name="P3">9 <text:span text:style-name="T8">У.15490/16</text:span></text:p>
      <text:p text:style-name="P10"><text:span text:style-name="T6">Дана </text:span><text:span text:style-name="T11">31.01.2019.</text:span><text:span text:style-name="T11"> </text:span><text:span text:style-name="T7">године</text:span></text:p>
      <text:p text:style-name="P7">Б Е О Г Р А Д</text:p>
      <text:p text:style-name="P7"/>
      <text:p text:style-name="P18">У ИМЕ НАРОДА </text:p>
      <text:p text:style-name="P14"/>
      <text:p text:style-name="P21"/>
      <text:p text:style-name="P26"><text:tab/><text:tab/><text:span text:style-name="T10">Управни суд, у већу састављеном од судија Стева Ђурановића, председника већа, Руже Урошевић и мр Весне Чогурић, чланова већа, са судским саветником Сандом Грујић, као записничарем, решавајући у управном спору по тужби тужиоца А.А. Из ..., ул. ... бр. ..., изјављеној против туженог Министарства одбране Републике Србије, Сектора за људске ресурсе, ради поништаја решења Уп-2 бр.44-55/10 од 20.10.2016. године, у предмету радног односа, у нејавној седници већа, одржаној дана 31.01.2019. године, донео је </text:span></text:p>
      <text:p text:style-name="P24"/>
      <text:p text:style-name="P24"/>
      <text:p text:style-name="P22">П Р Е С У Д У </text:p>
      <text:p text:style-name="P15"/>
      <text:p text:style-name="P15"/>
      <text:p text:style-name="P13"><text:span text:style-name="T13"><text:tab/><text:tab/></text:span><text:span text:style-name="T20">Тужба</text:span><text:span text:style-name="T19"> СЕ </text:span><text:span text:style-name="T13">ОДБИЈА.</text:span><text:span text:style-name="T10"> <text:s/></text:span></text:p>
      <text:p text:style-name="P15"/>
      <text:p text:style-name="P27"><text:tab/><text:tab/></text:p>
      <text:p text:style-name="P19">О б р а з л о ж е њ е</text:p>
      <text:p text:style-name="P16"/>
      <text:p text:style-name="P12"><text:span text:style-name="T17"><text:tab/><text:tab/></text:span><text:span text:style-name="T16">Оспореним решењем одбија се као неоснована жалба тужиоца изјављена против решења Војне поште 2977 Београд, Уп-1 број ... од 25.08.2016. године, у предмету разрешења од професионалне војне службе. Наведеним првостепеним решењем разрешава се од професионалне војне службе </text:span><text:span text:style-name="T16">А.А.</text:span><text:span text:style-name="T16">, пуковник, рођен 05.03.1958. године, са даном 31.12.2007. године, применом члана 113. став 2. и 4. Закона о Војсци Југославије, извршењем Одлуке министра одбране број ... од 18.10.2007. године на основу које му престаје професионална војна служба.</text:span></text:p>
      <text:p text:style-name="P6"><text:tab/><text:tab/>Тужбом поднетом Управном суду дана <text:span text:style-name="T8">08.11.2016.</text:span> године, тужилац оспорава законитост решења туженог органа понављајући наводе из жалбе. Истиче да <text:span text:style-name="T8">је приликом доношења првостепеног решења прекршен члан 197. став 1. и члан 198. Закона о Војсци Србије јер је примењен Закон о Војсци Југославије који је престао да важи 01.01.2008. године. Наводи да је решење о разрешењу из новембра 2007. године донело неовлашћено лице и да је то решење уклоњено из правног промета, те да тиме ништа није законито ни правноснажно решено до 31.12.2007. године до када је важио наведени закон, те да како је доношење решења у поновљеном поступку било у августу 2016. године, то је требало применити Закон о Војсци Србије. Наводи да је првостепени орган у поновљеном поступку датум разрешења одредио ретроактивно са 31.12.2007. </text:span><text:soft-page-break/><text:span text:style-name="T8">године, понављајући претходно поништена решења, чиме је прекршио одредбу члана 259. Закона о општем управном поступку, а како тужени орган то није санкционисао прекршио је одредбу члана 233. истог закона. Према схватању тужиоца наредба о престанку службе је акт декларативног карактера којим се саопштава одлука у вези престанка службе, док је решење о разрешењу акт конститутивног карактера. Истиче да је тужени превидео чињеницу да је оцену постојања потреба службе, предлог престанка службе и решење о разрешењу донео старешина који није имао за то потребна формална овлашћења, односно да самозвано службено лице које се тада појавило као потписник предлога за престанак службе и решења о разрешењу није било постављено на дужност начелника Војне академије актом старешине одређеног прописом којим је уређена надлежност за решавање о односима у служби у смислу члана 3. тада важеће Уредбе о стањима у служби и унапређивању професионалних официра и професионалних подофицира. Предлаже да суд тражи на увид акте Министарства одбране бр. ... од 03.08.2006. године, бр. ... од 10.08.2007. године и бр. ... од 19.04.2007. године. </text:span>На основу <text:span text:style-name="T8">свега </text:span>изнетог предлаже да суд <text:span text:style-name="T8">одржи јавну расправу и реши овај спор у спору пуне јурисдикције, тако што ће </text:span>уважи<text:span text:style-name="T8">ти</text:span> тужбу и поништи решење <text:span text:style-name="T4">Сектора за људске ресурсе Министарства одбране од 20.10.2016. године и решење Војне поште 2977 Београд од</text:span> 25.08.2016. године те да се тужилац разреши професионалне војне службе у складу са Законом о Војсци Србије са даном доношења пресуде.</text:p>
      <text:p text:style-name="P6"><text:tab/><text:tab/>Тужени орган у одговору на тужбу наводи да <text:span text:style-name="T8">су неосноване тврдње тужиоца да је акт о разрешењу од професионалне војне службе донело лице које није имало регулисано постављање на дужност, будући да су у Војној академији извршене организационо-формацијске промене, али не суштинске, већ само делимичне, односно преформирани су само поједини састави као организацијске јединице Војне академије, а Војна академија је и даље остала Војна академија на челу са начелником, што подразумева да је формацијско место начелника остало исто, као и лице постављено на ту дужност након суштинских промена. <text:s/>Наводи да је министар одбране донео наредбу број ... од 18.10.2007. године којом тужиоцу престаје професионална војна служба сагласно члану 107. став 2. Закона о Војсци Југославије, јер је навршио 30 година стажа осигурања, да је након доношења и уручења наведене наредбе спроведен и поступак разрешења именованог дана 27.12.2007. године, када је извршена примопредаја дужности и потписан извештај о раздужењу са задуженим актима, војном опремом, имовином и другим. Сматра да су неосноване тврдње тужиоца да треба применити Закон о Војсци Србије, с обзиром да је статус тужиоца решаван у време важења Закона о Војсци Југославије. Истиче да је решење о разрешењу од професионалне војне службе декларативни управни акт, којим се само констатује наступање одређених чињеница и утврђује дан престанка службе. Остајући</text:span> у свему при разлозима изнетим у образложењу оспореног решења предлаже да суд тужбу одбије, као неосновану. </text:p>
      <text:p text:style-name="P17"><text:tab/><text:tab/>Решавајући овај управни спор без одржавања усмене расправе, сагласно одредби члана 33. став 2. Закона о управним споровима (“Службени гласник РС”, бр. 111/09),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, у складу са одредбом члана 41. став 1. истог закона, Управни суд је, оценом навода тужбе, одговора на тужбу и списа предмета ове управне ствари, нашао да тужба није основана. </text:p>
      <text:p text:style-name="P17"><text:tab/><text:tab/></text:p>
      <text:p text:style-name="P17"><text:soft-page-break/><text:tab/><text:tab/>Наиме, према разлозима образложења оспореног решења и стања у списима ове правне ствари, произлази да је<text:span text:style-name="T8"> првостепено решење донето у извршењу другостепеног решења од 16.08.2016. године, које је донето у извршењу пресуде Управног суда 24У.9448/14 од 20.05.2016. године, јер </text:span><text:span text:style-name="T24">није поступљено у складу са примедбама суда израженим у пресуди Управног суда 22 У. 13332/11 од 23.01.2014. године, будући да није образложено које су то потребе службе, већ је само као разлог наведено да је тужилац испунио 30 година стажа осигурања, нити се у списима туженог налазе акта на која се тужени позвао, а из којих произлазе одлучне чињенице. </text:span><text:span text:style-name="T12">У поновном поступку првостепени орган је утврдио да је тужиоцу професионална војна служба престала на основу наредбе министра одбране број 7-166 од 18.10.2007. године, сагласно члану 107. став 2 Закона о Војсци Југославије, јер је навршио 30 година стажа осигурања. Наведена наредба је уручена тужиоцу 07.11.2007. године и постала је коначна јер против исте није допуштена жалба нити је вођен управни спор, па је првостепени орган применом члана 113. став 2. и 4. Закона о Војсци Југославије резрешио од дужности тужиоца са даном 31.12.2007. године. Т</text:span>ужени орган <text:span text:style-name="T8">је </text:span>у поступку по жалби нашао да је првостепени орган правилно поступио, па је одбио жалбу тужиоца и одлучио као у диспозитиву оспореног решења.</text:p>
      <text:p text:style-name="P12"><text:span text:style-name="T14"><text:tab/><text:tab/>Решавајући по жалби тужиоца изјављеној против првостепеног решења, по оц</text:span><text:span text:style-name="T15">одине и да је решење о разрешењу од професионалне војне службе декларативни управни акт, којим се само констатујени Управног суда, правилно је тужени орган оспореним решењем одбио жалбу, као неосновану, налазећи да је у првостепеном поступку правилно утврђено да је тужиоцу престала професионална војна служба на основу наредбе министра одбране <text:s/>број ... од 18.10.2007. ге наступање одређених чињеница и утврђује дан престанка службе. Имајући у виду да тужилац није оспорио наредбу о престанку службе, која има конститутивно дејство и која је постала коначан и правноснажан акт који је произвео правно дејство, а што тужилац у тужби и не пориче, Управни суд налази да је тужени орган правилно применио материјално право и није повредио закон на штету тужиоца када га је разрешио од професионалне војне службе са даном 31.12.2007. године сагласно одредби члана 113. став 2. Закона о Војсци Југославије (“Службени лист СРЈ”, бр.4/94...3/02 и измене “Службени лист СЦГ”, бр.7/05 и 44/05) којом је прописано да се лице за које је донет акт о престанку службе, а налази се на дужности, разрешава од службе даном предаје дужности.</text:span></text:p>
      <text:p text:style-name="P20"><text:tab/><text:tab/>Суд је ценио навод тужбе да је првостепени орган у поновљеном поступку датум разрешења одредио ретроактивно са 31.12.2007. године, понављајући претходно поништена решења, чиме је прекршио одредбу члана 259. Закона о општем управном поступку, а <text:span text:style-name="T8">да је</text:span> тужени орган, <text:span text:style-name="T8">јер </text:span>то није санкционисао, прекршио одредбу члана 233. истог закона, <text:span text:style-name="T8">али је нашао да је такав навод неоснован.</text:span> О<text:span text:style-name="T8">во стога што је</text:span> Уставни суд у својој одлуци Уж-7193/2012 од 28.05.2015. године указао да поништавање првостепеног решења о престанку службе није сметња да првостепени орган донесе ново решење са истим датумом престанка службе, као у ранијем решењу, под условом да у поновном поступку није утврђено другачије чињенично стање у погледу датума престанка службе.</text:p>
      <text:p text:style-name="P12"><text:span text:style-name="T14"><text:tab/><text:tab/>Суд је ценио и навод тужбе да је приликом доношења првостепеног решења прекршен члан 197. став 1. и члан 198. Закона о Војсци Србије јер је примењен Закон о Војсци Југославије који је престао да важи 01.01.2008. године, али је нашао да је неоснован. Ово стога што се, по налажењу суда, </text:span><text:span text:style-name="T21">у конкретном случају примењује пропис који је важио у време када је решаван статус тужиоца, а то је Закон о Војсци Југославије, док би се нови закон, на који се тужилац позива, применио једино у случају </text:span><text:span text:style-name="T21">ако је повољнији за странку и то под условом да о односној ствари није правноснажно </text:span><text:span text:style-name="T21">одлучивано у периоду док је ранији пропис био на снази. </text:span></text:p>
      <text:p text:style-name="P5"><text:soft-page-break/><text:span text:style-name="T22"><text:tab/><text:tab/>Суд је ценио и </text:span><text:span text:style-name="T21">остале наводе тужбе али је нашао да су без утицаја на правилност оспореног решења, имајући у виду напред утврђено чињенично стање на које је правилно примењено материјално право.</text:span></text:p>
      <text:p text:style-name="P12"><text:span text:style-name="T21"><text:tab/><text:tab/></text:span><text:span text:style-name="Default_20_Paragraph_20_Font"><text:span text:style-name="T23">Одлучујући о предлогу тужилаца да суд реши управну ствар тако што ће донети пресуду у спору пуне јурисдикције, суд налази да овај предлог није основан. Ово из разлога што је оспорено решење правилно и на закону засновано, па како нису испуњени услови за његово поништење, то нема ни услова да суд реши ову управну ствар применом члана 43. став 1. Закона о управним споровима. </text:span></text:span><text:span text:style-name="T21"><text:tab/></text:span></text:p>
      <text:p text:style-name="P5"><text:span text:style-name="T17"><text:tab/><text:tab/>Са изнетих разлога, налазећи да оспореним решењем није повређен закон на штету тужи</text:span><text:span text:style-name="T16">оца</text:span><text:span text:style-name="T17">, </text:span><text:span text:style-name="T18">Управни суд је,</text:span><text:span text:style-name="T17"> </text:span><text:span text:style-name="T18">применом</text:span><text:span text:style-name="T17"> одредбе члана 40. став 2. Закона о управним споровима, одлучио као у </text:span><text:span text:style-name="T18">диспозитив</text:span><text:span text:style-name="T16">у</text:span><text:span text:style-name="T17"> ове</text:span><text:span text:style-name="T18"> пресуде.</text:span></text:p>
      <text:p text:style-name="P17"><text:tab/></text:p>
      <text:p text:style-name="P22">ПРЕСУЂЕНО У УПРАВНОМ СУДУ </text:p>
      <text:p text:style-name="P22">Дана 31.01.2019. године, 9 У. 15490/16</text:p>
      <text:p text:style-name="P22"/>
      <text:p text:style-name="P23">Записничар <text:s text:c="83"/>Председник већа-судија</text:p>
      <text:p text:style-name="P23"><text:span text:style-name="T8">Санда Груј</text:span>ић, <text:span text:style-name="T8">с.р.</text:span> <text:tab/><text:tab/><text:tab/> <text:s text:c="23"/><text:tab/><text:tab/> <text:s/>Стево Ђурановић, <text:span text:style-name="T8">с.р.</text:span></text:p>
      <text:p text:style-name="P23"/>
      <text:p text:style-name="P8">За тачност отправка</text:p>
      <text:p text:style-name="P8">Управитељ писарнице</text:p>
      <text:p text:style-name="P4">Дејан Ђурић</text:p>
      <text:p text:style-name="P9"/>
      <text:p text:style-name="P25">Т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ahoma1" svg:font-family="Tahoma"/>
    <style:font-face style:name="Times New Roman CYR" svg:font-family="'Times New Roman CYR'" style:font-family-generic="roman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21" style:display-name="Font Style21" style:family="text" style:parent-style-name="Default_20_Paragraph_20_Font">
      <style:text-properties style:font-name="Trebuchet MS" fo:font-size="10pt" style:font-name-asian="Trebuchet MS" style:font-size-asian="10pt" style:font-name-complex="Trebuchet MS" style:font-size-complex="10pt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2_20_1" style:display-name="RTF_Num 1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3_20_1" style:display-name="RTF_Num 13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0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0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0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0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0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0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0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0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0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1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1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1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1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1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1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1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1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1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2" style:display-name="RTF_Num 12" text:consecutive-numbering="true">
      <text:list-level-style-bullet text:level="1" text:style-name="RTF_5f_Num_20_1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3" style:display-name="RTF_Num 13" text:consecutive-numbering="true">
      <text:list-level-style-bullet text:level="1" text:style-name="RTF_5f_Num_20_1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3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font-size="12pt" fo:language="zxx" fo:country="none" fo:font-style="normal" style:font-size-asian="12pt" style:font-style-asian="normal" style:font-size-complex="12pt" style:font-style-complex="normal"/>
    </style:style>
    <style:style style:name="MT2" style:family="text">
      <style:text-properties fo:font-size="12pt" fo:language="sh" fo:country="YU" fo:font-style="normal" style:font-size-asian="12pt" style:font-style-asian="normal" style:font-size-complex="12pt" style:font-style-complex="normal"/>
    </style:style>
    <style:style style:name="MT3" style:family="text">
      <style:text-properties fo:font-size="12pt" fo:language="sr" fo:country="YU" fo:font-style="normal" style:font-size-asian="12pt" style:font-style-asian="normal" style:font-size-complex="12pt" style:font-style-complex="normal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9</text:span><text:span text:style-name="MT2"> </text:span><text:span text:style-name="MT3">У. </text:span><text:span text:style-name="MT1">15490/16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1T08:26:51.84</meta:creation-date>
    <meta:editing-duration>P1DT13H6M25S</meta:editing-duration>
    <meta:editing-cycles>210</meta:editing-cycles>
    <meta:generator>OpenOffice/4.1.1$Win32 OpenOffice.org_project/411m6$Build-9775</meta:generator>
    <dc:title>template upravni BGD</dc:title>
    <dc:date>2020-07-27T12:34:20.09</dc:date>
    <meta:printed-by>Jelena Antonijević</meta:printed-by>
    <meta:print-date>2019-02-27T10:59:02.38</meta:print-date>
    <dc:creator>Gordan Vukićević</dc:creator>
    <meta:document-statistic meta:table-count="0" meta:image-count="1" meta:object-count="0" meta:page-count="4" meta:paragraph-count="34" meta:word-count="1628" meta:character-count="10546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3-21T08:26:51.84"/>
  </office:meta>
</office:document-meta>
</file>