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Calibri" fo:font-size="11pt" fo:language="zxx" fo:country="non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6" style:family="text">
      <style:text-properties style:use-window-font-color="true" style:font-name="Times New Roman" fo:language="zxx" fo:country="non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7" style:family="text">
      <style:text-properties style:use-window-font-color="true" style:font-name="Times New Roman" fo:language="zxx" fo:country="none" fo:background-color="transparent" style:font-name-asian="Calibri" style:font-size-asian="12pt" style:font-weight-asian="normal" style:font-name-complex="Calibri" style:font-size-complex="12pt" style:font-weight-complex="normal" style:text-scale="104%"/>
    </style:style>
    <style:style style:name="T8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2">РЕПУБЛИКА СРБИЈА</text:p>
      <text:p text:style-name="P2">УПРАВНИ СУД </text:p>
      <text:p text:style-name="P9"><text:span text:style-name="T1">1 </text:span><text:span text:style-name="T1">У 17852/15</text:span></text:p>
      <text:p text:style-name="P2">Дана 06.03.2019. године</text:p>
      <text:p text:style-name="P2">Б Е О Г Р А Д</text:p>
      <text:p text:style-name="P5"/>
      <text:p text:style-name="P5"/>
      <text:p text:style-name="P3">У ИМЕ НАРОДА</text:p>
      <text:p text:style-name="P6"/>
      <text:p text:style-name="P6"/>
      <text:p text:style-name="P10"><text:span text:style-name="T2"><text:tab/></text:span><text:span text:style-name="T1"><text:tab/></text:span><text:span text:style-name="T2">Управни суд, у већу састављеном од судија: Биљане Тамбурковски Баковић, председника већа, Зорице Китановић и мр Николе Китаровића, чланова већа, са судским саветником Снежаном Томић, као записничарем, одлучујући у управном спору по тужби тужиоца “</text:span><text:span text:style-name="T4">А.А</text:span><text:span text:style-name="T2">.”д.о.о. са седиштем у ..., ...број ..., поднетој против туженог Министарства финансија Републике Србије, Пореске управе, Сектора за пореско правне и послове послове и координацију, Регионалног одељења за другостепени поступак Крагујевац, ради поништаја решења број 400-434-00-00022/2015-I4001 oд 09.11.2015.године, у предмету утврђивања локалне комуналне таксе, у нејавној седници већа, одржаној дана 06.03.2019. године, донео је </text:span></text:p>
      <text:p text:style-name="P6"/>
      <text:p text:style-name="P6"/>
      <text:p text:style-name="P3">П Р Е С У Д У</text:p>
      <text:p text:style-name="P6"/>
      <text:p text:style-name="P6"/>
      <text:p text:style-name="P10"><text:span text:style-name="T2"><text:tab/><text:tab/></text:span><text:span text:style-name="T1"> </text:span><text:span text:style-name="T2"><text:s/></text:span><text:span text:style-name="T2">Тужба </text:span><text:span text:style-name="T1">СЕ УВАЖАВА, ПОНИШТАВА </text:span><text:span text:style-name="T2">решење</text:span><text:span text:style-name="T1"> </text:span><text:span text:style-name="T2">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Крагујевац, број 400-434-00-00022/2015-I4001 oд 09.11.2015.године и предмет </text:span><text:span text:style-name="T1">ВРАЋА</text:span><text:span text:style-name="T2"> надлежном органу на поновно одлучивање.</text:span></text:p>
      <text:p text:style-name="P7"/>
      <text:p text:style-name="P7"/>
      <text:p text:style-name="P3">О б р а з л о ж е њ е</text:p>
      <text:p text:style-name="P7"/>
      <text:p text:style-name="P10"><text:span text:style-name="T1"><text:tab/><text:tab/></text:span><text:span text:style-name="T2">Оспореним решењем одбијена је жалба тужиоца изјављена против решења Градске пореске управе града Крагујевца број 434-445/15-VIII oд 10.02.2015.године, којим је утврђена локална комунална такса за истицање фирми на пословном простору за период од 01.01.2014.године до 20.06.2014.године, пореском обвезнику, овде тужиоц</text:span><text:span text:style-name="T3">у</text:span><text:span text:style-name="T2">, за пословни простор у ..., улица... број ... за делатност 9200, зона 1, у износу од 250.277,75 динара. Другим ставом диспозитива наложено је пореском обвезнику да износ од износ утврђен тачком 1. овог решења плати за период од 01.01.2014.године до 20.06.2014.године на рачун и са позивом на број ближе наведен у самом диспозитиву. Ставом трећим диспозитива одређено је да на износ утврђене обавезе који није плаћен у законском року, плаћа се камата једнака годишњој референтној стопи Народне банке Србије, увећаној за 10 процентних поена применом простог интересног рачуна од сто. Ако обвезник доспеле обавезе не плати у прописаном року, извршиће се принудна наплата таксе, камате и трошкова принудне наплате. Трошкови принудне наплате падају на терет обвезника. До доношења за наредну годину, </text:span><text:soft-page-break/><text:span text:style-name="T2">обвезник је дужан да плаћа таксу у висини и на начин утврђен овим решењем. Порески обвезник је дужан да поднесе пријаву за утврђивање таксе овој управи најкасније до 15. марта у години за који се врши утврђивање таксе, односно у року од 15 дана од дана истицање фирме на пословном простору. Четвртим ставом диспозитива је одређено да жалба не одлаже извршење решења. </text:span></text:p>
      <text:p text:style-name="P7"/>
      <text:p text:style-name="P10"><text:span text:style-name="T8"><text:tab/><text:tab/>Тужбом поднетом</text:span><text:span text:style-name="T2"> Управном суду 24.12.2015.године, тужилац је оспорио законитост решења туженог органа због повреде одредби Закона о пореском поступку и </text:span></text:p>
      <text:p text:style-name="P10"><text:span text:style-name="T2">пореској администрацији, Закона о финансирању локалне самоуправе и других подзаконских аката, због неправилно и непотпуно утврђеног чињеничног стања и неправилног закључка у погледу чињеничног стања. Истакао је да првостепени орган, <text:s/>поступајући по примедбама туженог органа решење од 24.11.2014.године, покренуо поступак контроле провером тачности, потпуности и усклађености са законом и другим прописима донетог решења од 11.06.2014.године и сачинио записник о учешћу странке у поступку канцеларијске контроле. У складу са одредбом члана 122. став 2. Закона о пореском поступку и пореској администрацији тужилац је поднео примедбе на записник и ако то првостепени орган у записнику обвезнику није указао, што је у смислу истог члана став 3. Закона о пореском поступку и пореској администрацији порески инспектор је дужан да примедбе из става 2. истог члана размотри у року од пет дана од дана пријема и сачини допуну записника у складу са записником. Првостепени орган није размотрио примедбе тужиоца и на <text:s/>погрешно утврђеном чињеничном стању, супротно одредбама Закона о пореском поступку и пореској администрацији, донео решење којим се тужиоцу утврђује комунална такса за истицање фирме на пословном простору за период од 01.01.2014. -20.06.2014.године, позивајући се на чињеницу да тужилац по основу допунског решења од 01.07.2014.године на пословном простору има истакнути назив, који упућује на то да обавља делатност клађења у складу са чланом 16. став 1. Закона о финансирању локалне самоуправе. Тужени орган осим паушалног навођења законских одредби, чланова Закона о пореском поступку и пореској администрацији не наводи ништа друго у овој правној ствари, те је образложење другостепене одлуке неразумљиво и контрадикторно а што је битна повреда поступка. Даље је истакао да то што је обвезник “</text:span><text:span text:style-name="T4">Б.Б.</text:span><text:span text:style-name="T2">” обављао делатност клађења на адреси ... , где има истакнути назив а без да је поседовао одобрење за приређивање игара на срећу, обавеза је првостепеног органа да путем надлежних инспекција затражи спровођење контроле и истом се забрани рад. Са наведеног предложио је да суд тужбу уважи и поништи оспорено решење. </text:span></text:p>
      <text:p text:style-name="P7"/>
      <text:p text:style-name="P10"><text:span text:style-name="T2"><text:tab/><text:tab/></text:span><text:span text:style-name="T2">Тужени орган у одговору на тужбу остаје при наводима из образложења оспореног решења и предлаже да суд тужбу одбије као неосновану.</text:span></text:p>
      <text:p text:style-name="P10"><text:span text:style-name="T2"><text:tab/></text:span><text:span text:style-name="T2">Решавајући овај управни спор без одржавања усмене расправе, сагласно одредби члана 33. став 2. Закона о управним споровима (,,Службени гласник РС”, бр. 111/09), будући да је предмет спора такав да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сагласно одредби чланом 41. став 1. Закона о управним споровима, Управни суд је, по оцени навода тужбе, одговора на тужбу и списа предмета ове управне ствари, нашао да је тужба основана.</text:span></text:p>
      <text:p text:style-name="P7"/>
      <text:p text:style-name="P10"><text:span text:style-name="T2"><text:tab/><text:tab/>Из списа предмета и разлога образложења оспореног решења произлази да је тужиоцу, пореском обвезнику утврђена локална комунална такса за истицање фирме на пословном простору за објекат у улици ... број ... за 2014.годину, решењем број 434-445/14-VIII од 11.06.2014.године, које је Градска пореска управа града Крагујевца поништила решењем од 24.11.2014.године. У поновном поступку првостепени орган је позвао тужиоца </text:span><text:soft-page-break/><text:span text:style-name="T2">ради учешћа у поступку у смислу члана 133. <text:s/>Закона о општем управном поступку и члана 24. став 1. тачка 7. Закона о пореском поступку и пореској администрацији и тужилац се одазвао позиву 23.12.2014.године, и том приликом сачињен је записник о учешћу странке у поступку канцеларијске контроле. Непосредним увидом на лицу места првостепени орган је 11.06.2014.године утврдио да је на адреси пословног простора у ..., у улици ... број ..., истакнут назив “</text:span><text:span text:style-name="T4">В.В.</text:span><text:span text:style-name="T2">” који, како првостепени орган даље наводи упућује на закључак да се <text:s/>на поменутој локацији обавља делатност клађења. Првостепени орган је из допунског решења о одбрењу посебних игара на срећу, клађење, Одељења за управне и правне послове у области игара на срећу од 24.05.2013.године, као и допунског решења истог органа од 01.07.2014.године, утврдио да "</text:span><text:span text:style-name="T4">А.А.</text:span><text:span text:style-name="T2">" д.о.о....делатност клађења обавља од 01.01.2014. до 20.06.2014.године на адреси ...број ... у .... Утврђено је даље да “</text:span><text:span text:style-name="T4">Б.Б.</text:span><text:span text:style-name="T2">”нема одобрење за приређивање посебних игара на срећу и да је на тој локацији у ..."</text:span><text:span text:style-name="T4">А.А.</text:span><text:span text:style-name="T2">" д.о.о.... приређивао посебне игре на срећу-клађење, при чему су исти наводи потврђени од стране представника тужиоца на записнику од 23.12.2014.године уз напомену да нема сазнања зашто је објекат облепљен означком “</text:span><text:span text:style-name="T4">Б.Б.</text:span><text:span text:style-name="T2">”. Тужени орган налази да је првостепени орган правилно закључио да тужилац у пословном простору <text:s/>у улици ... број ... у ... обавља делатност клађења у периоду за који му је обавеза утврђена и да је при томе пословни простор означен као “</text:span><text:span text:style-name="T4">Б.Б.</text:span><text:span text:style-name="T2">”. Разматрајћи наводе жалбе применом члана 151. Закона о пореском поступку и пореској администрацији („Службени гласник РС“, број 80/02 и 105/14) донео одлуку као у диспозитиву решења.</text:span></text:p>
      <text:p text:style-name="P7"/>
      <text:p text:style-name="P10"><text:span text:style-name="T2"><text:tab/><text:tab/></text:span><text:span text:style-name="T2">Према одредби члана 16. став 1. Закона о финансирању локалне самоуправе (</text:span><text:span text:style-name="T2">„</text:span><text:span text:style-name="T2">Службени гласник РС“, број 62/06....99/13) прописано је да фирма у смислу овог закона, јесте сваки истакнути назив или име које упућује на то да правно или физичко лице обавља одређену делатност. </text:span></text:p>
      <text:p text:style-name="P7"/>
      <text:p text:style-name="P10"><text:span text:style-name="T2"><text:tab/><text:tab/>По оцени Управног суда основано се наводима тужбе оспорава законитост решења туженог органа. Наиме, тужилац у тужби истиче да првостепени орган није разматрао примедбе тужиоца на погрешно утврђено чињенично стање, односно да је образложење оспореног решења неразумљиво и контрадикторно јер је наведено да </text:span><text:span text:style-name="T3">је</text:span><text:span text:style-name="T2"> </text:span><text:span text:style-name="T3">истакнут назив</text:span><text:span text:style-name="T2"> <text:s/>“</text:span><text:span text:style-name="T4">Б.Б.</text:span><text:span text:style-name="T2">” </text:span><text:span text:style-name="T3">спортска кладионица </text:span><text:span text:style-name="T2">на адреси ... у ..., </text:span><text:span text:style-name="T3">који упућује на закључак да“</text:span><text:span text:style-name="T4">Б.Б.</text:span><text:span text:style-name="T3">” на тој локацији обавља делатност клађења, да при томе не </text:span><text:span text:style-name="T2"><text:s/>посед</text:span><text:span text:style-name="T3">ује</text:span><text:span text:style-name="T2"> одобрење за обавља</text:span><text:span text:style-name="T3">ње</text:span><text:span text:style-name="T2"> делатност</text:span><text:span text:style-name="T3">и</text:span><text:span text:style-name="T2"> </text:span><text:span text:style-name="T3">клађења те да је на тој локацији у ... <text:s/>"</text:span><text:span text:style-name="T4">А.А.</text:span><text:span text:style-name="T3">" д.о.о. ...</text:span><text:span text:style-name="T2">приређивао посебне игре на срећу-клађење. Имајући у виду навод</text:span><text:span text:style-name="T3">е</text:span><text:span text:style-name="T2"> тужбе и стање у списима предмета, чињеницу да “</text:span><text:span text:style-name="T4">Б.Б.</text:span><text:span text:style-name="T2">” нема одобрење за приређивање посебних игара на срећу а да на наведеној локацији у ... има истакнути назив, по оцени суда, <text:s/>не може се са сигурношћу закључити да је тужилац у пословном простору у улици ... број .... у ... обављао делатност клађења у периоду за који му је обавеза утврђена а да је при томе пословни простор означен како “</text:span><text:span text:style-name="T4">Б.Б.</text:span><text:span text:style-name="T2">”.</text:span></text:p>
      <text:p text:style-name="P7"><text:s/></text:p>
      <text:p text:style-name="P11"><text:span text:style-name="T5"><text:s text:c="17"/></text:span><text:span text:style-name="T6"><text:s text:c="4"/></text:span><text:span text:style-name="T7">Са наведеног оспорено решење донето је уз повреду одредби члана 199. став 2. Закона о општем управном поступку (“Службени лист СРЈ”, бр. 33/97 и 31/01 и “Службени гласник РС”, бр. 30/10) којим је </text:span><text:span text:style-name="Default_20_Paragraph_20_Font">прописано да образложење решења садржи кратко излагање захтева странака, утврђено чињенично стање, по потреби и разлоге који су били одлучни при </text:span><text:span text:style-name="Default_20_Paragraph_20_Font">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 </text:span></text:p>
      <text:p text:style-name="P8"/>
      <text:p text:style-name="P10"><text:span text:style-name="T8"><text:tab/><text:tab/></text:span><text:span text:style-name="T8">Са изнетих разлога, налазећи да су оспореним решењем учињене битне повреде правила поступка чиме доводи закон на штету тужиоца Управни суд је, на основу </text:span><text:soft-page-break/><text:span text:style-name="T8">одредбе члана 42. став 1. Закона о управним споровима, тужбу уважио и <text:s/>одлучио као у диспозитиву пресуде. У поновном поступку тужени орган је дужан да отклони повреде правила поступка на којем му је указано овом пресудом у складу са одредбом члана 69. став 2. Закона о управним споровима. </text:span></text:p>
      <text:p text:style-name="P7"/>
      <text:p text:style-name="P3">ПРЕСУЂЕНО У УПРАВНОМ СУДУ </text:p>
      <text:p text:style-name="P3">Дана 06.03.2019. године, 1 У 17852/15</text:p>
      <text:p text:style-name="P3"><text:s/></text:p>
      <text:p text:style-name="P4">Записничар<text:tab/><text:tab/><text:tab/><text:tab/><text:tab/><text:tab/><text:tab/> <text:s/>Председник већа-судија</text:p>
      <text:p text:style-name="P4">Снежана Томић,<text:span text:style-name="T9">с.р.</text:span><text:tab/> <text:s/><text:tab/> <text:s text:c="28"/>Биљана Тамбурковски Баковић,<text:span text:style-name="T9">с.р.</text:span></text:p>
      <text:p text:style-name="P7"/>
      <text:p text:style-name="P14"/>
      <text:p text:style-name="P12">За тачност отправка</text:p>
      <text:p text:style-name="P12">Управитељ писарнице</text:p>
      <text:p text:style-name="P12">Дејан Ђурић</text:p>
      <text:p text:style-name="P15">М<text:span text:style-name="T9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 У 17852/15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Marija Dimitrijević</meta:printed-by>
    <meta:print-date>2019-03-11T11:16:32</meta:print-date>
    <dc:date>2019-10-04T11:51:31.60</dc:date>
    <dc:creator>Ivan Vulić</dc:creator>
    <meta:editing-duration>PT51M28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4" meta:paragraph-count="32" meta:word-count="1527" meta:character-count="10186"/>
  </office:meta>
</office:document-meta>
</file>