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2" svg:font-family="'Times New Roman'" style:font-family-generic="roman"/>
    <style:font-face style:name="Times New Roman CYR" svg:font-family="'Times New Roman CYR'" style:font-family-generic="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P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4"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text-scale="101%"/>
    </style:style>
    <style:style style:name="P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1%"/>
    </style:style>
    <style:style style:name="P7"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text-scale="101%"/>
    </style:style>
    <style:style style:name="P9"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P10"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text-scale="105%"/>
    </style:style>
    <style:style style:name="P11"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12"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bold" style:font-name-complex="Times New Roman1" style:font-size-complex="12pt" style:font-weight-complex="bold" style:text-scale="105%"/>
    </style:style>
    <style:style style:name="P13" style:family="paragraph" style:parent-style-name="Standard">
      <style:paragraph-properties fo:line-height="100%" fo:text-align="justify" style:justify-single-word="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14"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15"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16" style:family="paragraph" style:parent-style-name="Standard">
      <style:paragraph-properties fo:line-height="100%" fo:text-align="center" style:justify-single-word="false">
        <style:tab-stops>
          <style:tab-stop style:position="2.54cm"/>
        </style:tab-stops>
      </style:paragraph-properties>
      <style:text-properties style:use-window-font-color="true" style:font-name="Times New Roman" fo:font-size="12pt" fo:font-weight="normal" fo:background-color="transparent" style:font-name-asian="Calibri" style:font-size-asian="12pt" style:font-name-complex="Calibri" style:font-size-complex="12pt"/>
    </style:style>
    <style:style style:name="P17"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18"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9" style:family="paragraph" style:parent-style-name="Standard">
      <style:paragraph-properties fo:line-height="100%" fo:text-align="center" style:justify-single-word="false">
        <style:tab-stops>
          <style:tab-stop style:position="2.54cm"/>
        </style:tab-stops>
      </style:paragraph-properties>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scale="106%"/>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name-asian="Times New Roman2" style:font-size-asian="12pt" style:font-weight-asian="normal" style:font-name-complex="Times New Roman2" style:font-size-complex="12pt" style:font-weight-complex="normal" style:text-scale="104%"/>
    </style:style>
    <style:style style:name="P22" style:family="paragraph" style:parent-style-name="Standard">
      <style:paragraph-properties fo:line-height="100%" fo:text-align="justify" style:justify-single-word="false"/>
      <style:text-properties fo:font-size="12pt" style:font-size-asian="12pt" style:font-size-complex="12pt"/>
    </style:style>
    <style:style style:name="P23"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Zaglavlje_20_stranice">
      <style:paragraph-properties fo:text-align="center" style:justify-single-word="false"/>
    </style:style>
    <style:style style:name="P26" style:family="paragraph" style:parent-style-name="Standard">
      <style:paragraph-properties fo:margin-left="0cm" fo:margin-right="0cm" fo:margin-top="0cm" fo:margin-bottom="0cm" fo:line-height="100%" fo:text-indent="0cm" style:auto-text-indent="false">
        <style:tab-stops>
          <style:tab-stop style:position="6.149cm"/>
        </style:tab-stops>
      </style:paragraph-properties>
      <style:text-properties style:font-name="Times New Roman" fo:font-size="12pt" fo:language="sr" fo:country="YU" fo:font-weight="bold" style:font-size-asian="12pt" style:font-weight-asian="bold" style:font-size-complex="12pt"/>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6.149cm"/>
        </style:tab-stops>
      </style:paragraph-properties>
      <style:text-properties style:font-name="Times New Roman" fo:font-size="12pt" fo:language="sr" fo:country="YU" fo:font-weight="bold" style:font-size-asian="12pt" style:font-weight-asian="bold" style:font-size-complex="12pt" style:text-scale="105%"/>
    </style:style>
    <style:style style:name="P28"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6.149cm"/>
        </style:tab-stops>
      </style:paragraph-properties>
      <style:text-properties style:font-name="Times New Roman" fo:font-size="12pt" fo:language="sr" fo:country="YU" style:font-size-asian="12pt" style:font-size-complex="12pt" style:text-scale="105%"/>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3.81cm"/>
        </style:tab-stops>
      </style:paragraph-properties>
      <style:text-properties style:font-name="Times New Roman" fo:font-size="12pt" style:font-size-asian="12pt" style:font-size-complex="12pt" style:text-scale="105%"/>
    </style:style>
    <style:style style:name="P30" style:family="paragraph" style:parent-style-name="Standard">
      <style:paragraph-properties fo:margin-left="0cm" fo:margin-right="0cm" fo:line-height="100%" fo:text-indent="0cm" style:auto-text-indent="false"/>
      <style:text-properties style:font-name="Times New Roman" fo:font-size="12pt" fo:language="sr" fo:country="YU" fo:font-weight="bold" style:font-size-asian="12pt" style:font-weight-asian="bold" style:font-size-complex="12pt"/>
    </style:style>
    <style:style style:name="P31" style:family="paragraph" style:parent-style-name="Standard">
      <style:paragraph-properties fo:margin-left="0cm" fo:margin-right="0cm" fo:line-height="100%" fo:text-indent="0cm" style:auto-text-indent="false"/>
      <style:text-properties style:font-name="Times New Roman" fo:font-size="12pt" fo:language="sr" fo:country="YU" style:text-underline-style="none" fo:font-weight="bold" style:font-size-asian="12pt" style:font-weight-asian="bold" style:font-size-complex="12pt"/>
    </style:style>
    <style:style style:name="P32"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33"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3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5"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text-scale="101%"/>
    </style:style>
    <style:style style:name="P36"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text-scale="98%"/>
    </style:style>
    <style:style style:name="T1" style:family="text">
      <style:text-properties fo:color="#000000" style:font-name="Times New Roman" fo:font-size="12pt" fo:language="zxx" fo:country="none" fo:font-weight="bold" fo:background-color="transparent" style:font-name-asian="Times New Roman1" style:font-size-asian="12pt" style:font-weight-asian="bold" style:font-name-complex="Times New Roman" style:font-size-complex="12pt" style:font-weight-complex="bold" style:text-scale="98%"/>
    </style:style>
    <style:style style:name="T2" style:family="text">
      <style:text-properties fo:color="#000000" fo:letter-spacing="-0.007cm" style:font-name-asian="Verdana" style:font-name-complex="Verdana" style:text-scale="104%"/>
    </style:style>
    <style:style style:name="T3" style:family="text">
      <style:text-properties fo:color="#000000" fo:letter-spacing="-0.007cm" style:font-name-asian="Verdana" style:font-name-complex="Verdana" style:font-weight-complex="bold" style:text-scale="104%"/>
    </style:style>
    <style:style style:name="T4" style:family="text">
      <style:text-properties fo:color="#000000" fo:letter-spacing="-0.007cm" fo:language="sr" fo:country="YU" style:font-name-asian="Verdana" style:font-name-complex="Verdana" style:text-scale="104%"/>
    </style:style>
    <style:style style:name="T5" style:family="text">
      <style:text-properties fo:color="#000000" fo:letter-spacing="-0.007cm" fo:language="en" fo:country="US" style:font-name-asian="Verdana" style:font-name-complex="Verdana" style:text-scale="104%"/>
    </style:style>
    <style:style style:name="T6" style:family="text">
      <style:text-properties fo:color="#000000" fo:letter-spacing="-0.007cm" style:text-scale="104%"/>
    </style:style>
    <style:style style:name="T7" style:family="text">
      <style:text-properties fo:color="#000000" style:font-name-asian="Times New Roman2" style:font-name-complex="Times New Roman2" style:text-scale="104%"/>
    </style:style>
    <style:style style:name="T8" style:family="text">
      <style:text-properties fo:color="#000000" style:font-name-asian="Verdana" style:font-name-complex="Verdana" style:text-scale="104%"/>
    </style:style>
    <style:style style:name="T9"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5%"/>
    </style:style>
    <style:style style:name="T10"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98%"/>
    </style:style>
    <style:style style:name="T11" style:family="text">
      <style:text-properties style:use-window-font-color="true" style:font-name="Times New Roman" fo:language="zxx" fo:country="none" fo:font-weight="normal" fo:background-color="transparent" style:font-name-asian="Times New Roman1" style:font-name-complex="Times New Roman1"/>
    </style:style>
    <style:style style:name="T12" style:family="text">
      <style:text-properties style:use-window-font-color="true" style:font-name="Times New Roman" fo:language="zxx" fo:country="none" fo:font-weight="normal" fo:background-color="transparent" style:font-name-asian="Times New Roman1" style:font-name-complex="Times New Roman1" style:text-scale="105%"/>
    </style:style>
    <style:style style:name="T13" style:family="text">
      <style:text-properties style:use-window-font-color="true" style:font-name="Times New Roman" fo:language="zxx" fo:country="none" fo:font-weight="normal" fo:background-color="transparent" style:font-name-asian="Times New Roman1" style:font-weight-asian="normal" style:font-name-complex="Times New Roman1" style:font-weight-complex="normal"/>
    </style:style>
    <style:style style:name="T14" style:family="text">
      <style:text-properties style:use-window-font-color="true" style:font-name="Times New Roman" fo:language="zxx" fo:country="none" fo:font-weight="normal" fo:background-color="transparent" style:font-name-asian="Times New Roman1" style:font-weight-asian="normal" style:font-name-complex="Times New Roman1" style:font-weight-complex="normal" style:text-scale="105%"/>
    </style:style>
    <style:style style:name="T15" style:family="text">
      <style:text-properties style:use-window-font-color="true" style:font-name="Times New Roman" fo:language="zxx" fo:country="none" style:text-underline-style="none" fo:font-weight="normal" fo:background-color="transparent" style:font-name-asian="Times New Roman1" style:font-weight-asian="normal" style:font-name-complex="Times New Roman1" style:font-weight-complex="normal" style:text-scale="105%"/>
    </style:style>
    <style:style style:name="T16" style:family="text">
      <style:text-properties style:use-window-font-color="true" fo:language="zxx" fo:country="none" fo:font-weight="normal" fo:background-color="transparent" style:font-name-asian="Times New Roman1" style:font-name-complex="Times New Roman1"/>
    </style:style>
    <style:style style:name="T17" style:family="text">
      <style:text-properties style:use-window-font-color="true" fo:language="zxx" fo:country="none" fo:font-weight="normal" fo:background-color="transparent" style:font-name-asian="Times New Roman1" style:font-name-complex="Times New Roman1" style:text-scale="105%"/>
    </style:style>
    <style:style style:name="T18" style:family="text">
      <style:text-properties style:use-window-font-color="true" fo:language="zxx" fo:country="none" fo:font-weight="normal" fo:background-color="transparent" style:font-name-asian="Times New Roman1" style:font-weight-asian="normal" style:font-name-complex="Times New Roman1" style:font-weight-complex="normal"/>
    </style:style>
    <style:style style:name="T19" style:family="text">
      <style:text-properties style:use-window-font-color="true" fo:language="zxx" fo:country="none" fo:font-weight="normal" fo:background-color="transparent" style:font-name-asian="Times New Roman1" style:font-weight-asian="normal" style:font-name-complex="Times New Roman1" style:font-weight-complex="normal" style:text-scale="105%"/>
    </style:style>
    <style:style style:name="T20" style:family="text">
      <style:text-properties style:use-window-font-color="true" fo:language="zxx" fo:country="none" fo:font-weight="bold" fo:background-color="transparent" style:font-name-asian="Times New Roman1" style:font-name-complex="Times New Roman1"/>
    </style:style>
    <style:style style:name="T21" style:family="text">
      <style:text-properties style:use-window-font-color="true" fo:language="zxx" fo:country="none" fo:font-weight="bold" fo:background-color="transparent" style:font-name-asian="Times New Roman1" style:font-weight-asian="bold" style:font-name-complex="Times New Roman1" style:font-weight-complex="bold"/>
    </style:style>
    <style:style style:name="T22" style:family="text">
      <style:text-properties style:use-window-font-color="true" fo:language="zxx" fo:country="none" style:text-underline-style="none" fo:font-weight="normal" fo:background-color="transparent" style:font-name-asian="Times New Roman1" style:font-weight-asian="normal" style:font-name-complex="Times New Roman1" style:font-weight-complex="normal"/>
    </style:style>
    <style:style style:name="T23" style:family="text">
      <style:text-properties style:use-window-font-color="true" fo:language="sr" fo:country="YU" fo:font-weight="normal" fo:background-color="transparent" style:font-name-asian="Times New Roman1" style:font-name-complex="Times New Roman1"/>
    </style:style>
    <style:style style:name="T24" style:family="text">
      <style:text-properties style:use-window-font-color="true" fo:language="sr" fo:country="YU" style:text-underline-style="none" fo:font-weight="normal" fo:background-color="transparent" style:font-name-asian="Times New Roman1" style:font-weight-asian="normal" style:font-name-complex="Times New Roman1" style:font-weight-complex="normal"/>
    </style:style>
    <style:style style:name="T25" style:family="text">
      <style:text-properties style:use-window-font-color="true" fo:font-weight="normal" fo:background-color="transparent" style:font-name-asian="Times New Roman1" style:font-name-complex="Times New Roman1"/>
    </style:style>
    <style:style style:name="T26" style:family="text">
      <style:text-properties style:use-window-font-color="true" fo:font-weight="bold" fo:background-color="transparent" style:font-name-asian="Times New Roman1" style:font-name-complex="Times New Roman1"/>
    </style:style>
    <style:style style:name="T27" style:family="text">
      <style:text-properties fo:language="zxx" fo:country="none"/>
    </style:style>
    <style:style style:name="T28" style:family="text">
      <style:text-properties fo:language="zxx" fo:country="none" style:font-weight-asian="bold" style:font-weight-complex="bold"/>
    </style:style>
    <style:style style:name="T29" style:family="text">
      <style:text-properties fo:language="zxx" fo:country="none" style:font-weight-asian="bold" style:font-weight-complex="bold" style:text-scale="105%"/>
    </style:style>
    <style:style style:name="T30" style:family="text">
      <style:text-properties fo:language="zxx" fo:country="none" style:text-scale="105%"/>
    </style:style>
    <style:style style:name="T31" style:family="text">
      <style:text-properties fo:language="sr" fo:country="YU"/>
    </style:style>
    <style:style style:name="T32" style:family="text">
      <style:text-properties fo:language="sh" fo:country="YU" style:font-weight-complex="bold" style:text-scale="105%"/>
    </style:style>
    <style:style style:name="T33" style:family="text">
      <style:text-properties fo:font-weight="normal" style:font-weight-asian="normal" style:font-weight-complex="normal"/>
    </style:style>
    <style:style style:name="T34" style:family="text">
      <style:text-properties fo:letter-spacing="-0.004cm" fo:language="zxx" fo:country="none" style:font-name-asian="Times New Roman CYR" style:font-name-complex="Times New Roman CYR"/>
    </style:style>
    <style:style style:name="T35" style:family="text">
      <style:text-properties fo:letter-spacing="-0.004cm" fo:language="zxx" fo:country="none" fo:font-weight="normal" style:font-name-asian="Times New Roman CYR" style:font-weight-asian="normal" style:font-name-complex="Times New Roman CYR" style:font-weight-complex="normal"/>
    </style:style>
    <style:style style:name="T36" style:family="text">
      <style:text-properties fo:letter-spacing="-0.004cm" fo:language="sr" fo:country="YU" fo:font-weight="normal" style:font-name-asian="Times New Roman CYR" style:font-weight-asian="normal" style:font-name-complex="Times New Roman CYR" style:font-weight-complex="normal"/>
    </style:style>
    <style:style style:name="T37" style:family="text">
      <style:text-properties fo:letter-spacing="-0.004cm" fo:language="en" fo:country="US" style:font-name-asian="Times New Roman CYR" style:font-name-complex="Times New Roman CYR"/>
    </style:style>
    <style:style style:name="T38" style:family="text">
      <style:text-properties style:text-scale="105%"/>
    </style:style>
    <style:style style:name="T39" style:family="text">
      <style:text-properties style:font-weight-asian="bold" style:font-weight-complex="bold"/>
    </style:style>
    <style:style style:name="T40" style:family="text">
      <style:text-properties style:font-weight-asian="bold" style:font-weight-complex="bold" style:text-scale="105%"/>
    </style:style>
    <style:style style:name="T41" style:family="text">
      <style:text-properties fo:font-variant="normal" fo:text-transform="none" fo:color="#000000" fo:letter-spacing="-0.007cm" fo:font-style="normal" style:letter-kerning="false" fo:background-color="#ffffff" style:font-name-asian="Times New Roman2" style:language-asian="zxx" style:country-asian="none" style:font-style-asian="normal" style:font-name-complex="Times New Roman2" style:language-complex="zxx" style:country-complex="none" style:font-style-complex="normal" style:text-scale="104%"/>
    </style:style>
    <style:style style:name="T42" style:family="text">
      <style:text-properties fo:font-variant="normal" fo:text-transform="none" fo:color="#000000" fo:letter-spacing="-0.007cm" fo:font-style="normal" style:letter-kerning="false" fo:background-color="#ffffff" style:font-name-asian="Verdana" style:language-asian="zxx" style:country-asian="none" style:font-style-asian="normal" style:font-name-complex="Verdana" style:language-complex="zxx" style:country-complex="none" style:font-style-complex="normal" style:font-weight-complex="bold" style:text-scale="104%"/>
    </style:style>
    <style:style style:name="T43" style:family="text">
      <style:text-properties fo:font-variant="normal" fo:text-transform="none" fo:color="#000000" fo:letter-spacing="-0.007cm" fo:font-style="normal" style:letter-kerning="false" fo:background-color="#ffffff" style:font-name-asian="Verdana" style:language-asian="zxx" style:country-asian="none" style:font-style-asian="normal" style:font-name-complex="Verdana" style:language-complex="zxx" style:country-complex="none" style:font-style-complex="normal" style:text-scale="104%"/>
    </style:style>
    <style:style style:name="T44" style:family="text">
      <style:text-properties fo:font-variant="normal" fo:text-transform="none" fo:color="#000000" fo:letter-spacing="-0.007cm" fo:font-style="normal" style:letter-kerning="false" fo:background-color="#ffffff" style:font-name-asian="Verdana" style:language-asian="zxx" style:country-asian="none" style:font-style-asian="normal" style:font-name-complex="Arial" style:language-complex="zxx" style:country-complex="none" style:font-style-complex="normal" style:text-scale="105%"/>
    </style:style>
    <style:style style:name="T45" style:family="text">
      <style:text-properties fo:font-variant="normal" fo:text-transform="none" fo:color="#000000" fo:letter-spacing="-0.007cm" fo:font-style="normal" style:letter-kerning="false" fo:background-color="#ffffff" style:font-name-asian="Verdana" style:language-asian="zxx" style:country-asian="none" style:font-style-asian="normal" style:font-name-complex="Times New Roman" style:language-complex="zxx" style:country-complex="none" style:font-style-complex="normal" style:text-scale="105%"/>
    </style:style>
    <style:style style:name="T46" style:family="text">
      <style:text-properties fo:font-variant="normal" fo:text-transform="none" fo:color="#000000" fo:letter-spacing="-0.007cm" fo:font-style="normal" style:letter-kerning="false" style:font-name-asian="Verdana" style:language-asian="zxx" style:country-asian="none" style:font-style-asian="normal" style:font-name-complex="Times New Roman" style:language-complex="zxx" style:country-complex="none" style:font-style-complex="normal" style:text-scale="100%"/>
    </style:style>
    <style:style style:name="T47" style:family="text">
      <style:text-properties fo:font-variant="normal" fo:text-transform="none" fo:color="#000000" fo:letter-spacing="-0.007cm" fo:language="sr" fo:country="YU" fo:font-style="normal" style:letter-kerning="false" fo:background-color="#ffffff" style:font-name-asian="Verdana" style:language-asian="zxx" style:country-asian="none" style:font-style-asian="normal" style:font-name-complex="Arial" style:language-complex="zxx" style:country-complex="none" style:font-style-complex="normal" style:text-scale="105%"/>
    </style:style>
    <style:style style:name="T48" style:family="text">
      <style:text-properties fo:font-variant="normal" fo:text-transform="none" fo:color="#000000" fo:letter-spacing="-0.007cm" fo:language="sr" fo:country="YU" fo:font-style="normal" style:letter-kerning="false" fo:background-color="#ffffff" style:font-name-asian="Verdana" style:language-asian="zxx" style:country-asian="none" style:font-style-asian="normal" style:font-name-complex="Times New Roman" style:language-complex="zxx" style:country-complex="none" style:font-style-complex="normal"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26">УПРАВНИ СУД</text:p>
      <text:p text:style-name="P30"><text:span text:style-name="T32">21 У.14950/16</text:span><text:span text:style-name="T27"> <text:s text:c="2"/></text:span></text:p>
      <text:p text:style-name="P30"><text:span text:style-name="T27">22.02.2019.</text:span> године</text:p>
      <text:p text:style-name="P31">Б е о г р а д</text:p>
      <text:p text:style-name="P27"/>
      <text:p text:style-name="P27">У ИМЕ НАРОДА</text:p>
      <text:p text:style-name="P28"/>
      <text:p text:style-name="P29"><text:span text:style-name="T31"><text:tab/>Управни суд, у већу састављеном од судија: </text:span><text:span text:style-name="T34">Жељка Шкорића</text:span><text:span text:style-name="T35">, председника већа, Павела Јонаша и мр Зорана Рељића, чланова већа, са суд</text:span><text:span text:style-name="T36">ским</text:span><text:span text:style-name="T35"> саветником Мирелом Костадиновић</text:span><text:span text:style-name="T37">,</text:span><text:span text:style-name="T34"> као записничарем</text:span><text:span text:style-name="T31">, </text:span><text:span text:style-name="T27">одлучујући</text:span><text:span text:style-name="T31"> у управном спору по тужб</text:span><text:span text:style-name="T27">и</text:span><text:span text:style-name="T31"> </text:span><text:span text:style-name="T27">тужиље А.А. из ..., ... бр. ..., чији је пуномоћник Весна Николић, адвокат из Београда, Врањска бр. 4/2, против тужене Жалбене комисије Владе Републике Србије</text:span><text:span text:style-name="T16">,</text:span><text:span text:style-name="T23"> </text:span><text:span text:style-name="T16">ради поништаја решења број: .112-01-00786/2016-01 од 12.08.2016. године , у предмету радног односа, у нејавној седници већа, одржаној дана 22.02.2019.године донео је</text:span></text:p>
      <text:p text:style-name="P14"/>
      <text:p text:style-name="P18">П Р Е С У Д У</text:p>
      <text:p text:style-name="P18"/>
      <text:p text:style-name="P15"/>
      <text:p text:style-name="P3"><text:span text:style-name="T26"><text:tab/><text:tab/>I</text:span><text:span text:style-name="T20"> <text:s/></text:span><text:span text:style-name="T25">Тужба </text:span><text:span text:style-name="T26">СЕ УВАЖАВА, </text:span><text:span text:style-name="T20">ПОНИШТАВА</text:span><text:span text:style-name="T18"> се решење Жалбене комисије Владе Републике Србије број: </text:span><text:span text:style-name="T19">112-01-00786/2016-01 од 12.08.2016. године</text:span><text:span text:style-name="T18"> и предмет </text:span><text:span text:style-name="T21">ВРАЋА</text:span><text:span text:style-name="T18"> надлежном органу на поновно одлучивање.</text:span></text:p>
      <text:p text:style-name="P10"/>
      <text:p text:style-name="P3"><text:span text:style-name="T25"><text:tab/><text:tab/></text:span><text:span text:style-name="T26">II </text:span><text:span text:style-name="T20"><text:s/></text:span><text:span text:style-name="T26">ОБАВЕЗУЈЕ СЕ</text:span><text:span text:style-name="T25"> </text:span><text:span text:style-name="T16">тужена Жалбена комисија Владе Републике Србије</text:span><text:span text:style-name="T25"> да </text:span><text:span text:style-name="T16">тужиљи </text:span><text:span text:style-name="T17">А.</text:span><text:span text:style-name="T17">А.</text:span><text:span text:style-name="T17"> </text:span><text:span text:style-name="T17">и</text:span><text:span text:style-name="T17">з ..., ... бр. ...</text:span><text:span text:style-name="T16">, накнади трошкове управног спора у износу од 1</text:span><text:span text:style-name="T18">7.870,00</text:span><text:span text:style-name="T16"> динара, у року од 15 дана од дана пријема пресуде.</text:span></text:p>
      <text:p text:style-name="P9"/>
      <text:p text:style-name="P18">О б р а з л о ж е њ е</text:p>
      <text:p text:style-name="P17"/>
      <text:p text:style-name="P9"/>
      <text:p text:style-name="P23"><text:span text:style-name="T11"><text:tab/><text:tab/></text:span><text:span text:style-name="T12">Оспореним решењем, у ставу 1. диспозитива, усваја се жалба тужиље, државног, односно полицијског службеника, запослене у Министарству унутрашњих послова Републике Србије, на решење првостепеног органа - Министарства унутрашњих послова, Сектора за ванредне ситуације – помоћника министра, начелника Сектора ... број: ... од 10.04.2016. године <text:s/>у делу који се односи на садржину увода ожалбеног решења, у делу који се односи на коначност и извршност првостепеног решења и у делу одређивања радног места на које је тужиља, коначним решењем, била распоређена до доношења ожалбеног решења,</text:span><text:span text:style-name="T14"> </text:span><text:span text:style-name="T33">и мења се увод решења ... број: ... од 10.04.2016. године</text:span><text:span text:style-name="T11">, тако да гласи: “На основу члана 131. и 225. Закона о општем управном поступку (“Службени лист СРЈ” бр. 33/97 и 31/01 и “Службени гласник РС”, број 30/10), члана 195. Закона о полицији (“Службени гласник РС”, број 6/16) и члана 134. став 1. Закона о државним службеницима </text:span><text:soft-page-break/><text:span text:style-name="T11">(“Службени гласник РС”, бр. 79/05, 81/05-исправка, 83/05-исправка, 64/07, 67/07-исправка, 116/08, 104/09 и 99/14), у поступку решавања по жалби </text:span><text:span text:style-name="T11">А.А.</text:span><text:span text:style-name="T11">, запослене у Министарству унутрашњих послова, Сектору за ванредне ситуације, односно у поступку решавања о премештају, односно распоређивању именоване, изјављеној преко пуномоћника Николић Весне, адвоката из Београда,</text:span><text:span text:style-name="T13"> </text:span><text:span text:style-name="T33">на решење Министарства унутрашњих послова, Сектора за ванредне ситуације ... број: ...</text:span><text:span text:style-name="T13"> од 16.12.2015. године,</text:span><text:span text:style-name="T11"> по овлашћењу министра унутрашњих послова ... број: ... од 15. марта 2016. године, помоћник министра - начелника Секткора за ванредне ситуације доноси”, поништава се став 3. (којим се утврђује чињеница о премештају </text:span><text:span text:style-name="T11">А.А.</text:span><text:span text:style-name="T11"> на радно место Координатор послова анализе <text:s/>ризика /ОСЛ/ Одељење за спровођење превентивних мера при коришћењу објеката, Управа за ванредне ситуације у Београду, Сектор за ванредне ситуације, утврђено под редним бројем 186а у Правилнику о унутрашњем уређењу и систематизацији радних места у Министарству унутрашњих послова) и поништава се став 5. (којим је одлучено да жалба не одлаже извршење) тог решења</text:span><text:span text:style-name="T12">. Ставом 2. диспозитива оспореног решења одбијена је жалба на остале делове решења Министарства унутрашњих послова, Сектора за ванредне ситуације – помоћника министра, начелника Сектора ... број: ... од 10.04.2016. године, као неоснована. Ставом 3. одређено је да ће о праву на плату, накнаду и друга примања по основу примене овог и раније донетих првостепених решења која нису постала коначана првостепени орган одлучити посебним решењем, док је ставом 4. одбијен захтев тужиље за накнаду трошкова поступка, као неоснован. </text:span></text:p>
      <text:p text:style-name="P12"/>
      <text:p text:style-name="P22"><text:span text:style-name="T14"><text:tab/><text:tab/>Тужбом, поднетом </text:span><text:span text:style-name="T15">Управном суду дана </text:span><text:span text:style-name="T15">27.10.2016</text:span><text:span text:style-name="T15">. године, преко пуномоћника, коју је уредила поднеском од 25.01.2019. године, тужиља оспорава законитост оспореног решења због битне повреде правила поступка, непотпуно и нетачно утврђеног чињеничног стања и неправилне примене материјалног права. Указује на то да је тужена ставом 1. диспозитива оспореног решења усвојила жалбу изјављену против решења првостепеног органа од 10.04.2016. године у делу који се односи на садржину увода ожалбеног решења, у делу који се односи на коначност и извршност првостепеног решења и у делу одређивања радног места на које је тужиља коначним решењем била распоређена до доношења ожалбеног решења, да је истим ставом поништен став 3. и 5. ожалбеног решења, док је ставом 2. диспозитива оспореног решења одбијена жалба у осталим деловима ожалбеног решења, као неоснована. С тим у вези, истиче да је оспорено решење потпуно неразумњиво и да су изрека и образложење оспореног решења логички неповезани, јер се не може усвојити жалба делимично, а у делу одбити, а да се све то обухвати решењем којим се истовремено мења садржина првостепеног решења. Наводи да је тужени оспореним решењем уважио жалбу, али не из разлога изнетих у жалби и уз игнорисање жалбених навода. Истиче да је нејасно у ком поступку је оспорено решење донето, односно да ли је донето у поступку премештаја или распоређивања. По мишљењу тужиље, једино исправно решење у конкретном случају било је да се у поступку премештаја до коначности решења води један поступак, а не да се једним решењем решавају две различите правне ситуације у остваривању права из радног односа. Сматра да је једина намера доносиоца оспореног решења била да озакони незаконито стање које је створено решењем које се жалбом побија. Такође истиче да је тужени орган одбијањем захтева тужиље за накнаду трошкова за састав </text:span><text:span text:style-name="T15">жалбе очигледно повредио закон на његову штету и сматра да је тужени био у </text:span><text:span text:style-name="T15">обавези да у конкретном случају примени члан 103. став 3. Закона о општем </text:span><text:soft-page-break/><text:span text:style-name="T15">управном поступку, којим је прописано да када је поступак који је покренут по службеној дужности завршен повољно за странку, трошкове поступка сноси орган који је поступак покренуо. Са изнетих разлога, предлаже да суд уважи тужбу, поништи оспорено решење. </text:span><text:span text:style-name="T15">Трошкове је тражила и определила.</text:span></text:p>
      <text:p text:style-name="P11"/>
      <text:p text:style-name="P32"><text:tab/><text:tab/>У одговору на тужбу, тужени орган је у свему остао при наводима датим у образложењу оспореног решења па је предложио да суд тужбу одбије.</text:p>
      <text:p text:style-name="P32"/>
      <text:p text:style-name="P3"><text:span text:style-name="T16"><text:tab/><text:tab/></text:span><text:span text:style-name="T22">Решавајући овај управни спор без одржавања усмене расправе, сагласно одредби </text:span><text:span text:style-name="T24">члана 33. став 2. Закона о управним споровима (''Службени гласник РС'', број 111/09), <text:s/></text:span><text:span text:style-name="T22">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цама захтева из тужбе, у складу са чланом 41.став 1. истог закона, <text:s/>Управни суд је, оценом <text:s/>навода тужбе, одговора на тужбу и списа ове управне ствари, нашао да је тужба основана.</text:span></text:p>
      <text:p text:style-name="P13"/>
      <text:p text:style-name="P13"><text:span text:style-name="T38"><text:tab/><text:tab/>Према стању у списима предмета, произлази да је ожалбеним решењем </text:span><text:span text:style-name="T40">Министарства унутрашњих послова, Сектора за ванредне ситуације – помоћника министра, начелника Сектора ... број: ... од 10.04.2016. године</text:span><text:span text:style-name="T38">, донетим (како је у уводу наведено) у поступку решавања по жалби тужиље, у ставу првом диспозитива, усвојена жалба тужиље, </text:span><text:span text:style-name="T40">запослене у Министарству унутрашњих послова, </text:span><text:span text:style-name="T29">Сектору за ванредне ситуације</text:span><text:span text:style-name="T40">, </text:span><text:span text:style-name="T38">изјављена преко пуномоћника </text:span><text:span text:style-name="T30">Весне Николић</text:span><text:span text:style-name="T38">, адвоката из Београда, на решење </text:span><text:span text:style-name="T40">Министарства унутрашњих послова, Сектора за ванредне ситуације ... број: ... од </text:span><text:span text:style-name="T29">16.12.2015</text:span><text:span text:style-name="T40">. године</text:span><text:span text:style-name="T38"> и ставом другим диспозитива замењено наведено решење првостепеног органа од 16.12.2015. године. </text:span>Ставом трећим диспозитива, утврђено је да је тужиља, <text:span text:style-name="T40">запослен</text:span><text:span text:style-name="T29">а</text:span><text:span text:style-name="T40"> у Министарству унутрашњих послова, </text:span><text:span text:style-name="T29">Сектору за ванредне ситуације,</text:span><text:span text:style-name="T38"> од дана 16.12.2015. године, закључно са даном 09.04.2016. године била премештена на радно место </text:span><text:span text:style-name="T30">Координатор </text:span><text:span text:style-name="T38">послов</text:span><text:span text:style-name="T30">а</text:span><text:span text:style-name="T38"> анализе ризика /</text:span><text:span text:style-name="T30">ОСЛ</text:span><text:span text:style-name="T38">/ </text:span><text:span text:style-name="T40">Одељење за </text:span><text:span text:style-name="T29">спровођење превентивних мера при коришћењу објеката, Управа за ванредне ситуације у Београду, Сектор за ванредне ситуације, </text:span><text:span text:style-name="T40">утврђено под редним бројем </text:span><text:span text:style-name="T29">186а</text:span><text:span text:style-name="T40"> у Правилнику о унутрашњем уређењу и систематизацији радних места у Министарству унутрашњих послова</text:span><text:span text:style-name="T38"> ... стр. пов. Број: ... од 03.04.2012. године... пов. ... број: ... од 01.12.2015. године, у свом звању. </text:span>Ставом 4. диспозитива тужиља, <text:span text:style-name="T30">самостални полицијски инспектор</text:span><text:span text:style-name="T38">, запослена у Министарству унутрашњих послова, распоређује се са 10.04.2016. године, на радно место </text:span><text:span text:style-name="T30">Инспектор за превентивну заштиту/ОСЛ/ Одељење за спровођење </text:span><text:span text:style-name="T29">превентивних мера при коришћењу објеката, Управа за ванредне ситуације у Београду, Сектор за ванредне ситуације, </text:span><text:span text:style-name="T40">утврђено под редним бројем </text:span><text:span text:style-name="T29">09.170 </text:span><text:span text:style-name="T38">у Правилнику о унутрашњем уређењу и систематизацији радних места у Министарству унутрашњих послова Пов. ... број ... од 02.03.2016. године, у свом звању, док је ставом петим диспозитива, одређено да жалба не одлаже извршење тог решења.</text:span></text:p>
      <text:p text:style-name="P13"/>
      <text:p text:style-name="P13"><text:s text:c="9"/><text:tab/><text:tab/>Решавајући по жалби тужиље изјављеној против првостепеног решења <text:span text:style-name="T38">од од 10.04.2016. године, </text:span>тужени орган је оспореним решењем (како је напред изнето) у ставу 1. диспозитива, усвојио <text:span text:style-name="T38">жалбу тужиље у делу који се односи на садржину увода </text:span><text:span text:style-name="T38">ожалбеног решења, у делу који се односи на коначност и извршност првостепеног решења и у делу одређивања радног места на које је тужиља, коначним решењем, </text:span><text:soft-page-break/><text:span text:style-name="T38">била распоређена до доношења ожалбеног решења; па је изменио-допунио садржину увода првостепеног решења од 10.04.2016. године; након чега је поништио став 3. и <text:s/>став 5. тог решења</text:span>. Ставом 2. диспозитива оспореног решења жалба на остале делове првостепеног решења је одбијена као неоснована, и, ставом 4. диспозитива одбијен је захтев за накнаду трошкова управног поступка. Према разлозима оспореног решења, тужени орган је одлуку из става 1. диспозитива решења донео јер је нашао да је првостепени орган пропустио да у уводу ожалбеног решења наведе податке у вези са пуномоћником тужиље, односно странке, као и да је пропустио да прецизира тј. ближе одреди и означи садржину управног поступка, односно у вези са чиме је изјављена жалба. Поред тога, тужени орган налази да је назаконита одлука првостепеног органа којим се утврђује чињеница о премештају тужиље на радно место <text:span text:style-name="T39"><text:s/></text:span><text:span text:style-name="T28">Координатор послова анализе </text:span><text:span text:style-name="T39"><text:s/>ризика /</text:span><text:span text:style-name="T28">ОСЛ</text:span><text:span text:style-name="T39">/ Одељење за </text:span><text:span text:style-name="T28">спровођење превентивних мера при коришћењу објеката, Управа за ванредне ситуације у Београду, Сектор за ванредне ситуације, </text:span><text:span text:style-name="T39">утврђено под редним бројем </text:span><text:span text:style-name="T28">186а</text:span> у Правилнику о унутрашњем уређењу и систематизацији радних места у Министарству унутрашњих послова, као и да је незаконита одлука првостепеног органа којом жалба не одлаже извршење првостепеног решења о распоређивању тужиље. Стога је тужени орган, с позивом на члан 229. став 3. и члан 232. став 1. Закона о општем управном поступку одлучио као у ставу 1. диспозитива оспореног решења. Осим тога, тужени орган налази да је, сагласно одредбама Закона о полицији и Закона о државним службеницима који су наведени у образложењу првостепеног и оспореног решења, првостепени орган правилно одлучио о распоређивању тужиље на одговарајуће радно место, па је нашао да нису повређена на закону заснована права тужиље, те је, позивајући се на одредбу члана 230. став 3. Закона о општем управном поступку, одлучио као у тачки 2. диспозитива оспореног решења, и то тако што је одбио жалбу у односу на остале делове првостепеног решења <text:span text:style-name="T38">од 10.04.2016. године. У вези захтева тужиље за накнаду трошкова управног поступка тужени налази да ти трошкови нису били оправдани и да их је тужиља својом вољом проузроковала, као и да не постоји законска обавеза да се у поступку који се водио у вези са жалбом укључује и пуномоћник, па је донео одлуку као у тачки 4. диспозитива оспореног решења, <text:s/>позивањем на примену члана 107. став 1, а у вези са чланом 104. став 1. и 3. Закона о општем управном поступку. <text:s text:c="2"/></text:span><text:tab/><text:tab/></text:p>
      <text:p text:style-name="P7"/>
      <text:p text:style-name="P7"><text:tab/><text:tab/>Одредбом члана 198. став 2. Закона о општем управном поступку (“Службени лист СРЈ” број 33/97 и 31/01 и “Службени гласник РС” број 30/10) прописано је да диспозитив мора бити кратак и одређен, а ако је потребно, може се поделити и на више тачака.</text:p>
      <text:p text:style-name="P7"><text:tab/></text:p>
      <text:p text:style-name="P7"><text:tab/><text:tab/>Према одредби <text:span text:style-name="T7">члана 199. став 2. </text:span><text:span text:style-name="T8">Закона о општем управном поступку,</text:span><text:span text:style-name="T7"> образложење решења садржи, поред осталог, правне прописе и разлоге који с обзиром на утврђено чињенично стање упућују на решење какво је дато у диспозитиву.</text:span></text:p>
      <text:p text:style-name="P21"/>
      <text:p text:style-name="P7"><text:tab/><text:tab/>Одредбом члана 229. став 3. Закона о општем управном поступку је прописано да другостeпени орган може одбити жалбу, поништити решење у целини или делимично, или га изменити. </text:p>
      <text:p text:style-name="P7"/>
      <text:p text:style-name="P7"><text:tab/><text:tab/>Одредбом члана 232. став 1. истог закона је прописано да кад <text:soft-page-break/>другостепени орган утврди да су у првостепеном поступку одлучне чињенице непотпуно или погрешно утврђене, да се у поступку није водило рачуна о правилима поступка која су од утицаја на решење ствари, или да је диспозитив побијаног решења нејасан или је у противречности са образложењем, он ће допунити поступак и отклонити наведене недостатке сам или преко првостепеног органа или замољеног органа. Ако другостeпени орган нађе да се на основу чињеница утврђених у допуњеном поступку управна ствар мора решити друкчије него што је решено првостепеним решењем, он ће својим решењем поништити првостепено решење и сам решити управну ствар.</text:p>
      <text:p text:style-name="P7"/>
      <text:p text:style-name="P13"><text:tab/><text:tab/>Одредбом члана 230. став 3. Закона о општем управном поступку је прописано да кад другостeпени орган нађе да је првостепено решење засновано на закону, али због других разлога а не због оних који су у решењу наведени, он ће у свом решењу изложити те разлоге, а жалбу одбити.</text:p>
      <text:p text:style-name="P13"/>
      <text:p text:style-name="P13"><text:tab/><text:tab/>По оцени Управног суда основано се тужбом оспорава правилност решења туженог органа. Пре свега, стога јер се на основу одлуке из диспозитива оспореног решења у ставу 1. и 2., а који је сачињен тако да садржи одлуку о предмету поступка (управљену на диспозитив првостепеног решења, којим је управна ствар решена), али и описне наводе који се не односе на одлуку из диспозитива првостепеног решења већ и увод решења, а и разлоге образложења, због чега се, у смислу члана 198. став 1. и 2. Закона о општем управном поступку, не може несумњиво утврдити о чему је све тужени, диспозитивом, решавао: о законитости одлуке првостепеног органа, или и о грешкама у изради решења првостепеног решења. Осим тога, како је жалба усвојена, али и одбијена, без одређења да је одлука туженог делимична, не може се несумњиво утврдити у ком делу је жалба тужиље усвојена, а у ком делу је одбијена као неоснована, а тиме ни несумњиво утврдити радно правни статус тужиље у спорном периоду. При том суд има у виду и то да је решење првостепеног органа донето 10.04.2016. године, и то по жалби тужиље против решења првостепеног органа ...<text:span text:style-name="T40"> број: ... од </text:span><text:span text:style-name="T29">16.12.2015</text:span><text:span text:style-name="T40">. године</text:span>, с тим да радно правни статус тужиље од доношења првостепеног решења, тј. од 10.04.2016. године није био предмет жалбе по којој је донето првостепено решење. </text:p>
      <text:p text:style-name="P13"/>
      <text:p text:style-name="P13"><text:tab/><text:tab/>Поред тога, разлози дати у образложењу оспореног решења и правни прописи на које се тужени орган позвао, не упућују на одлуку туженог органа којом је промењена садржина увода првостепеног решења, и то на начин као да је извршена исправка решења (тако што је преписан цео увод првостепеног решења и додато “у поступку решавања о премештају, односно распоређивању именоване, изјављеној преко пуномоћника <text:span text:style-name="T27">Весне Николић,</text:span> адвоката из Београда"). У вези са тим, према одредби члана 229. став 3. Закона о општем управном поступку (на чију се примену тужени орган позвао), другостепени орган у поступку по жалби може изменити ожалбено решење у односу на одлуку из диспозитива, а не у односу на увод, како је то учињено оспореним решењем. Осим тога, Управни суд указује туженом органу да грешке у уводу решења могу бити исправљене само од стране органа који је донео то решење, доношењем закључка о исправци, у складу са одредбама члана 209. Закона о општем управном поступку, против којег је дозвољена жалба. При том, ни пропис чл. 232. став 1. ЗУП не даје туженом правни основ за доношење одлуке као у диспозитиву решења јер овај прописује допуну поступка ради отклањања недостатака, за коју <text:soft-page-break/>тужени није навео да је провео. </text:p>
      <text:p text:style-name="P13"/>
      <text:p text:style-name="P13"><text:tab/><text:tab/>Поред изнетог, по оцени суда, ни одлука туженог о неоснованости захтева тужиље за накнаду трошкова управног поступка не може се, за сада, прихватити као правилна. Ово, пре свега, са разлога јер се не може несумњиво утврдити да ли се у конкретном случају ради о управном поступку покренутом по захтеву странке или по службеној дужности, а с обзиром на пропис члана 103. став 3. и чл. 104. став 6. Закона о општем управном поступку који регулише накнаду трошкова управног поступка за случај покренутог поступка по службеној дужности.</text:p>
      <text:p text:style-name="P13"/>
      <text:p text:style-name="P7"><text:tab/><text:tab/>Са изнетих разлога, налазећи да је оспореним решењем повређен закон на штету тужиље, Управни суд је на основу одредбе члана 42. став 1. Закона о управним споровима одлучио као у ставу I диспозитива пресуде. <text:s/>У поновном поступку тужени је дужан да отклони повреде правила поступка на које му је указано овом пресудом, у складу са одредбом члана 69. став 2. Закона о управним споровима. </text:p>
      <text:p text:style-name="P7"/>
      <text:p text:style-name="P33"><text:tab/><text:tab/><text:span text:style-name="T2">Управни суд је </text:span><text:span text:style-name="T4">о трошковима </text:span><text:span text:style-name="T2">управног </text:span><text:span text:style-name="T4">спора </text:span><text:span text:style-name="T2">одлучио као</text:span><text:span text:style-name="T4"> </text:span><text:span text:style-name="T2">у ставу </text:span><text:span text:style-name="T5">II </text:span><text:span text:style-name="T2">диспозитива пресуде, </text:span><text:span text:style-name="T6">применом члана 150. и 154. Закона о парничном поступку (“Службени гласник РС”, бр. 72/11), који се сходно примењују на основу члана 74. Закона о управним споровима</text:span><text:span text:style-name="T3">, имајући у виду успех тужиље у овом управном спору. Тужиљи су досуђени трошкови управног спора</text:span><text:span text:style-name="Default_20_Paragraph_20_Font"><text:span text:style-name="T41"> у укупном износу од 17.870,00</text:span></text:span><text:span text:style-name="Default_20_Paragraph_20_Font"><text:span text:style-name="T42"> </text:span></text:span><text:span text:style-name="Default_20_Paragraph_20_Font"><text:span text:style-name="T41">динара, <text:s/>и то на име таксе за тужбу 390,00 динара и пресуду у износу од 980,00 динара, </text:span></text:span><text:span text:style-name="Default_20_Paragraph_20_Font"><text:span text:style-name="T42">у складу са Тарифним бројем 28. Таксене тарифе која је саставни део Закона о судским таксама </text:span></text:span><text:bookmark text:name="Legislation"/><text:span text:style-name="Default_20_Paragraph_20_Font"><text:span text:style-name="T42">(</text:span></text:span><text:span text:style-name="Default_20_Paragraph_20_Font"><text:span text:style-name="T43">"Службени гласник РС", бр. 28/94...106/2015)</text:span></text:span><text:span text:style-name="Default_20_Paragraph_20_Font"><text:span text:style-name="T41"> и </text:span></text:span><text:span text:style-name="T2">на </text:span><text:span text:style-name="T3">име састава тужбе </text:span><text:span text:style-name="T6">од стране пуномоћника адвоката</text:span><text:span text:style-name="T3"> у износу од 16.500,00 динара</text:span><text:span text:style-name="T2">,</text:span><text:span text:style-name="T6"> </text:span><text:span text:style-name="Default_20_Paragraph_20_Font"><text:span text:style-name="T44">сагласно</text:span></text:span><text:span text:style-name="Default_20_Paragraph_20_Font"><text:span text:style-name="T47"> Тарифно</text:span></text:span><text:span text:style-name="Default_20_Paragraph_20_Font"><text:span text:style-name="T44">м</text:span></text:span><text:span text:style-name="Default_20_Paragraph_20_Font"><text:span text:style-name="T47"> број</text:span></text:span><text:span text:style-name="Default_20_Paragraph_20_Font"><text:span text:style-name="T44">у</text:span></text:span><text:span text:style-name="Default_20_Paragraph_20_Font"><text:span text:style-name="T47"> 43. Тарифе о наградама и накнадама трошкова за рад адвоката </text:span></text:span><text:span text:style-name="Default_20_Paragraph_20_Font"><text:span text:style-name="T44">(</text:span></text:span><text:span text:style-name="Default_20_Paragraph_20_Font"><text:span text:style-name="T47">,,Службени гласник РС“</text:span></text:span><text:span text:style-name="Default_20_Paragraph_20_Font"><text:span text:style-name="T44">, број </text:span></text:span><text:span text:style-name="Default_20_Paragraph_20_Font"><text:span text:style-name="T47"><text:s/>121/12</text:span></text:span><text:span text:style-name="Default_20_Paragraph_20_Font"><text:span text:style-name="T48">)</text:span></text:span><text:span text:style-name="Default_20_Paragraph_20_Font"><text:span text:style-name="T46">, </text:span></text:span><text:span text:style-name="Default_20_Paragraph_20_Font"><text:span text:style-name="T45">док тужиљи нису досуђени трошкови до траженог износа, будући да исти нису опредељени у складу са наведеном Адвокатском тарифом.</text:span></text:span> О захтеву тужиље за накнаду трошкова управног поступка суд није решавао, имајући у виду да о тим трошковима одлучује управни орган у управном поступку, сходно одредбама чланова 103.-112. Закона о општем управном поступку, а не суд у управном спору.</text:p>
      <text:p text:style-name="P13"/>
      <text:p text:style-name="P20"/>
      <text:p text:style-name="P19">ПРЕСУЂЕНО У УПРАВНОМ СУДУ</text:p>
      <text:p text:style-name="P4"><text:span text:style-name="T20">Д</text:span><text:span text:style-name="T26">ана </text:span><text:span text:style-name="T20">22.02.2019.</text:span><text:span text:style-name="T26"> године, </text:span><text:span text:style-name="T20">21 У.14950/16</text:span></text:p>
      <text:p text:style-name="P16"/>
      <text:p text:style-name="P8">Записничар<text:tab/><text:tab/><text:tab/><text:tab/><text:tab/><text:tab/> <text:s text:c="4"/><text:tab/> <text:s text:c="2"/>Председник већа – судија</text:p>
      <text:p text:style-name="P5">Мирела Костадиновић,<text:span text:style-name="T27">с.р.</text:span><text:tab/><text:tab/><text:tab/><text:tab/> <text:s text:c="4"/>Жељко Шкорић,<text:span text:style-name="T27">с.р.</text:span></text:p>
      <text:p text:style-name="P6"/>
      <text:p text:style-name="P24">За тачност отправка</text:p>
      <text:p text:style-name="P24">Управитељ писарнице</text:p>
      <text:p text:style-name="P34">Дејан Ђурић</text:p>
      <text:p text:style-name="P34"/>
      <text:p text:style-name="P35">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2" svg:font-family="'Times New Roman'" style:font-family-generic="roman"/>
    <style:font-face style:name="Times New Roman CYR" svg:font-family="'Times New Roman CYR'" style:font-family-generic="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Normal_20__28_Web_29_" style:display-name="Normal (Web)" style:family="paragraph" style:parent-style-name="Standard">
      <style:paragraph-properties fo:margin-top="0.494cm" fo:margin-bottom="0.21cm"/>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text-properties fo:language="zxx" fo:country="none"/>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MP3" style:family="paragraph" style:parent-style-name="Zaglavlje_20_stranice">
      <style:paragraph-properties fo:text-align="center" style:justify-single-word="false"/>
    </style:style>
    <style:style style:name="MT1" style:family="text">
      <style:text-properties fo:color="#000000" style:font-name="Times New Roman" fo:font-size="12pt" fo:language="zxx" fo:country="none" fo:font-weight="bold" fo:background-color="transparent" style:font-name-asian="Times New Roman1" style:font-size-asian="12pt" style:font-weight-asian="bold" style:font-name-complex="Times New Roman" style:font-size-complex="12pt" style:font-weight-complex="bold" style:text-scale="98%"/>
    </style:style>
    <style:style style:name="MT2"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5%"/>
    </style:style>
    <style:style style:name="MT3"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98%"/>
    </style:style>
    <style:style style:name="MT4" style:family="text"/>
    <style:style style:name="MT5" style:family="text">
      <style:text-properties fo:language="zxx" fo:country="none"/>
    </style:style>
    <style:page-layout style:name="Mpm1">
      <style:page-layout-properties fo:page-width="21.006cm" fo:page-height="29.693cm" style:num-format="1" style:print-orientation="portrait" fo:margin-top="2.49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Default_20_Paragraph_20_Font"><text:span text:style-name="MT1"><text:s/></text:span></text:span><text:span text:style-name="Default_20_Paragraph_20_Font"><text:span text:style-name="MT1"><text:page-number text:select-page="current">6</text:page-number></text:span></text:span><text:span text:style-name="Default_20_Paragraph_20_Font"><text:span text:style-name="MT1"> <text:s text:c="52"/></text:span></text:span><text:span text:style-name="Default_20_Paragraph_20_Font"><text:span text:style-name="MT2">21 У.14950/16</text:span></text:span><text:span text:style-name="Default_20_Paragraph_20_Font"><text:span text:style-name="MT3"> <text:s/></text:span></text:span></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2"><text:span text:style-name="Podrazumevani_20_font_20_pasusa">15 У. </text:span><text:span text:style-name="Podrazumevani_20_font_20_pasusa"><text:span text:style-name="MT5">5836</text:span></text:span><text:span text:style-name="Podrazumevani_20_font_20_pasusa">/1</text:span><text:span text:style-name="Podrazumevani_20_font_20_pasusa"><text:span text:style-name="MT5">5</text:span></text:span></text:p>
        <text:p text:style-name="MP3"><text:page-number text:select-page="current">6</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10DT7H55M49S</meta:editing-duration>
    <meta:editing-cycles>694</meta:editing-cycles>
    <meta:generator>OpenOffice/4.1.1$Win32 OpenOffice.org_project/411m6$Build-9775</meta:generator>
    <dc:title>template upravni BGD</dc:title>
    <meta:initial-creator>Ivana Obradovic</meta:initial-creator>
    <dc:date>2020-07-27T12:07:26.86</dc:date>
    <dc:creator>Gordan Vukićević</dc:creator>
    <meta:printed-by>Javorka Zdravković</meta:printed-by>
    <meta:print-date>2019-03-11T13:26:16.91</meta:print-date>
    <meta:document-statistic meta:table-count="0" meta:image-count="1" meta:object-count="0" meta:page-count="6" meta:paragraph-count="39" meta:word-count="2759" meta:character-count="17884"/>
    <meta:user-defined meta:name="Info 1"/>
    <meta:user-defined meta:name="Info 2"/>
    <meta:user-defined meta:name="Info 3"/>
    <meta:user-defined meta:name="Info 4"/>
    <meta:template xlink:type="simple" xlink:actuate="onRequest" xlink:title="template upravni BGD" xlink:href="../../../2015/RADOJKA%20MARINKOVIC/template%20upravni%20BGD.ott" meta:date="2016-11-29T09:25:50"/>
  </office:meta>
</office:document-meta>
</file>