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1in"/>
        </style:tab-stops>
      </style:paragraph-properties>
      <style:text-properties fo:font-weight="bold" style:font-weight-asian="bold" style:font-weight-complex="bold" style:text-scale="104%"/>
    </style:style>
    <style:style style:name="P8" style:family="paragraph" style:parent-style-name="Standard">
      <style:paragraph-properties fo:text-align="justify" style:justify-single-word="false"/>
      <style:text-properties fo:font-weight="bold" style:font-weight-asian="bold" style:font-weight-complex="bold" style:text-scale="104%"/>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text-scale="104%"/>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color="#000000" fo:language="sr" fo:country="YU"/>
    </style:style>
    <style:style style:name="P14"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weight-complex="bold" style:text-scale="104%"/>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9618in"/>
        </style:tab-stops>
      </style:paragraph-properties>
    </style:style>
    <style:style style:name="P19" style:family="paragraph" style:parent-style-name="Standard">
      <style:paragraph-properties fo:text-align="justify" style:justify-single-word="false">
        <style:tab-stops>
          <style:tab-stop style:position="1in"/>
        </style:tab-stops>
      </style:paragraph-properties>
    </style:style>
    <style:style style:name="P20" style:family="paragraph" style:parent-style-name="Standard">
      <style:paragraph-properties fo:text-align="justify" style:justify-single-word="false"/>
      <style:text-properties style:text-scale="104%"/>
    </style:style>
    <style:style style:name="P21" style:family="paragraph" style:parent-style-name="Standard">
      <style:paragraph-properties fo:text-align="justify" style:justify-single-word="false">
        <style:tab-stops>
          <style:tab-stop style:position="1in"/>
        </style:tab-stops>
      </style:paragraph-properties>
      <style:text-properties style:text-scale="104%"/>
    </style:style>
    <style:style style:name="P22" style:family="paragraph" style:parent-style-name="Standard">
      <style:paragraph-properties fo:text-align="justify" style:justify-single-word="false">
        <style:tab-stops>
          <style:tab-stop style:position="0.561in"/>
          <style:tab-stop style:position="0.6492in"/>
          <style:tab-stop style:position="0.7772in"/>
        </style:tab-stops>
      </style:paragraph-properties>
      <style:text-properties style:text-scale="104%"/>
    </style:style>
    <style:style style:name="P23" style:family="paragraph" style:parent-style-name="Standard">
      <style:paragraph-properties fo:text-align="center" style:justify-single-word="false">
        <style:tab-stops>
          <style:tab-stop style:position="1in"/>
        </style:tab-stops>
      </style:paragraph-properties>
      <style:text-properties fo:language="ru" fo:country="RU" fo:font-weight="bold" style:font-weight-asian="bold" style:text-scale="104%"/>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style:tab-stops>
          <style:tab-stop style:position="0.561in"/>
          <style:tab-stop style:position="0.6492in"/>
          <style:tab-stop style:position="0.7772in"/>
        </style:tab-stops>
      </style:paragraph-properties>
      <style:text-properties style:font-name-asian="Verdana" style:font-name-complex="Verdana" style:text-scale="104%"/>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justify" style:justify-single-word="false"/>
      <style:text-properties fo:language="zxx" fo:country="none" fo:font-weight="bold" style:font-weight-asian="bold" style:font-weight-complex="bold" style:text-scale="104%"/>
    </style:style>
    <style:style style:name="P29" style:family="paragraph" style:parent-style-name="Standard">
      <style:paragraph-properties fo:text-align="justify" style:justify-single-word="false" fo:background-color="transparent">
        <style:tab-stops>
          <style:tab-stop style:position="0.561in"/>
          <style:tab-stop style:position="0.6492in"/>
          <style:tab-stop style:position="0.7772in"/>
        </style:tab-stops>
        <style:background-image/>
      </style:paragraph-properties>
    </style:style>
    <style:style style:name="P30" style:family="paragraph" style:parent-style-name="Standard">
      <style:paragraph-properties fo:margin-left="0in" fo:margin-right="0in" fo:text-align="justify" style:justify-single-word="false" fo:text-indent="0in" style:auto-text-indent="false"/>
    </style:style>
    <style:style style:name="P31" style:family="paragraph" style:parent-style-name="Standard">
      <style:paragraph-properties fo:margin-left="0in" fo:margin-right="0in" fo:text-align="justify" style:justify-single-word="false" fo:text-indent="0.9783in" style:auto-text-indent="false"/>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font-size-asian="12pt" style:font-size-complex="12pt"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sr" fo:country="YU" fo:font-weight="bold" style:font-size-asian="12pt" style:font-weight-asian="bold" style:font-size-complex="12pt" style:font-weight-complex="bold" style:text-scale="104%"/>
    </style:style>
    <style:style style:name="T7" style:family="text">
      <style:text-properties style:font-name="Times New Roman" fo:font-size="12pt" fo:language="sr" fo:country="YU" style:font-size-asian="12pt" style:font-size-complex="12pt" style:text-scale="104%"/>
    </style:style>
    <style:style style:name="T8" style:family="text">
      <style:text-properties style:font-name="Times New Roman" fo:font-size="12pt" style:font-size-asian="12pt" style:font-size-complex="12pt"/>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104%"/>
    </style:style>
    <style:style style:name="T11" style:family="text">
      <style:text-properties fo:font-weight="bold" style:font-weight-asian="bold" style:text-scale="104%"/>
    </style:style>
    <style:style style:name="T12" style:family="text">
      <style:text-properties fo:language="sr" fo:country="YU" fo:font-weight="bold" style:font-weight-asian="bold" style:font-size-complex="12pt"/>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font-weight-asian="bold" style:font-weight-complex="bold" style:text-scale="104%"/>
    </style:style>
    <style:style style:name="T18" style:family="text">
      <style:text-properties fo:language="zxx" fo:country="none" style:text-scale="104%"/>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4%"/>
    </style:style>
    <style:style style:name="T21" style:family="text">
      <style:text-properties fo:color="#000000" style:font-name-asian="Times New Roman" style:font-name-complex="Times New Roman" style:text-scale="101%"/>
    </style:style>
    <style:style style:name="T22" style:family="text">
      <style:text-properties fo:color="#000000" style:text-scale="104%"/>
    </style:style>
    <style:style style:name="T23" style:family="text">
      <style:text-properties fo:color="#000000" fo:letter-spacing="-0.0016in" style:font-name-asian="Times New Roman" style:font-name-complex="Times New Roman" style:text-scale="104%"/>
    </style:style>
    <style:style style:name="T24" style:family="text">
      <style:text-properties fo:color="#000000" fo:letter-spacing="-0.0028in"/>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4%"/>
    </style:style>
    <style:style style:name="T26" style:family="text">
      <style:text-properties fo:color="#000000" style:font-name="Times New Roman" fo:font-size="12pt" fo:letter-spacing="-0.0016in" fo:language="zxx" fo:country="none" fo:font-style="normal" fo:font-weight="normal" style:font-size-asian="12pt" style:font-style-asian="normal" style:font-weight-asian="normal" style:font-size-complex="12pt" style:font-style-complex="normal" style:font-weight-complex="normal" style:text-scale="104%"/>
    </style:style>
    <style:style style:name="T27" style:family="text">
      <style:text-properties fo:color="#000000" fo:language="zxx" fo:country="none" style:text-scale="104%"/>
    </style:style>
    <style:style style:name="T28" style:family="text">
      <style:text-properties style:text-scale="104%"/>
    </style:style>
    <style:style style:name="T29" style:family="text">
      <style:text-properties fo:language="sr" fo:country="RS"/>
    </style:style>
    <style:style style:name="T30" style:family="text">
      <style:text-properties fo:language="sr" fo:country="RS" style:text-scale="104%"/>
    </style:style>
    <style:style style:name="T31" style:family="text">
      <style:text-properties fo:font-weight="normal" style:font-weight-asian="normal" style:font-weight-complex="normal" style:text-scale="104%"/>
    </style:style>
    <style:style style:name="T32" style:family="text">
      <style:text-properties style:use-window-font-color="true" style:text-scale="104%"/>
    </style:style>
    <style:style style:name="T33" style:family="text">
      <style:text-properties style:use-window-font-color="true" fo:language="sr" fo:country="RS"/>
    </style:style>
    <style:style style:name="T34" style:family="text">
      <style:text-properties style:use-window-font-color="true" fo:language="sr" fo:country="RS" style:text-scale="104%"/>
    </style:style>
    <style:style style:name="T35" style:family="text">
      <style:text-properties style:use-window-font-color="true" fo:language="zxx" fo:country="none" style:text-scale="104%"/>
    </style:style>
    <style:style style:name="T36" style:family="text">
      <style:text-properties style:use-window-font-color="true"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37"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38" style:family="text">
      <style:text-properties style:use-window-font-color="true" style:font-name="Times New Roman" fo:font-size="12pt" fo:language="zxx" fo:country="none" fo:font-weight="normal" style:font-size-asian="12pt" style:font-weight-asian="normal" style:font-size-complex="12pt" style:font-weight-complex="normal" style:text-scale="104%"/>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5">УПРАВНИ</text:span><text:span text:style-name="T12"> СУД</text:span></text:p>
      <text:p text:style-name="P3"><text:span text:style-name="T16">27 У. 1</text:span><text:span text:style-name="T16">5291</text:span><text:span text:style-name="T16">/15</text:span></text:p>
      <text:p text:style-name="P5"><text:span text:style-name="T3">20</text:span><text:span text:style-name="T3">.02.2019.</text:span><text:span text:style-name="T7"> </text:span><text:span text:style-name="T13">године</text:span></text:p>
      <text:p text:style-name="P11">Б Е О Г Р А Д</text:p>
      <text:p text:style-name="P6"/>
      <text:p text:style-name="P6">У ИМЕ НАРОДА</text:p>
      <text:p text:style-name="P4"/>
      <text:p text:style-name="P18"><text:span text:style-name="Default_20_Paragraph_20_Font"><text:span text:style-name="T28"><text:tab/><text:tab/>Управни суд, у већу састављеном од судија: Биљане Тамбурковски Баковић, председника већа, Зорице Китановић и мр Николе Китаровића, чланова већа, са судским саветником др Весном Билбија, записничарем, решавајући у управном спору по тужби тужиоца “</text:span></text:span><text:span text:style-name="Default_20_Paragraph_20_Font"><text:span text:style-name="T18">А.А.</text:span></text:span><text:span text:style-name="Default_20_Paragraph_20_Font"><text:span text:style-name="T28">” из ..., ул. ...бр. ..., </text:span></text:span><text:span text:style-name="Default_20_Paragraph_20_Font"><text:span text:style-name="T18">кога заступа Александар Манчев, адокат из Београда, Љермонотова 6, </text:span></text:span><text:span text:style-name="Default_20_Paragraph_20_Font"><text:span text:style-name="T28">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text:span text:style-name="Default_20_Paragraph_20_Font"><text:span text:style-name="T21">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text:span text:style-name="Default_20_Paragraph_20_Font"><text:span text:style-name="T28">ради поништаја решења, бр</text:span></text:span><text:span text:style-name="Default_20_Paragraph_20_Font"><text:span text:style-name="T18">ој</text:span></text:span><text:span text:style-name="Default_20_Paragraph_20_Font"><text:span text:style-name="T28"> 300-47-04-00752/2015-I1000 од 09.10.2015. године, у пореској правној ствари, у нејавној седници већа, одржаној дана 20.02.2019. године, донео је</text:span></text:span></text:p>
      <text:p text:style-name="P20"/>
      <text:p text:style-name="P10">П Р Е С У Д У</text:p>
      <text:p text:style-name="P10"/>
      <text:p text:style-name="P19"><text:span text:style-name="Default_20_Paragraph_20_Font"><text:span text:style-name="T28"><text:tab/>Тужба </text:span></text:span><text:span text:style-name="Podrazumevani_20_font_20_pasusa"><text:span text:style-name="T9">СЕ УВАЖАВА</text:span></text:span><text:span text:style-name="Default_20_Paragraph_20_Font"><text:span text:style-name="T28">,</text:span></text:span><text:span text:style-name="Podrazumevani_20_font_20_pasusa"><text:span text:style-name="T9"> ПОНИШТАВА </text:span></text:span><text:span text:style-name="Default_20_Paragraph_20_Font"><text:span text:style-name="T28">решење Министарства финансија Републике Србије, </text:span></text:span><text:span text:style-name="Default_20_Paragraph_20_Font"><text:span text:style-name="T22">Пореске управе, Сектора за порескоправне послове и координацију, Регионалног одељења за другостепени поступак Београд, бр</text:span></text:span><text:span text:style-name="Default_20_Paragraph_20_Font"><text:span text:style-name="T27">ој</text:span></text:span><text:span text:style-name="Default_20_Paragraph_20_Font"><text:span text:style-name="T22"> 300-47-04-00752/2015-I1000 од 09.10.2015. године </text:span></text:span><text:span text:style-name="Default_20_Paragraph_20_Font"><text:span text:style-name="T28">и предмет </text:span></text:span><text:span text:style-name="Podrazumevani_20_font_20_pasusa"><text:span text:style-name="T9">ВРАЋА</text:span></text:span><text:span text:style-name="Default_20_Paragraph_20_Font"><text:span text:style-name="T28"> надлежном органу на поновно одлучивање.</text:span></text:span></text:p>
      <text:p text:style-name="P21"><text:tab/><text:tab/></text:p>
      <text:p text:style-name="P7">О б р а з л о ж е њ е</text:p>
      <text:p text:style-name="P23"/>
      <text:p text:style-name="P17"><text:span text:style-name="Default_20_Paragraph_20_Font"><text:span text:style-name="T28"><text:tab/><text:tab/>Оспореним решењем одбијена је, као неоснована, жалба тужиоца изјављена против решења Министарства финансија Републике Србије, Пореске управе - Филијале Врачар, број 47-00114/2015-0020-010, број предмета 529125990 од 26.05.2015. године, којим се тужиоцу, у поступку теренске контроле у циљу отклањања неправилности: утврђује непријављена обавеза пореза на додату вредност у износу од 927.862,08 динара, за период од 01.02.2015. године до 28.02.2015. године и налаже уплата утврђене обавезе до дана уплате, на рачун јавних прихода 840-714112843-10 порез на додату вредност са позивом на број 97 56-601-100009265В (тачка 1); тужилац је дужан да утврђене обавезе у тачки 1. диспозитива овог решења евидентира у</text:span></text:span><text:span text:style-name="Default_20_Paragraph_20_Font"><text:span text:style-name="T31"> пословним књигама и другим прописаним евиденцијама (тачка 2). Рок за извршење <text:s/>решења износи 15 дана од дана пријема овог решења, а жалба не одлаже извршење решења.</text:span></text:span></text:p>
      <text:p text:style-name="P17"><text:soft-page-break/><text:span text:style-name="Default_20_Paragraph_20_Font"><text:span text:style-name="T31"/></text:span></text:p>
      <text:p text:style-name="P17"><text:tab/><text:tab/>Тужбом, поднетом Управном суду дана 05.11.2015. године, коју је допунио поднеском од 19.06.2017. године, тужилац је оспорио законитост решења туженог органа. Навео је да се из оспореног решења не може закључити да ли је тужени орган утврдио када је расход настао, да ли и када је истекао рок трајања робе, када се роба која је враћена тужиоцу нашла у његовом притежању, <text:span text:style-name="T14">односно није навео</text:span> <text:span text:style-name="T14">шта у конкретном случају подразумева </text:span>благовремено поступање тужиоца, <text:span text:style-name="T14">што је имало за последицу</text:span> <text:span text:style-name="T14">неправилну</text:span> <text:span text:style-name="T14">примену</text:span> <text:span text:style-name="T14">одредбе</text:span> чл. 3. Уредбе о количини расхода на који се не плаћа порез на додату вредност. У примени ове уредбе тужени је пропустио да утврди и да се попис врши у складишту, магацину, продавници или другом сличном објекту, тј. у простору који је у притежању тужиоца. Сматра да је <text:span text:style-name="T14">у овој ствари</text:span> <text:span text:style-name="T14">требало</text:span> примени<text:span text:style-name="T14">ти</text:span> одредбе чл. 5. наведен<text:span text:style-name="T14">е</text:span> уредбе. <text:span text:style-name="T14">Истакао је и да није цењено то што</text:span> је у вези са спорном робом-лековима коју је тужилац испоручио Б.Б. и којој је рок трајања истекао у фебруару 2015. године, тужилац упутио више дописа …. и ..., као и .... У вези с тим указао је да из дописа који је приложен уз тужбу произлази да је обавестио Б.Б. да је спреман да повуче прошлогодишњу количину лека са роком трајања 28.02.2015. године, уз услов да му се обезбеди адекватан температурни доказ да је лек адекватно складиштен. Стога <text:span text:style-name="T14">сматра</text:span> да није његов пропуст уколико му нису обезбеђени ваљани <text:span text:style-name="T14">предуслови</text:span> за преузимање робе у време истека рока трајања лека, а пре преузимања није могао да изврши попис робе. Са изнетих и других разлога наведених у тужби, предложио је да се тужба уважи, поништи оспорено решење туженог органа и предмет врати надлежном органу на поновно одлучивање или да суд уважи тужбу и својом пресудом реши ову управну ствар у спору пуне јурисдикције.</text:p>
      <text:p text:style-name="P17"/>
      <text:p text:style-name="P17"><text:tab/><text:tab/>У одговору на тужбу тужени орган је у свему остао при разлозима изнетим у образложењу оспореног решења и предложио је да суд тужбу одбије.</text:p>
      <text:p text:style-name="P17"/>
      <text:p text:style-name="P17"><text:span text:style-name="Default_20_Paragraph_20_Font"><text:span text:style-name="T23"><text:tab/><text:tab/></text:span></text:span><text:span text:style-name="Default_20_Paragraph_20_Font"><text:span text:style-name="T28">Решавајући овај управни спор без одржавања усмене расправе, сагласно одредби чл. 33. ст. 2. </text:span></text:span><text:span text:style-name="Default_20_Paragraph_20_Font"><text:span text:style-name="T22">Закона о управним споровима </text:span></text:span><text:span text:style-name="Default_20_Paragraph_20_Font"><text:span text:style-name="T28">(“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 41. ст. 1. истог закона, Управни суд је, оценом навода тужбе, одговора на тужбу и списа предмета ове управне ствари, нашао да је тужба основана.</text:span></text:span></text:p>
      <text:p text:style-name="P17"><text:span text:style-name="Default_20_Paragraph_20_Font"><text:span text:style-name="T28"/></text:span></text:p>
      <text:p text:style-name="P29"><text:span text:style-name="Default_20_Paragraph_20_Font"><text:span text:style-name="T28"><text:tab/><text:tab/><text:tab/><text:tab/>Из</text:span></text:span><text:span text:style-name="Default_20_Paragraph_20_Font"><text:span text:style-name="T22"> списа предмета и разлога образложења оспореног</text:span></text:span><text:span text:style-name="Default_20_Paragraph_20_Font"><text:span text:style-name="T28"> </text:span></text:span><text:span text:style-name="Default_20_Paragraph_20_Font"><text:span text:style-name="T22">решења </text:span></text:span><text:span text:style-name="Default_20_Paragraph_20_Font"><text:span text:style-name="T28">произлази </text:span></text:span><text:span text:style-name="Default_20_Paragraph_20_Font"><text:span text:style-name="T32">да је </text:span></text:span><text:span text:style-name="Default_20_Paragraph_20_Font"><text:span text:style-name="T34">у поступку </text:span></text:span><text:span text:style-name="Default_20_Paragraph_20_Font"><text:span text:style-name="T32">теренске контроле код тужиоца </text:span></text:span><text:span text:style-name="Default_20_Paragraph_20_Font"><text:span text:style-name="T34">извршена контрола расхода насталог због протека рока трајања робе-добра за период </text:span></text:span><text:span text:style-name="Default_20_Paragraph_20_Font"><text:span text:style-name="T32">од 01.02.2015. године до 28.02.2015</text:span></text:span><text:span text:style-name="Default_20_Paragraph_20_Font"><text:span text:style-name="T34">. године, </text:span></text:span><text:span text:style-name="Default_20_Paragraph_20_Font"><text:span text:style-name="T32">о чему је састављен записник </text:span></text:span><text:span text:style-name="Default_20_Paragraph_20_Font"><text:span text:style-name="T34">о контроли </text:span></text:span><text:span text:style-name="Default_20_Paragraph_20_Font"><text:span text:style-name="T32">бр. 47-00</text:span></text:span><text:span text:style-name="Default_20_Paragraph_20_Font"><text:span text:style-name="T34">114</text:span></text:span><text:span text:style-name="Default_20_Paragraph_20_Font"><text:span text:style-name="T32">/2015-002</text:span></text:span><text:span text:style-name="Default_20_Paragraph_20_Font"><text:span text:style-name="T34">0</text:span></text:span><text:span text:style-name="Default_20_Paragraph_20_Font"><text:span text:style-name="T32">-000 од 30.04.2015. године,</text:span></text:span><text:span text:style-name="Default_20_Paragraph_20_Font"><text:span text:style-name="T34"> којим су утврђене неправилности, ради чијих отклањања је првостепени </text:span></text:span><text:span text:style-name="Default_20_Paragraph_20_Font"><text:span text:style-name="T35">орган донео одлуку</text:span></text:span><text:span text:style-name="Default_20_Paragraph_20_Font"><text:span text:style-name="T34"> као у ди</text:span></text:span><text:span text:style-name="Default_20_Paragraph_20_Font"><text:span text:style-name="T30">спозитиву првостепеног решења. </text:span></text:span><text:span text:style-name="Default_20_Paragraph_20_Font"><text:span text:style-name="T18">У поступку по жалби, тужени орган је утврдио да је п</text:span></text:span><text:span text:style-name="Default_20_Paragraph_20_Font"><text:span text:style-name="T30">рвостепени орган налогом за теренску контролу број 47-00114/2015-0020-000 од 20.04.2015. године, наложио да се изврши контрола рас</text:span></text:span><text:span text:style-name="Default_20_Paragraph_20_Font"><text:span text:style-name="T34">хода насталог због протека рока трајања робе-добра, а сходно </text:span></text:span><text:span text:style-name="Default_20_Paragraph_20_Font"><text:span text:style-name="T33">Уредби о количини рас</text:span></text:span><text:span text:style-name="Default_20_Paragraph_20_Font"><text:span text:style-name="T29">хода на који се не плаћа порез на додату </text:span></text:span><text:soft-page-break/><text:span text:style-name="Default_20_Paragraph_20_Font"><text:span text:style-name="T29">вредност </text:span></text:span><text:span text:style-name="Default_20_Paragraph_20_Font"><text:span text:style-name="T30">(“Службени гласник РС”, бр.124/04</text:span></text:span><text:span text:style-name="Default_20_Paragraph_20_Font"><text:span text:style-name="T29">); </text:span></text:span><text:span text:style-name="Default_20_Paragraph_20_Font"><text:span text:style-name="T14">да је ту</text:span></text:span><text:span text:style-name="Default_20_Paragraph_20_Font"><text:span text:style-name="T29">жилац је </text:span></text:span><text:span text:style-name="Default_20_Paragraph_20_Font"><text:span text:style-name="T14">првостепе</text:span></text:span><text:span text:style-name="Default_20_Paragraph_20_Font"><text:span text:style-name="T29">ном органу дана 15.04.2015. године доставио захтев да је роби из приложеног списка истекао рок трајања, из ког разлога ће та роба бити отписана у складу са Уредбом о количини расхода на који се не плаћа порез на додату вредност, с тим да укупна вредност </text:span></text:span><text:span text:style-name="Default_20_Paragraph_20_Font"><text:span text:style-name="T14">наведене </text:span></text:span><text:span text:style-name="Default_20_Paragraph_20_Font"><text:span text:style-name="T29">робе без ПДВ износи 12.830.400,00 динара, </text:span></text:span><text:span text:style-name="Default_20_Paragraph_20_Font"><text:span text:style-name="T14">а у</text:span></text:span><text:span text:style-name="Default_20_Paragraph_20_Font"><text:span text:style-name="T29"> списку </text:span></text:span><text:span text:style-name="Default_20_Paragraph_20_Font"><text:span text:style-name="T14">је </text:span></text:span><text:span text:style-name="Default_20_Paragraph_20_Font"><text:span text:style-name="T29">наведена шифра артикла, назив артикла, количина, рок трајања, појединачна цена артикла, укупна вредност и износ ПДВ, </text:span></text:span><text:span text:style-name="Default_20_Paragraph_20_Font"><text:span text:style-name="T14">те да</text:span></text:span><text:span text:style-name="Default_20_Paragraph_20_Font"><text:span text:style-name="T29"> се списак односи на робу са протеклим роком трајања 28.02.2015. године. У контроли је утврђено да је тужилац формирао пописну комисију која је извршила попис робе и о томе сачинила Записник о производима (Antitrombin III 500 IU серија VNB 1М003 у количини од 480 комада) којима је истекао рок трајања са 28.02.2015. године, </text:span></text:span><text:span text:style-name="Default_20_Paragraph_20_Font"><text:span text:style-name="T14">а д</text:span></text:span><text:span text:style-name="Default_20_Paragraph_20_Font"><text:span text:style-name="T29">ана 24.04.2015. године порески инспектор је по изласку на адреси дистрибутивног центра тужиоца у ..., ..., утврдио да је роба са протеклим роком трајања за отпис смештена у посебном делу магацина одвојено од магацинског простора из кога се врши свакодневна дистрибуција робе</text:span></text:span><text:span text:style-name="Default_20_Paragraph_20_Font"><text:span text:style-name="T30">. </text:span></text:span><text:span text:style-name="Default_20_Paragraph_20_Font"><text:span text:style-name="T18">По спроведеном п</text:span></text:span><text:span text:style-name="Default_20_Paragraph_20_Font"><text:span text:style-name="T30">оступку контроле, утврђено </text:span></text:span><text:span text:style-name="Default_20_Paragraph_20_Font"><text:span text:style-name="T18">је</text:span></text:span><text:span text:style-name="Default_20_Paragraph_20_Font"><text:span text:style-name="T30"> да тужилац у конкретном случају није поступио у складу са одредбом л. 3. ст. 1. </text:span></text:span><text:span text:style-name="Default_20_Paragraph_20_Font"><text:span text:style-name="T29">Уредби о количини расхода (кало, растур, квар и лом) на који се не плаћа порез на додату вредност, односно да је пропустио прописани рок да утврди расход, </text:span></text:span><text:span text:style-name="Default_20_Paragraph_20_Font"><text:span text:style-name="T14">јер је </text:span></text:span><text:span text:style-name="Default_20_Paragraph_20_Font"><text:span text:style-name="T29">из повратнице од 09.04.2015. године, </text:span></text:span><text:span text:style-name="Default_20_Paragraph_20_Font"><text:span text:style-name="T14">утврђено </text:span></text:span><text:span text:style-name="Default_20_Paragraph_20_Font"><text:span text:style-name="T29">када је предметна роба враћена од стране Б.Б., </text:span></text:span><text:span text:style-name="Default_20_Paragraph_20_Font"><text:span text:style-name="T14">док је у</text:span></text:span><text:span text:style-name="Default_20_Paragraph_20_Font"><text:span text:style-name="T29">говором о купородаји добара бр. .../13 од 19.08.2013. године, који је закључен са купцем ...-.... чији је предмет испорука лекова за хуману употребу из групе, Б, Ј, Л, Х по класификацији Antitrombin III 500 IU крајњем кориснику </text:span></text:span><text:span text:style-name="Default_20_Paragraph_20_Font"><text:span text:style-name="T39">Б.Б.</text:span></text:span><text:span text:style-name="Default_20_Paragraph_20_Font"><text:span text:style-name="T29">, у чл. 3 ст. 3 <text:s/>прецизирано да се </text:span></text:span><text:span text:style-name="Default_20_Paragraph_20_Font"><text:span text:style-name="T14">тужилац</text:span></text:span><text:span text:style-name="Default_20_Paragraph_20_Font"><text:span text:style-name="T29"> обавезује да ће заменити регистровани лек за исти лек са бољим роком трајања ако о томе буде званично обавештен од крајњег корисника најкасније 3 месеца пре истека рока употребе лека, и то у року од 30 дана од дана пријема обавештења, односно захтев</text:span></text:span><text:span text:style-name="Default_20_Paragraph_20_Font"><text:span text:style-name="T14">а</text:span></text:span><text:span text:style-name="Default_20_Paragraph_20_Font"><text:span text:style-name="T29"> за замену од стране крајњег корисника </text:span></text:span><text:span text:style-name="Default_20_Paragraph_20_Font"><text:span text:style-name="T14">(п</text:span></text:span><text:span text:style-name="Default_20_Paragraph_20_Font"><text:span text:style-name="T29">од бољим роком трајања подразумевају се рокови који су идентични претходно наведеним роковима употребе у моменту </text:span></text:span><text:span text:style-name="Default_20_Paragraph_20_Font"><text:span text:style-name="T14">испоруке), па код чињенице да је у</text:span></text:span><text:span text:style-name="Default_20_Paragraph_20_Font"><text:span text:style-name="T29"> поступку контроле утврђено да је обавештење </text:span></text:span><text:span text:style-name="Default_20_Paragraph_20_Font"><text:span text:style-name="T14">наведеног купца</text:span></text:span><text:span text:style-name="Default_20_Paragraph_20_Font"><text:span text:style-name="T29"> </text:span></text:span><text:span text:style-name="Default_20_Paragraph_20_Font"><text:span text:style-name="T14">о томе да је по динамици трошења лека, процена крајњих корисника да није могуће истрошити постојећи лагер до истека рока, тј. 02.2015. године уз да предлог за примену чл. 3 тог уговора, тужилац</text:span></text:span><text:span text:style-name="Default_20_Paragraph_20_Font"><text:span text:style-name="T29"> примио 11.07.2014. године, </text:span></text:span><text:span text:style-name="Default_20_Paragraph_20_Font"><text:span text:style-name="T14">првостепени орган је ожалбеним решењем утврдио непријављену обавезу</text:span></text:span><text:span text:style-name="Default_20_Paragraph_20_Font"><text:span text:style-name="T18"> пореза на додату вредност у износу од 927.862,08 динара и наложио уплату истог. Т</text:span></text:span><text:span text:style-name="Podrazumevani_20_font_20_pasusa"><text:span text:style-name="T36">ужени је нашао да је ожалбено решење правилно и на закону засновано, па</text:span></text:span><text:span text:style-name="Default_20_Paragraph_20_Font"><text:span text:style-name="T25"> је</text:span></text:span><text:span text:style-name="Default_20_Paragraph_20_Font"><text:span text:style-name="T26"> </text:span></text:span><text:span text:style-name="Default_20_Paragraph_20_Font"><text:span text:style-name="T25">применом</text:span></text:span><text:span text:style-name="Default_20_Paragraph_20_Font"><text:span text:style-name="T38"> одредбе чл. 230. ст 1. Закона о општем управном поступку (“Службени лист СРЈ”, број 33/97 и 33/01 и “Службени гласник РС”, бр. 30/10), оспореним решењем </text:span></text:span><text:span text:style-name="Default_20_Paragraph_20_Font"><text:span text:style-name="T5">одбио жалбу тужиоца као неосновану.</text:span></text:span></text:p>
      <text:p text:style-name="P22"/>
      <text:p text:style-name="P17"><text:tab/> <text:tab/>Оваква одлука туженог органа се не може прихватити као правилна, јер приликом <text:s/>њеног доношења није поступљено по правилима поступка.</text:p>
      <text:p text:style-name="P17"/>
      <text:p text:style-name="P30"/>
      <text:p text:style-name="P17"><text:tab/><text:tab/><text:span text:style-name="T19">Ово стога што на основу разлога оспореног решења не произлази да је тужени оценио све наводе жалбе, а што представља повреду правила поступка из члана 235. став 2. Закона о општем управном поступку (“Сл. СРЈ”, бр. 33/97, 31/01 и “Сл. гласник РС”, бр. 30/10) којом је прописано да се у образложењу другостепеног решења </text:span><text:soft-page-break/><text:span text:style-name="T19">морају оценити сви наводи жалбе. Наиме, тужилац је у жалби истакао да у првостепеном поступку није јасно утврђена неблаговременост, тј. пропуштање рока за утврђивање расхода, имајући у виду да, у смислу одредбе чл. 3. ст 1. </text:span><text:span text:style-name="Default_20_Paragraph_20_Font"><text:span text:style-name="T19">Уредбе о количини расхода на који се не плаћа порез на додату вредност </text:span></text:span><text:span text:style-name="Default_20_Paragraph_20_Font"><text:span text:style-name="T20">(“Службени гласник РС”, бр. 124/04), </text:span></text:span><text:span text:style-name="T19">тужилац као обвезник пореза на додату вредност утврђује расход непосредно пошто је одређени расход настао, или редовним или ванредним пописом робе у складишту, стоваришту, магацину, продавници или другом сличном објекту, </text:span><text:span text:style-name="T14">па је остало нејасно од ког значаја је за утврђивање благовремености чињеница да је предметна роба са Б.Б. пренета 09.04.2015. године и да је тек од тада у поседу тужиоца. Затим, тужилац је у жалби навео да је у конкретном случају требало применити одредбу чл. 5. ст. 2 наведене уредбе, којом је прописано да се изузетно, од члана 4. ове уредбе, на расход настао због протека рока трајања производа не плаћа порез на додату вредност, под условом да је рок трајања утиснут одштампавањем на производу или је на други начин одређен од стране произвођача и ако је при утврђивању расхода био присутан представник Пореске управе. Ако се представник Пореске управе у року од пет дана од дана подношења захтева не одазове позиву обвезника, признају се утврђене количине исказане у записнику обвезника.</text:span> <text:span text:style-name="T14">Тужени је у оспореном решењу цитирао наведену одредбу, али није оценио зашто примени исте нема места, нити је ценио од каквог је значаја то што је тужилац сходно наведеној одредби уредбе, дана 15.04.2015. године позвао представника пореске управе, који је дана </text:span><text:span text:style-name="Default_20_Paragraph_20_Font"><text:span text:style-name="T29">24.04.2015. </text:span></text:span><text:span text:style-name="Default_20_Paragraph_20_Font"><text:span text:style-name="T14">године био </text:span></text:span><text:span text:style-name="Default_20_Paragraph_20_Font"><text:span text:style-name="T29">на адреси дистрибутивног центра тужиоца у ..., .... </text:span></text:span><text:span text:style-name="Default_20_Paragraph_20_Font"><text:span text:style-name="T14">Поред тога</text:span></text:span><text:span text:style-name="Default_20_Paragraph_20_Font"><text:span text:style-name="T29">, </text:span></text:span><text:span text:style-name="Default_20_Paragraph_20_Font"><text:span text:style-name="T14">тужени није ценио од каквог значаја је писана комуникација између тужиоца и крајњег корисника у погледу услова складиштења <text:s/>предметног лека.</text:span></text:span></text:p>
      <text:p text:style-name="P17"><text:span text:style-name="Default_20_Paragraph_20_Font"><text:span text:style-name="T14"><text:s/></text:span></text:span></text:p>
      <text:p text:style-name="P17"><text:span text:style-name="T4"><text:tab/><text:tab/></text:span><text:span text:style-name="T2">Како правилност и законитост одлуке дате у диспозитиву оспореног решења не произлази из разлога садржаних у образложењу оспореног решења и доказа који се налазе у достављеним списима, </text:span><text:span text:style-name="T2">то</text:span><text:span text:style-name="T2"> су оспореним решењем </text:span><text:span text:style-name="T8">повређене одредбе чл. 199. ст. 2. у вези чл. 235. ст. 1. и 2. Закона о општем управном поступку </text:span><text:span text:style-name="T37">(“Службени лист СРЈ”, број 33/97 и 33/01 и “Службени гласник РС”, бр. 30/10)</text:span><text:span text:style-name="T8">, а које повреде су од битног утицаја на правилност и законитост решавања ове управне ствари, </text:span><text:span text:style-name="T2">будући да се код изнетог стања ствари за сада не може прихватити као правилна оцена туженог да је ожалбено решење донето у правилно спроведеном поступку и да је у свему правилно и на закону засновано. </text:span></text:p>
      <text:p text:style-name="P25"/>
      <text:p text:style-name="P31"><text:span text:style-name="T8">У </text:span><text:span text:style-name="T2">извршењу ове пресуде</text:span><text:span text:style-name="T8"> </text:span><text:span text:style-name="T2">тужени орган је дужан </text:span><text:span text:style-name="T8">да </text:span><text:span text:style-name="T2">у поновном поступку </text:span><text:span text:style-name="T8"><text:s text:c="2"/></text:span><text:span text:style-name="T2">отклони повреде правила поступања на које му је пресудом указано, </text:span><text:span text:style-name="T8">те након тога донесе ново, на закону засновано решење о жалби тужи</text:span><text:span text:style-name="T2">оца</text:span><text:span text:style-name="T8">, </text:span><text:span text:style-name="T2">у коме ће дати довољне и јасне чињеничне и правне разлоге који произлазе из доказа у списима, </text:span><text:span text:style-name="T8">при чему је везан правним схватањем и примедбама суда изнетим у овој пресуди, у смислу члана 69. став 2. Закона о управним споровима.</text:span></text:p>
      <text:p text:style-name="P31"/>
      <text:p text:style-name="P19"><text:span text:style-name="Default_20_Paragraph_20_Font"><text:span text:style-name="T28"><text:tab/></text:span></text:span><text:span text:style-name="Default_20_Paragraph_20_Font"><text:span text:style-name="T24">Одлучујући о предлогу тужиоца да суд реши ову управну ствар у спору пуне јурисдикције, Управни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одредбе чл. 43. ст. 1. Закона о управним споровима, </text:span></text:span><text:soft-page-break/><text:span text:style-name="Default_20_Paragraph_20_Font"><text:span text:style-name="T24">пресудом реши ову управну ствар, јер је претпоставка за решавање у спору пуне јурисдикције претходна оцена суда да акт треба поништити.</text:span></text:span></text:p>
      <text:p text:style-name="P19"><text:span text:style-name="Default_20_Paragraph_20_Font"><text:span text:style-name="T24"/></text:span></text:p>
      <text:p text:style-name="P17"><text:span text:style-name="Default_20_Paragraph_20_Font"><text:span text:style-name="T9"><text:tab/><text:tab/></text:span></text:span>Са изнетих разлога, налазећи да је оспореним решењем повређен закон на штету тужиоца, Управни суд је одлучио као у диспозитиву ове пресуде, применом одредбе чл. 40. ст. 2. и чл. 42. ст. 1. Закона о управни споровима, с тим што је тужени орган везан примедбама суда изнетим у овој пресуди, у складу са одредбом чл. 69. ст. 2. истог закона.</text:p>
      <text:p text:style-name="P26"><text:s/></text:p>
      <text:p text:style-name="P10">ПРЕСУЂЕНО У УПРАВНОМ СУДУ</text:p>
      <text:p text:style-name="P24"><text:span text:style-name="Default_20_Paragraph_20_Font"><text:span text:style-name="T11">Дана 20.02.2019. године, </text:span></text:span><text:span text:style-name="Default_20_Paragraph_20_Font"><text:span text:style-name="T10">27 У. </text:span></text:span><text:span text:style-name="Default_20_Paragraph_20_Font"><text:span text:style-name="T17">15291/15</text:span></text:span></text:p>
      <text:p text:style-name="P10"/>
      <text:p text:style-name="P8">Записничар<text:tab/><text:tab/><text:tab/><text:tab/><text:tab/><text:tab/> <text:s text:c="9"/>Председник већа-судија</text:p>
      <text:p text:style-name="P8">др Весна Билбија,<text:span text:style-name="T14">с.р.</text:span> <text:s text:c="36"/>Биљана Тамбурковски Баковић,<text:span text:style-name="T14">с.р.</text:span></text:p>
      <text:p text:style-name="P28"/>
      <text:p text:style-name="P12">За тачност отправка</text:p>
      <text:p text:style-name="P12">Управитељ писарнице</text:p>
      <text:p text:style-name="P27">Дејан Ђурић</text:p>
      <text:p text:style-name="P15"><text:span text:style-name="T14">СР/</text:span>АМ</text:p>
      <text:p text:style-name="P13"/>
      <text:p text:style-name="P14"/>
      <text:p text:style-name="P14"/>
      <text:p text:style-name="P16"/>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text-properties style:font-name="Times New Roman" fo:font-size="12pt" fo:language="sr" fo:country="YU" fo:font-weight="bold" style:font-size-asian="12pt" style:font-weight-asian="bold" style:font-size-complex="12pt" style:font-weight-complex="bold" style:text-scale="104%"/>
    </style:style>
    <style:style style:name="MT3" style:family="text">
      <style:text-properties fo:font-weight="bold" style:font-weight-asian="bold"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header-footer-properties fo:min-height="0.4839in" fo:margin-left="0in" fo:margin-right="0in" fo:margin-top="0in" style:dynamic-spacing="tru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7</text:span><text:span text:style-name="MT2"> У</text:span><text:span text:style-name="MT1">. 1</text:span><text:span text:style-name="MT1">5291</text:span><text:span text:style-name="MT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Default_20_Paragraph_20_Font"><text:span text:style-name="MT3">27 У. 15291/15</text:span></text:span></text:p>
        <text:p text:style-name="MP2"><text:page-number text:select-page="current"/></text:p>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2:24:48.93</meta:creation-date>
    <meta:editing-duration>PT8H41M49S</meta:editing-duration>
    <meta:editing-cycles>44</meta:editing-cycles>
    <meta:generator>OpenOffice/4.1.1$Win32 OpenOffice.org_project/411m6$Build-9775</meta:generator>
    <dc:title>template upravni BGD</dc:title>
    <meta:initial-creator>Vesna Bilbija</meta:initial-creator>
    <dc:date>2019-11-11T16:32:42.52</dc:date>
    <meta:document-statistic meta:table-count="0" meta:image-count="1" meta:object-count="0" meta:page-count="5" meta:paragraph-count="36" meta:word-count="2013" meta:character-count="12765"/>
    <meta:user-defined meta:name="Info 1"/>
    <meta:user-defined meta:name="Info 2"/>
    <meta:user-defined meta:name="Info 3"/>
    <meta:user-defined meta:name="Info 4"/>
  </office:meta>
</office:document-meta>
</file>