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ArialNarrow" svg:font-family="ArialNarrow"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text-properties style:font-name="Times New Roman"/>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18"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ext-properties fo:color="#000000"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language="sr" fo:country="YU"/>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top="0cm" fo:margin-bottom="0cm" fo:line-height="100%" fo:text-align="justify" style:justify-single-word="false" style:shadow="non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shadow="none" style:writing-mode="lr-tb">
        <style:tab-stops/>
      </style:paragraph-properties>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fo:language="zxx" fo:country="none" style:font-name-asian="ArialNarrow" style:font-size-asian="12pt" style:font-name-complex="ArialNarrow" style:font-size-complex="12pt"/>
    </style:style>
    <style:style style:name="P28"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style:font-size-asian="12pt" style:font-size-complex="12pt"/>
    </style:style>
    <style:style style:name="P29"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style:font-name-asian="ArialNarrow" style:font-size-asian="12pt" style:font-name-complex="ArialNarrow" style:font-size-complex="12pt"/>
    </style:style>
    <style:style style:name="P30" style:family="paragraph" style:parent-style-name="Standard">
      <style:paragraph-properties fo:margin-top="0cm" fo:margin-bottom="0cm" fo:line-height="100%" fo:text-align="justify" style:justify-single-word="false" style:shadow="none" style:writing-mode="lr-tb">
        <style:tab-stops/>
      </style:paragraph-properties>
      <style:text-properties style:font-size-complex="12pt"/>
    </style:style>
    <style:style style:name="P31" style:family="paragraph" style:parent-style-name="Standard">
      <style:paragraph-properties fo:margin-top="0cm" fo:margin-bottom="0cm" fo:line-height="100%" fo:text-align="justify" style:justify-single-word="false" style:shadow="none" style:writing-mode="lr-tb">
        <style:tab-stops/>
      </style:paragraph-properties>
      <style:text-properties fo:color="#000000" fo:language="zxx" fo:country="none" fo:font-weight="bold"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2.522cm" style:auto-text-indent="false"/>
      <style:text-properties style:font-name="Times New Roman" fo:language="zxx" fo:country="none" fo:font-weight="normal" style:font-weight-asian="normal" style:font-weight-complex="normal"/>
    </style:style>
    <style:style style:name="P33" style:family="paragraph" style:parent-style-name="Standard">
      <style:paragraph-properties fo:margin-left="0cm" fo:margin-right="0cm" fo:line-height="100%" fo:text-align="justify" style:justify-single-word="false" fo:text-indent="2.522cm" style:auto-text-indent="false"/>
      <style:text-properties style:font-name="Times New Roman" fo:language="zxx" fo:country="none"/>
    </style:style>
    <style:style style:name="P34" style:family="paragraph" style:parent-style-name="Standard">
      <style:paragraph-properties fo:margin-left="0cm" fo:margin-right="0cm" fo:line-height="100%" fo:text-align="justify" style:justify-single-word="false" fo:text-indent="2.522cm" style:auto-text-indent="false"/>
      <style:text-properties style:font-name="Times New Roman"/>
    </style:style>
    <style:style style:name="P35"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style:font-size-asian="12pt" style:font-size-complex="12pt"/>
    </style:style>
    <style:style style:name="T4" style:family="text">
      <style:text-properties style:font-name="Times New Roman" fo:language="zxx" fo:country="none" style:font-size-asian="12pt" style:font-weight-asian="normal" style:font-size-complex="12pt" style:font-weight-complex="normal"/>
    </style:style>
    <style:style style:name="T5" style:family="text">
      <style:text-properties style:font-name="Times New Roman" fo:language="zxx" fo:country="none" style:text-underline-style="none" style:letter-kerning="false" style:font-size-asian="12pt" style:font-weight-asian="normal" style:font-size-complex="12pt" style:font-weight-complex="normal"/>
    </style:style>
    <style:style style:name="T6" style:family="text">
      <style:text-properties style:font-name="Times New Roman" fo:language="sr" fo:country="YU" fo:font-weight="bold" style:font-weight-asian="bold" style:font-weight-complex="bold"/>
    </style:style>
    <style:style style:name="T7" style:family="text">
      <style:text-properties style:font-name="Times New Roman" fo:language="sr" fo:country="YU" style:font-size-asian="12pt" style:font-size-complex="12pt"/>
    </style:style>
    <style:style style:name="T8" style:family="text">
      <style:text-properties style:font-name="Times New Roman" fo:font-size="12pt" fo:language="zxx" fo:country="none" style:font-name-asian="ArialNarrow" style:font-size-asian="12pt" style:font-name-complex="ArialNarrow"/>
    </style:style>
    <style:style style:name="T9" style:family="text">
      <style:text-properties style:font-name="Times New Roman" fo:font-size="12pt" fo:language="zxx" fo:country="none" style:text-underline-style="none" fo:font-weight="normal" style:letter-kerning="false" style:font-name-asian="ArialNarrow" style:font-size-asian="12pt" style:font-weight-asian="normal" style:font-name-complex="ArialNarrow" style:font-size-complex="12pt" style:font-weight-complex="normal"/>
    </style:style>
    <style:style style:name="T10" style:family="text">
      <style:text-properties style:font-name="Times New Roman" fo:font-size="12pt" fo:language="zxx" fo:country="none" style:text-underline-style="none" fo:font-weight="normal" style:letter-kerning="false" style:font-name-asian="ArialNarrow" style:font-size-asian="12pt" style:font-weight-asian="normal" style:font-name-complex="ArialNarrow" style:font-weight-complex="normal"/>
    </style:style>
    <style:style style:name="T11" style:family="text">
      <style:text-properties style:font-name="Times New Roman" fo:font-size="12pt" fo:language="zxx" fo:country="none" style:text-underline-style="none" style:letter-kerning="false" style:font-name-asian="ArialNarrow" style:font-size-asian="12pt" style:font-name-complex="ArialNarrow"/>
    </style:style>
    <style:style style:name="T12" style:family="text">
      <style:text-properties style:font-name="Times New Roman" fo:font-size="12pt" fo:language="zxx" fo:country="none" style:text-underline-style="none" style:letter-kerning="false" style:font-name-asian="ArialNarrow" style:font-size-asian="12pt" style:font-name-complex="ArialNarrow" style:font-size-complex="12pt"/>
    </style:style>
    <style:style style:name="T13" style:family="text">
      <style:text-properties style:font-name="Times New Roman" fo:font-size="12pt" style:font-name-asian="ArialNarrow" style:font-size-asian="12pt" style:font-name-complex="ArialNarrow"/>
    </style:style>
    <style:style style:name="T14" style:family="text">
      <style:text-properties style:font-name="Times New Roman" fo:font-size="12pt" style:font-size-asian="12pt"/>
    </style:style>
    <style:style style:name="T15" style:family="text">
      <style:text-properties style:font-name="Times New Roman" fo:font-size="12pt" style:text-underline-style="none" fo:font-weight="normal" style:letter-kerning="false" style:font-name-asian="ArialNarrow" style:font-size-asian="12pt" style:font-weight-asian="normal" style:font-name-complex="ArialNarrow" style:font-weight-complex="normal"/>
    </style:style>
    <style:style style:name="T16" style:family="text">
      <style:text-properties style:font-name="Times New Roman" style:font-name-asian="Times New Roman" style:font-name-complex="Times New Roman"/>
    </style:style>
    <style:style style:name="T17" style:family="text">
      <style:text-properties fo:language="sr" fo:country="YU"/>
    </style:style>
    <style:style style:name="T18" style:family="text">
      <style:text-properties fo:language="sr" fo:country="YU" fo:font-weight="bold" style:font-weight-asian="bold" style:font-size-complex="12pt"/>
    </style:style>
    <style:style style:name="T19" style:family="text">
      <style:text-properties fo:language="sr" fo:country="YU" fo:font-weight="bold" style:font-weight-asian="bold" style:font-weight-complex="bold"/>
    </style:style>
    <style:style style:name="T20" style:family="text">
      <style:text-properties fo:language="sh" fo:country="YU" fo:font-weight="bold" style:font-weight-asian="bold"/>
    </style:style>
    <style:style style:name="T21" style:family="text">
      <style:text-properties fo:language="zxx" fo:country="none"/>
    </style:style>
    <style:style style:name="T22" style:family="text">
      <style:text-properties fo:language="zxx" fo:country="none" fo:font-weight="bold" style:font-weight-asian="bold" style:font-size-complex="12pt"/>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normal" style:font-weight-asian="normal" style:font-weight-complex="normal"/>
    </style:style>
    <style:style style:name="T25" style:family="text">
      <style:text-properties fo:language="zxx" fo:country="none" style:font-name-asian="ArialNarrow" style:font-name-complex="ArialNarrow"/>
    </style:style>
    <style:style style:name="T26" style:family="text">
      <style:text-properties style:use-window-font-color="true" fo:font-size="12pt" fo:language="zxx" fo:country="none" fo:font-weight="normal" fo:background-color="transparent" style:font-name-asian="Times New Roman1" style:font-name-complex="Times New Roman1"/>
    </style:style>
    <style:style style:name="T27"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weight-complex="normal"/>
    </style:style>
    <style:style style:name="T28" style:family="text">
      <style:text-properties style:use-window-font-color="true" style:font-name="Times New Roman" fo:font-size="12pt" fo:language="zxx" fo:country="none" fo:font-weight="normal" fo:background-color="transparent" style:font-name-asian="Times New Roman1" style:font-name-complex="Times New Roman1"/>
    </style:style>
    <style:style style:name="T29" style:family="text">
      <style:text-properties style:use-window-font-color="true" style:font-name="Times New Roman" fo:font-size="12pt" fo:language="zxx" fo:country="none" fo:font-weight="normal" fo:background-color="transparent" style:font-name-asian="Times New Roman1" style:font-name-complex="Times New Roman1" style:text-scale="104%"/>
    </style:style>
    <style:style style:name="T3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1"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3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33"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34"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35"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7"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38" style:family="text">
      <style:text-properties fo:color="#000000" style:font-name="Times New Roman" fo:font-size="12pt" fo:language="sr" fo:country="YU" fo:font-weight="normal" style:font-size-asian="12pt" style:font-weight-asian="normal" style:font-weight-complex="normal"/>
    </style:style>
    <style:style style:name="T39" style:family="text">
      <style:text-properties fo:color="#000000" style:font-name="Times New Roman" fo:font-size="12pt" fo:language="sr" fo:country="YU"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41" style:family="text">
      <style:text-properties fo:color="#000000" style:font-name="Times New Roman" fo:font-size="12pt" fo:language="zxx" fo:country="none" style:text-underline-style="none" fo:font-weight="normal" style:letter-kerning="false" style:font-name-asian="ArialNarrow" style:font-size-asian="12pt" style:font-weight-asian="normal" style:font-name-complex="ArialNarrow" style:font-weight-complex="normal"/>
    </style:style>
    <style:style style:name="T42" style:family="text">
      <style:text-properties fo:color="#000000" style:font-name="Times New Roman" fo:font-size="12pt" fo:language="zxx" fo:country="none" style:text-underline-style="none" fo:font-weight="normal" style:letter-kerning="false" style:font-name-asian="ArialNarrow" style:font-size-asian="12pt" style:font-weight-asian="normal" style:font-name-complex="ArialNarrow" style:font-size-complex="12pt" style:font-weight-complex="normal"/>
    </style:style>
    <style:style style:name="T43"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weight-complex="normal"/>
    </style:style>
    <style:style style:name="T44"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45" style:family="text">
      <style:text-properties fo:color="#000000" style:font-name="Times New Roman" fo:font-size="12pt" fo:language="zxx" fo:country="none" style:text-underline-style="none" fo:font-weight="normal" style:letter-kerning="false" style:font-size-asian="12pt" style:font-weight-asian="normal" style:font-weight-complex="normal"/>
    </style:style>
    <style:style style:name="T46"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47" style:family="text">
      <style:text-properties fo:color="#000000" fo:language="zxx" fo:country="none" fo:font-weight="bold" style:font-weight-asian="bold"/>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style:font-name-asian="ArialNarrow" style:font-name-complex="ArialNarrow"/>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2">УПРАВНИ</text:span><text:span text:style-name="T18"> СУД </text:span></text:p>
      <text:p text:style-name="P3"><text:span text:style-name="T21">11 </text:span><text:span text:style-name="T17">У </text:span><text:span text:style-name="T21">14</text:span><text:span text:style-name="T21">670</text:span><text:span text:style-name="T21">/16</text:span></text:p>
      <text:p text:style-name="P6"><text:span text:style-name="T21">07.03</text:span><text:span text:style-name="T21">.2019.</text:span> године</text:p>
      <text:p text:style-name="P8">Б Е О Г Р А Д</text:p>
      <text:p text:style-name="P8"/>
      <text:p text:style-name="P4">У ИМЕ НАРОДА</text:p>
      <text:p text:style-name="P12"/>
      <text:p text:style-name="P13"><text:span text:style-name="T20"><text:tab/><text:tab/></text:span><text:span text:style-name="T17">Управни суд</text:span><text:span text:style-name="T21">, у већу састављеном од </text:span><text:span text:style-name="T17">судија: </text:span><text:span text:style-name="T21">Вере Маринковић, председника већа, Ксеније Ивановић и Тије Бошковић, чланова већа, са судским саветником Љиљаном Милосављевић, као записничарем, одлучујући у управном спору по тужби тужиље А.А. из ..., ..., коју заступа Весна Ж. Николић, адвокат из Београда, Врањска 4/2, поднетој против Жалбене комисије Владе, ради поништаја решења број 112-01-00764/2016-01 од 12.08.2016. године, у предмету премештаја на друго радно место - распоређивања, у нејавној седници већа, одржаној дана 07.03.2019</text:span><text:span text:style-name="T17">.</text:span><text:span text:style-name="T21"> године, до</text:span><text:span text:style-name="T17">нео је</text:span></text:p>
      <text:p text:style-name="P7"/>
      <text:p text:style-name="P9">П Р Е С У Д У</text:p>
      <text:p text:style-name="P32"/>
      <text:p text:style-name="P32"/>
      <text:p text:style-name="P34"><text:span text:style-name="T23">I </text:span><text:span text:style-name="T24">Тужба </text:span><text:span text:style-name="T23">СЕ</text:span><text:span text:style-name="T24"> </text:span><text:span text:style-name="T23">УВАЖАВА, ПОНИШТАВА </text:span><text:span text:style-name="T24">решење Жалбене комисије Владе, број 112-01-00764/2016-01 од 12.08.2016. године <text:s/>и предмет </text:span><text:span text:style-name="T23">ВРАЋА</text:span><text:span text:style-name="T24"> надлежном органу на поновно одлучивање. </text:span></text:p>
      <text:p text:style-name="P33"><text:span text:style-name="T23">II </text:span><text:span text:style-name="T49">ОБАВЕЗУЈЕ СЕ </text:span><text:span text:style-name="T48">Жалбена комисија Владе да тужиљи </text:span><text:span text:style-name="T24">А.А.</text:span><text:span text:style-name="T48"> </text:span><text:span text:style-name="T24">и</text:span><text:span text:style-name="T48">з ..., ..., надокнади трошкове управног спора у износу 17.870,00 динара, у року од 15 дана од дана пријема пресуде. </text:span></text:p>
      <text:p text:style-name="P14"/>
      <text:p text:style-name="P14"/>
      <text:p text:style-name="P4">О б р а з л о ж е њ е</text:p>
      <text:p text:style-name="P4"/>
      <text:p text:style-name="P13"><text:tab/><text:tab/><text:span text:style-name="T26">Оспореним решењем тачком 1. диспозитива усвојена је жалба тужиљ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text:span><text:span text:style-name="T26">А.А.</text:span><text:span text:style-name="T26">, коначним решењем, била распоређена до доношења ожалбеног <text:s/>решења и мења се увод решења ... број ... од 10.04.2016. године, тако да гласи: “На основу члана 232. став 2. Закона о општем управном поступку (”Службени лист СРЈ” број 33/97 и 31/01 и “Службени гласник РС” број 30/10), члана 195. Закона о полицији (“Службени гласник РС” број 6/16) и члана 134. став 1. Закона о државним службеницима (“Службени гласник РС” број 79/05...99/14), поступајући по решењу Жалбене комисије Владе од 18.02.2016. године, у поновном поступку решавања о премештају, односно распоређивању </text:span><text:span text:style-name="T26">А.А.</text:span><text:span text:style-name="T26">, запослене у Министарству унутрашњих послова, Сектору за ванредне ситуације, коју заступа пуномоћник адвокат Николић Ж. Весна из Београда, Врањска 4/2, помоћник министра – начелника Сектора за ванредне ситуације, по </text:span><text:soft-page-break/><text:span text:style-name="T26">овлашћењу министра унутрашњих послова 01 број 2662/16 од 15.03.2016. године, </text:span><text:span text:style-name="T26">доноси”, поништава се став 1. (којим се утврђује чињеница о премештају </text:span><text:span text:style-name="T26">А.А.</text:span><text:span text:style-name="T26"> на радно место Координатора послова анализе ризика/ОСЛ/Одељење за оперативно-организационе послове цивилне заштите, Управе за цивилну заштиту, Сектора за ванредне ситуације, утврђено под редним бројем 139а у Правилнику о унутрашњем уређењу и систематизацији радних места у Министарству унутрашњих послова) и поништава се став 4. (којим је одлучено да жалба не одлаже извршење) тог решења. Тачком 2. диспозитива одбијена је жалба тужиље на остале делове решења Министарства унутрашњих послова, Сектора за ванредне ситуације – помоћника министра – начелника сектора од 10.04.2016. године, као неоснована. Тачком 3. диспозитива одређено је да о праву на плату, накнаде и друга примања по основу примене овог и раније донетих првостепених решења која нису постала коначна првостепени орган ће одлучити посебним решењем. Тачком 4. диспозитива одбијен је захтев тужиље за накнаду трошкова поступка, као неоснован. </text:span></text:p>
      <text:p text:style-name="P17"/>
      <text:p text:style-name="P20"><text:span text:style-name="T28"><text:tab/><text:tab/></text:span><text:span text:style-name="Podrazumevani_20_font_20_pasusa"><text:span text:style-name="T36">У тужби, поднетој овом суду дана 20.10.2016. године тужиља оспорава <text:s/></text:span></text:span><text:span text:style-name="Podrazumevani_20_font_20_pasusa"><text:span text:style-name="T29"><text:s/>законитост решења туженог органа. </text:span></text:span><text:span text:style-name="Podrazumevani_20_font_20_pasusa"><text:span text:style-name="T30">Истиче да је оспорено решење потпуно неразумљиво, те да су изрека и образложење тог решења логично неповезани. Указује да се жалба не може делимично усвојити, тј. у једном делу усвојити, а у другом одбити, и све то обухватити једним решењем, којим се истовремено мења и садржина првостепеног решења. Наводи да је тужени орган, решавајући о његовој жалби од 12.05.2016. године, оспореним решењем жалбу уважио, али не из разлога предложених у жалби, већ му је жалба послужила за доношење другог решења у материји распоређивања, уз игнорисање свих суштинских жалбених навода, а посебно оних који се односе на истовремено решавање у поступку премештаја и поступку распоређивања. Истиче да се оспореним решењем мења увод ожалбеног решења и додаје да се решење доноси у “поступку решавања о премештају, односно распоређивању именованог”, али да је опет остало нејасно у ком тачно поступку је оспорено решење донето, да ли у поступку премештаја или распоређивања. Указује да другостепени орган има одређена овлашћења у односу на првостепени орган и првостепено решење, али да ниједним прописом није предвиђено да може, уместо првостепеног органа, сам изменити увод решења, који је резервисан искључиво за првостепени орган као доносиоца. Наводи да тужени орган није правилно применио законске прописе, јер није могуће променити неке делове диспозитива решења. Сматра да у службеничком праву не постоји правни основ за доношење утврђујућих решења, а посебно не у радно-правној материји, и то таквих којима се утврђује да је запослени </text:span></text:span><text:span text:style-name="Podrazumevani_20_font_20_pasusa"><text:span text:style-name="T30">А.А.</text:span></text:span><text:span text:style-name="Podrazumevani_20_font_20_pasusa"><text:span text:style-name="T30"> од дана 16.12.2015. године, закључно са 09.04.2016. године, била премештена”, те да се усвајањем жалбе не може ретроактивно мењати решење које је донето 16.12.2015. године, јер је такво решење, које није образложено и које је донето уз низ неправилности, произвело штетне последице по запосленог. Истиче да је, с обзиром да се ради о јединственом управном поступку, тужени орган дужан да те незаконитости отклони правилном применом прописа. Даље указује да тужени није образложио поступак њеног премештаја, што је био један од разлога за изјављивање жалбе од 06.05.2016. године. Појашњава да се поступак у вези са премештајем из децембра 2015. године спроводио по одредбама старог Закона о полицији, а да је поступак распоређивања сасвим други и одвојени поступак сходно новом Закон о полицији, те да је решење о распоређивању свакако морало да се </text:span></text:span><text:soft-page-break/><text:span text:style-name="Podrazumevani_20_font_20_pasusa"><text:span text:style-name="T30">донесе, али због доношења новог Правилника о унутршњем уређењу и </text:span></text:span><text:span text:style-name="Podrazumevani_20_font_20_pasusa"><text:span text:style-name="T30">систематизацији радних места, а не у поступку решавања о премештају запослене. Потом истиче да је тужени орган неосновано одбио њен захтев за накнаду трошкова поступка, јер је био у обавези да примени члан 103. став 3. Закона о општем управном поступку, којим је прописано да када је поступак који је покренут по службеној дужности завршен повољно по странку, трошкове поступка сноси орган који је поступак покренуо. Како је поступак покренут по службеној дужности, а њена жалба је делимично усвојена, што значи да је поступак у добром делу окончан повољно по странку, сматра да је тужени орган морао до донесе одлуку да јој припада накнада трошкова поступка које је имала и благовремено захтевала. Истиче да су, насупрот образложењу туженог органа, трошкови правног заступања запослене оправдани, јер свако има право на стручну помоћ коју пружа адвокатура. Предлаже да суд тужбу уважи, оспорено решење поништи и обавеже тужени орган да у поновном поступку реши о трошковима управног поступка, благовремено захтеваних, и то: за састав две жалбе по важећој Адвокатској тарифи у износу од 120.000,00 динара, као и за састав накнадног захтева – пожурнице од 03.03.2016. године у износу од 30.000,00 динара по важећој АТ, што укупно износи 150.000,00 динара, као и да донесе одлуку о накнади трошкова управног спора за састав тужбе од стране пуномоћника у износу од 30.000,00 динара по важећој АТ, таксе на тужбу и пресуду по одлуци суда, сходно члановима 66. и 67. Закона о управним споровима.</text:span></text:span></text:p>
      <text:p text:style-name="P24"/>
      <text:p text:style-name="P24"><text:tab/><text:tab/>У одговору на тужбу тужени орган је остао <text:span text:style-name="T21">при</text:span> разло<text:span text:style-name="T21">зима датим у</text:span> образложењ<text:span text:style-name="T21">у</text:span> оспореног решења и предложио да суд тужбу одбије као неосновану. <text:s/></text:p>
      <text:p text:style-name="P24"/>
      <text:p text:style-name="P25"><text:span text:style-name="T1"><text:tab/><text:tab/></text:span><text:span text:style-name="Default_20_Paragraph_20_Font"><text:span text:style-name="T16">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правни суд је, након оцене навода тужбе, одговора на тужбу и списа предмета ове управне ствари, нашао да је тужба основана.<text:tab/></text:span></text:span></text:p>
      <text:p text:style-name="P26"/>
      <text:p text:style-name="P26"><text:tab/><text:tab/>Из списа предмета произлази да је оспореним решењем, тачком 1. диспозитива, усвојена жалба тужи<text:span text:style-name="T21">ље</text:span>, државног, односно полицијског службеника запослен<text:span text:style-name="T21">е</text:span> у Министарству унутрашњих послова, на решење првостепеног органа – Министарства унутрашњих послова, Сектор<text:span text:style-name="T21">а за ванредне ситуације, помоћника министра - начелника сектора ...</text:span> број: ...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Тачком 2. диспозитива оспореног решења, одбијена је жалба на остале делове решења Министарства унутрашњих послова, Сектора за <text:span text:style-name="T21">ванредне ситуације- помоћника министра – начелника сектора <text:s/>... број ... од </text:span>10. априла 2016. године, као неоснована. Тачком 3. диспозива оспореног решења, одређено је да ће о праву на плату, накнаду и друга примања по основу примене тог и раније донетих првостепених решења која нису постала коначна, првостепени орган одлучити посебним решењем. Тачком 4. диспозитива оспореног решења одбијен је захтев тужи<text:span text:style-name="T21">ље,</text:span> запосленог у Министарству унутрашњих послова за <text:soft-page-break/>накнаду трошкова поступка, као неоснован. <text:s/></text:p>
      <text:p text:style-name="P26"/>
      <text:p text:style-name="P28"><text:span text:style-name="T24"><text:tab/><text:tab/>Одредбом члана 197. став 1. Закона о општем управном поступку (“Службени лист СРЈ”, бр. 33/97 и 31/01 и “Службени гласник РС”, бр. 30/10) прописно је да увод решења садржи:</text:span><text:span text:style-name="T50"> назив органа који доноси решење, пропис о надлежности тог органа, име странке и њеног законског заступника или пуномоћника, ако га има, и кратко означење предмета поступка.</text:span></text:p>
      <text:p text:style-name="P29"/>
      <text:p text:style-name="P28"><text:span text:style-name="T50"><text:tab/><text:tab/></text:span><text:span text:style-name="T25">Одредбом члана 198. став 1. Закона о општем управном поступку прописано је да се д</text:span><text:span text:style-name="T50">испозитивом решава о предмету поступка у целини и о свим захтевима странака о којима у току поступка није посебно решено. </text:span><text:span text:style-name="T25">Ставом 2. наведеног члана прописано је да д</text:span><text:span text:style-name="T50">испозитив мора бити кратак и одређен, а ако је потребно, може се поделити и на више тачака. </text:span></text:p>
      <text:p text:style-name="P29"/>
      <text:p text:style-name="P27"><text:tab/><text:tab/>Одредбом члана 229. став 3. Закона о општем управном поступку прописано је да другостепени орган може одбити жалбу, поништити решење у целини или делимично, или га изменити.</text:p>
      <text:p text:style-name="P29"/>
      <text:p text:style-name="P30"><text:span text:style-name="T8"><text:tab/><text:tab/>Одредбом члана 235. став 1. Закона о општем управном поступку прописано је да се о</text:span><text:span text:style-name="T13">дредбе овог закона које се односе на првостепено решење сходно примењују и на решења која се доносе по жалби.</text:span><text:span text:style-name="Default_20_Paragraph_20_Font"><text:span text:style-name="T41"> </text:span></text:span></text:p>
      <text:p text:style-name="P30"><text:span text:style-name="Default_20_Paragraph_20_Font"><text:span text:style-name="T42"/></text:span></text:p>
      <text:p text:style-name="P30"><text:span text:style-name="Default_20_Paragraph_20_Font"><text:span text:style-name="T14"><text:tab/><text:tab/></text:span></text:span><text:span text:style-name="Default_20_Paragraph_20_Font"><text:span text:style-name="T27">П</text:span></text:span><text:span text:style-name="Default_20_Paragraph_20_Font"><text:span text:style-name="T14">о </text:span></text:span><text:span text:style-name="Default_20_Paragraph_20_Font"><text:span text:style-name="T27">оцени Управног суда, оспореним решењем, којим је у</text:span></text:span><text:span text:style-name="Default_20_Paragraph_20_Font"><text:span text:style-name="T43"> тачки 1. диспозитива, </text:span></text:span><text:span text:style-name="Default_20_Paragraph_20_Font"><text:span text:style-name="T27"><text:s/>мењан увод ожалбеног решења ... број: ... од 10.04.2016. године, тако да гласи: “На основу члана 131. и 225. Закона о општем управном поступку (“Службени лист СРЈ”, бр. 33/97 и 31/01 и “Службени гласник РС”, бр. 30/10), члана 195. Закона о полицији (“Службени гласник РС”, број 6/16) и члана 134. став 1. Закона о државним службеницима (“Службени гласник РС”, бр. 79/05, 81/05 – исправка, 83/05 – исправка, 64/07, 67/07 – исправка, 116/08, 104/09 и 99/14), у поступку решавања по жалби </text:span></text:span><text:span text:style-name="Default_20_Paragraph_20_Font"><text:span text:style-name="T27">А.А.</text:span></text:span><text:span text:style-name="Default_20_Paragraph_20_Font"><text:span text:style-name="T27"> запослене у Министарству унутрашњих послова Сектор за ванредне ситуације – начелника сектора, односно у поступку решавања о премештају, односно распоређивању именоване, изјављеној лично и преко пуномоћника - адвоката Николић Ж. Весне из Београда, ул. Врањска 4/2, на решење Министарства унутрашњих послова, Сектора за вандредне ситације по овлашћењу министра унутрашњих послова 01 број: 2662/2016 од 15. марта 2016. године, помоћник министра – начелник Сектора за вандредне ситуације, са образложењем да је првостепени орган пропустио да наведе име пуномоћника жалиоца, овде тужиље, и да прецизира тј. ближе одреди и означи садржину управног поступка, односно у вези са чиме је изјављена жалба, је повређен закон на штету тужиље. </text:span></text:span><text:span text:style-name="T38">Ово стога </text:span><text:span text:style-name="Default_20_Paragraph_20_Font"><text:span text:style-name="T45">што су одредбом члана 197. став 1. Закона о општем управном поступку, прописани обавезни елементи увода решења, а одсуство неког од тих елемената представља разлог за поништај решења у управном спору. Увод ожалбеног решења није сачињен сагласно одредби члана 197. став 1. Закона о општем управном поступку, с обзиром да у уводу није навдено име пуномоћника странке и кратко означење предмета поступка. Како је првостепени орган повредио одредбу члана 197. став 1. Закона о општем управном оступку, тужени орган је, одлучујући о жалби тужиље, требао да поништи првостепено решење на основу члана 232. истог закона, имајући у виду повреде правила поступка учињене од стране првостепеног </text:span></text:span><text:soft-page-break/><text:span text:style-name="Default_20_Paragraph_20_Font"><text:span text:style-name="T45">органа. С обзиром да тужени орган није санкционисао повреду одредбе члана 197. став </text:span></text:span><text:span text:style-name="Default_20_Paragraph_20_Font"><text:span text:style-name="T45">1. Закона о општем управном поступку од стране првостепеног органа, већ је</text:span></text:span><text:span text:style-name="Default_20_Paragraph_20_Font"><text:span text:style-name="T41"> изменио увод првостепеног решења, то је и сам повредио правила поступка прописана одредбом члана 198. став 1. Закона о општем управног поступку, којом је прописано да се диспозитивом решава о предмету поступка у целини, односно о самој управној ствари ради чијег решавања је покренут управни поступак. Дакле, тужени орган одлучује о законитости одлуке првостепеног органа која је саставни део диспозитива првостепеног решења, а не о уводу решења.</text:span></text:span></text:p>
      <text:p text:style-name="P30"><text:span text:style-name="Default_20_Paragraph_20_Font"><text:span text:style-name="T42"/></text:span></text:p>
      <text:p text:style-name="P31"><text:span text:style-name="Default_20_Paragraph_20_Font"><text:span text:style-name="T15"><text:tab/><text:tab/></text:span></text:span><text:span text:style-name="Default_20_Paragraph_20_Font"><text:span text:style-name="T10">Тачком 3.</text:span></text:span><text:span text:style-name="Default_20_Paragraph_20_Font"><text:span text:style-name="T15"> диспозитива оспореног решења, одређено је да ће о праву на плату, накнаду и друга примања по основу примене тог и раније донетих првостепених решења која нису постала коначна, првостепени орган одлучити посебним решењем, са образложењем да ће, имајући у виду доступност службене документације која треба да послужи као основ да се увидом у њу утврђују одлучне чињенице за правилну примену материјалног права у вези са остваривањем права на плату, накнаде и друга примања запослених у Министарству унутрашњих послова, првостепени орган брже и економичније спровести поступак и отклонити недостатке првостепеног поступка, па је сагласно члану 232. став 2. Закона о општем управном поступку, одлучено на наведени начин. Како право на плату, накнаду и друга примања, није било предмет првостепеног поступка у овој правној ствари, тужени орган је на описани начин <text:s/>повредио одредбу члана 198. став 1. Закона о општем управном поступку.</text:span></text:span></text:p>
      <text:p text:style-name="P19"><text:span text:style-name="Default_20_Paragraph_20_Font"><text:span text:style-name="T9"/></text:span></text:p>
      <text:p text:style-name="P19"><text:span text:style-name="Default_20_Paragraph_20_Font"><text:span text:style-name="T11"><text:tab/><text:tab/>Образложење решења садржи, између осталог, разлоге који с обзиром на утврђено чињенично стање упућују на одлуку каква је дата у диспозитиву, у складу са одредбом члана 199. став 2. Закона о општем управном поступку. Стога, образложење туженог органа у делу у ком наводи да су неосновани наводи жалбе из којих произлази да се у вези са радноправним положајем државног службеника не може донети решење које утврђује наступање одређене чињенице која условљава одлуку о радноправном положају државног службеника и да то што ожалбено решење у тачки 3. диспозитива, суштински, садржи констатацију о положају жали</text:span></text:span><text:span text:style-name="Default_20_Paragraph_20_Font"><text:span text:style-name="T11">ље</text:span></text:span><text:span text:style-name="Default_20_Paragraph_20_Font"><text:span text:style-name="T11"> у одговарајућем периоду није правно немогуће или забрањено, тако да чињеница да се првостепеним решењем констатује претходно стање није разлог за утврђивање његове незаконитости, не упућује на одлуку из става I диспозитива оспореног решења, којом је поништена тачка 3. диспозитива ожалбеног решења.</text:span></text:span></text:p>
      <text:p text:style-name="P19"><text:span text:style-name="Default_20_Paragraph_20_Font"><text:span text:style-name="T12"/></text:span></text:p>
      <text:p text:style-name="P20"><text:span text:style-name="T34"><text:tab/><text:tab/></text:span><text:span text:style-name="T31">Стога</text:span><text:span text:style-name="Default_20_Paragraph_20_Font"><text:span text:style-name="T44"> је</text:span></text:span><text:span text:style-name="Default_20_Paragraph_20_Font"><text:span text:style-name="T39">, по оцени Управног суда, </text:span></text:span><text:span text:style-name="Default_20_Paragraph_20_Font"><text:span text:style-name="T44">приликом</text:span></text:span><text:span text:style-name="Default_20_Paragraph_20_Font"><text:span text:style-name="T39"> </text:span></text:span><text:span text:style-name="Default_20_Paragraph_20_Font"><text:span text:style-name="T44">доношењем оспореног решења учињена битна повреда одредаба управног поступка из члана 197. став 1., 198. став 1. и 2. и 199. став 2. Закона о општем управном поступку, а те повреде су такве природе да спречавају суд да оцени законитост оспореног решења у материјално правном смислу.</text:span></text:span></text:p>
      <text:p text:style-name="P16"/>
      <text:p text:style-name="P18"><text:span text:style-name="T3"><text:tab/><text:tab/>На основу</text:span><text:span text:style-name="T7"> изнетих разлога, </text:span><text:span text:style-name="T3">ценећи</text:span><text:span text:style-name="T7"> да је оспореним </text:span><text:span text:style-name="T3">решењем</text:span><text:span text:style-name="T7"> повређен закон на штету тужи</text:span><text:span text:style-name="T3">ље</text:span><text:span text:style-name="T7">, Управни суд је </text:span><text:span text:style-name="T3">одлучио као у ставу I диспозитиву пресуде</text:span><text:span text:style-name="T7">, </text:span><text:span text:style-name="T3">применом</text:span><text:span text:style-name="T7"> одредб</text:span><text:span text:style-name="T3">и</text:span><text:span text:style-name="T7"> члана 4</text:span><text:span text:style-name="T3">0</text:span><text:span text:style-name="T7">. став </text:span><text:span text:style-name="T3">2</text:span><text:span text:style-name="T7">. </text:span><text:span text:style-name="T3">и</text:span><text:span text:style-name="T4"> члана 42. став 1.</text:span><text:span text:style-name="T7"> Закона о управним споровима, </text:span><text:span text:style-name="T3">с </text:span><text:span text:style-name="T3">тим што је тужени орган везан примедбама суда</text:span><text:span text:style-name="T7"> </text:span><text:span text:style-name="T3">изнетим</text:span><text:span text:style-name="Default_20_Paragraph_20_Font"><text:span text:style-name="T5"> у овој пресуди, у року и на начин прописан одредбом члана 69. став 2. истог закона.<text:tab/></text:span></text:span></text:p>
      <text:p text:style-name="P21"><text:span text:style-name="Default_20_Paragraph_20_Font"><text:span text:style-name="T46"><text:tab/></text:span></text:span></text:p>
      <text:p text:style-name="P20"><text:soft-page-break/><text:span text:style-name="Podrazumevani_20_font_20_pasusa"><text:span text:style-name="T32"><text:tab/><text:tab/></text:span></text:span><text:span text:style-name="Podrazumevani_20_font_20_pasusa"><text:span text:style-name="T30">Имајући у виду да је тужба уважена, суд је, применом одредби члана </text:span></text:span><text:span text:style-name="Podrazumevani_20_font_20_pasusa"><text:span text:style-name="T33">66., чл</text:span></text:span><text:span text:style-name="Podrazumevani_20_font_20_pasusa"><text:span text:style-name="T30">ана 67. Закона о управним споровима и сходном применом одредбе члана 153. став 1. </text:span></text:span><text:span text:style-name="Podrazumevani_20_font_20_pasusa"><text:span text:style-name="T33">и члана 154.</text:span></text:span><text:span text:style-name="Podrazumevani_20_font_20_pasusa"><text:span text:style-name="T30"> Закона о парничном поступку ("Службени гласник РС”, бр. 72/2011...</text:span></text:span><text:span text:style-name="Podrazumevani_20_font_20_pasusa"><text:span text:style-name="T33">55/14</text:span></text:span><text:span text:style-name="Podrazumevani_20_font_20_pasusa"><text:span text:style-name="T30">), које одредбе се сходно примењују на основу одредбе члана 74. Закона о управним споровима, у ставу II диспозитива пресуде, обавезао тужени орган да тужиљи накнади трошкове управног спора у износу од укупно 17.870,00 динара, и то: на име састава тужбе износ од 16.500,00 динара,</text:span></text:span><text:span text:style-name="Podrazumevani_20_font_20_pasusa"><text:span text:style-name="T33"> сагласно </text:span></text:span><text:span text:style-name="Podrazumevani_20_font_20_pasusa"><text:span text:style-name="T30">Тарифним броју 43. </text:span></text:span><text:span text:style-name="Podrazumevani_20_font_20_pasusa"><text:span text:style-name="T33">Тариф</text:span></text:span><text:span text:style-name="Podrazumevani_20_font_20_pasusa"><text:span text:style-name="T30">е</text:span></text:span><text:span text:style-name="Podrazumevani_20_font_20_pasusa"><text:span text:style-name="T33"> о наградама и накнадама трошкова за рад адвоката ("Службени гласник РС", 121/2012), </text:span></text:span><text:span text:style-name="Podrazumevani_20_font_20_pasusa"><text:span text:style-name="T30">на име </text:span></text:span><text:span text:style-name="Podrazumevani_20_font_20_pasusa"><text:span text:style-name="T33">такс</text:span></text:span><text:span text:style-name="Podrazumevani_20_font_20_pasusa"><text:span text:style-name="T30">е</text:span></text:span><text:span text:style-name="Podrazumevani_20_font_20_pasusa"><text:span text:style-name="T33"> на тужбу износ од 390,00 динара и </text:span></text:span><text:span text:style-name="Podrazumevani_20_font_20_pasusa"><text:span text:style-name="T30">на име </text:span></text:span><text:span text:style-name="Podrazumevani_20_font_20_pasusa"><text:span text:style-name="T33">такс</text:span></text:span><text:span text:style-name="Podrazumevani_20_font_20_pasusa"><text:span text:style-name="T30">е</text:span></text:span><text:span text:style-name="Podrazumevani_20_font_20_pasusa"><text:span text:style-name="T33"> на пресуду износ од 980,00 динара, </text:span></text:span><text:span text:style-name="Podrazumevani_20_font_20_pasusa"><text:span text:style-name="T30">у складу са тарифним бројевима 28. и 29. Таксене тарифе Закона о судским таксама (“Службени гласник РС”, бр. 28/94...106/15),</text:span></text:span><text:span text:style-name="Podrazumevani_20_font_20_pasusa"><text:span text:style-name="T37"> </text:span></text:span><text:span text:style-name="Podrazumevani_20_font_20_pasusa"><text:span text:style-name="T40">док је у преосталом делу, по оцени суда, захтев превисоко постављен. </text:span></text:span><text:span text:style-name="Podrazumevani_20_font_20_pasusa"><text:span text:style-name="T40">О захтеву тужиље за накнаду трошкова управног поступка суд није одлучивао имајући у виду да о истим одлучује орган управе.</text:span></text:span></text:p>
      <text:p text:style-name="P11"><text:span text:style-name="Default_20_Paragraph_20_Font"><text:span text:style-name="T35"/></text:span></text:p>
      <text:p text:style-name="P4">ПРЕСУЂЕНО У УПРАВНОМ СУДУ</text:p>
      <text:p text:style-name="P4"><text:span text:style-name="T21">Д</text:span>ана <text:span text:style-name="T21">07.03</text:span><text:span text:style-name="T21">.2019.</text:span> године, <text:span text:style-name="T21">11 </text:span><text:span text:style-name="T17">У </text:span><text:span text:style-name="T21">14670/16</text:span></text:p>
      <text:p text:style-name="P15"/>
      <text:p text:style-name="P5">Записничар <text:s text:c="84"/>Председник већа-судија <text:s/></text:p>
      <text:p text:style-name="P13"><text:span text:style-name="T23">Љиљана Милосављевић</text:span><text:span text:style-name="T23">,с.р.</text:span><text:span text:style-name="T23"><text:tab/><text:tab/></text:span><text:span text:style-name="T19"> <text:s text:c="31"/></text:span><text:span text:style-name="T23"><text:s text:c="5"/>Вера Маринковић,</text:span><text:span text:style-name="T23">с.р.</text:span><text:span text:style-name="T23"> </text:span></text:p>
      <text:p text:style-name="P10"/>
      <text:p text:style-name="P10"/>
      <text:p text:style-name="P22">За тачност отправка</text:p>
      <text:p text:style-name="P22">Управитељ писарнице</text:p>
      <text:p text:style-name="P23">Дејан Ђурић</text:p>
      <text:p text:style-name="P20"><text:span text:style-name="T47">КЗ/</text:span><text:span text:style-name="T47">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ArialNarrow" svg:font-family="ArialNarrow"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1 </text:span><text:span text:style-name="MT2">У </text:span><text:span text:style-name="MT1">14</text:span><text:span text:style-name="MT1">670</text:span><text:span text:style-name="MT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2H1M12S</meta:editing-duration>
    <meta:editing-cycles>22</meta:editing-cycles>
    <meta:generator>OpenOffice/4.1.1$Win32 OpenOffice.org_project/411m6$Build-9775</meta:generator>
    <dc:title>template upravni BGDnovi2</dc:title>
    <dc:date>2020-07-27T12:01:17.03</dc:date>
    <dc:creator>Gordan Vukićević</dc:creator>
    <meta:printed-by>Zora Kovačević</meta:printed-by>
    <meta:print-date>2019-03-05T13:47:52.89</meta:print-date>
    <meta:document-statistic meta:table-count="0" meta:image-count="1" meta:object-count="0" meta:page-count="6" meta:paragraph-count="37" meta:word-count="2530" meta:character-count="1659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