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language="sr" fo:country="YU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3pt" fo:language="zxx" fo:country="none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fo:language="sr" fo:country="YU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2pt" fo:language="zxx" fo:country="none" style:text-underline-style="none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text-scale="105%"/>
    </style:style>
    <style:style style:name="T8" style:family="text">
      <style:text-properties fo:language="zxx" fo:country="none" fo:background-color="transparent"/>
    </style:style>
    <style:style style:name="T9" style:family="text">
      <style:text-properties fo:language="zxx" fo:country="none" fo:font-style="normal" style:font-style-asian="normal" style:font-style-complex="normal" style:text-scale="105%"/>
    </style:style>
    <style:style style:name="T10" style:family="text">
      <style:text-properties fo:color="#000000" style:font-name="Times New Roman" fo:font-size="12pt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99%"/>
    </style:style>
    <style:style style:name="T11" style:family="text">
      <style:text-properties fo:color="#000000" style:font-name="Times New Roman" fo:letter-spacing="-0.007cm" fo:language="zxx" fo:country="none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style:text-scale="100%"/>
    </style:style>
    <style:style style:name="T12" style:family="text">
      <style:text-properties fo:color="#000000" style:font-name="Times New Roman" fo:letter-spacing="-0.007cm" fo:language="sr" fo:country="YU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style:text-scale="100%"/>
    </style:style>
    <style:style style:name="T13" style:family="text">
      <style:text-properties fo:color="#000000" style:text-line-through-style="none" style:font-name="Times New Roman2" fo:font-size="11.5pt" fo:language="zxx" fo:country="none" style:text-underline-style="none" style:font-name-asian="Times New Roman2" style:font-size-asian="11.5pt" style:font-name-complex="Times New Roman2" style:font-size-complex="11.5pt"/>
    </style:style>
    <style:style style:name="T14" style:family="text">
      <style:text-properties fo:color="#000000" style:text-line-through-style="none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15" style:family="text">
      <style:text-properties fo:color="#000000" style:text-line-through-style="none" style:font-name="Times New Roman" fo:font-size="12pt" fo:language="zxx" fo:country="none" style:text-underline-style="none" style:font-name-asian="Times New Roman2" style:font-size-asian="12pt" style:font-name-complex="Times New Roman2" style:font-size-complex="12pt"/>
    </style:style>
    <style:style style:name="T16" style:family="text">
      <style:text-properties fo:color="#000000" style:text-line-through-style="none" style:font-name="Times New Roman" fo:language="zxx" fo:country="none" style:text-underline-style="none" style:font-name-asian="Times New Roman2" style:font-name-complex="Times New Roman2"/>
    </style:style>
    <style:style style:name="T17" style:family="text">
      <style:text-properties fo:color="#000000" style:text-line-through-style="none" style:font-name="Times New Roman" fo:language="sr" fo:country="RS" style:text-underline-style="none" style:font-name-asian="Times New Roman2" style:font-name-complex="Times New Roman2"/>
    </style:style>
    <style:style style:name="T18" style:family="text">
      <style:text-properties fo:color="#000000" style:text-line-through-style="none" style:font-name="Times New Roman" fo:language="sr" fo:country="YU" style:text-underline-style="none" style:font-name-asian="Times New Roman2" style:font-name-complex="Times New Roman2"/>
    </style:style>
    <style:style style:name="T19" style:family="text">
      <style:text-properties fo:color="#000000" style:text-line-through-style="none" style:font-name="Times New Roman" fo:letter-spacing="-0.007cm" fo:language="zxx" fo:country="none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style:text-scale="100%"/>
    </style:style>
    <style:style style:name="T20" style:family="text">
      <style:text-properties fo:color="#000000" fo:letter-spacing="-0.007cm" fo:language="zxx" fo:country="none" style:text-underline-style="none" fo:background-color="transparent" style:font-name-asian="Times New Roman1" style:font-name-complex="Times New Roman1" style:text-scale="97%"/>
    </style:style>
    <style:style style:name="T21" style:family="text">
      <style:text-properties fo:color="#000000" style:font-name="Times New Roman1" fo:letter-spacing="-0.007cm" fo:language="zxx" fo:country="none" style:text-underline-style="none" fo:font-weight="normal" fo:background-color="transparent" style:font-name-asian="Times New Roman1" style:language-asian="zxx" style:country-asian="none" style:font-weight-asian="normal" style:font-name-complex="Times New Roman1" style:language-complex="zxx" style:country-complex="none" style:font-weight-complex="normal" style:text-scale="100%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4" style:family="text">
      <style:text-properties fo:font-size="12pt" fo:language="sr" fo:country="RS" fo:font-weight="normal" style:font-size-asian="12pt" style:font-weight-asian="normal" style:font-size-complex="12pt" style:font-weight-complex="normal" style:text-scale="99%"/>
    </style:style>
    <style:style style:name="T25" style:family="text">
      <style:text-properties fo:font-size="12pt" fo:language="none" fo:country="none" fo:font-weight="normal" style:font-size-asian="12pt" style:font-weight-asian="normal" style:font-size-complex="12pt" style:font-weight-complex="normal" style:text-scale="99%"/>
    </style:style>
    <style:style style:name="T26" style:family="text">
      <style:text-properties fo:language="sr" fo:country="YU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RS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style:font-name-asian="Times New Roman1" style:font-name-complex="Times New Roman1"/>
    </style:style>
    <style:style style:name="T31" style:family="text">
      <style:text-properties style:font-name="Times New Roman1" fo:language="zxx" fo:country="none" style:font-name-asian="Times New Roman1" style:font-name-complex="Times New Roman1"/>
    </style:style>
    <style:style style:name="T32" style:family="text"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1%"/>
    </style:style>
    <style:style style:name="T3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1%"/>
    </style:style>
    <style:style style:name="T3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font-name="Times New Roman1" fo:font-size="12pt" fo:letter-spacing="-0.007cm" fo:language="zxx" fo:country="none" fo:font-style="normal" style:text-underline-style="none" fo:font-weight="normal" style:letter-kerning="fals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1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4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99%"/>
    </style:style>
    <style:style style:name="T4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-0.018cm" svg:y="0.085cm" svg:width="2.388cm" svg:height="3.498cm" draw:z-index="0"><draw:image xlink:href="Pictures/20000008000025BE000037D1656C127C.svm" xlink:type="simple" xlink:show="embed" xlink:actuate="onLoad"/></draw:frame></text:p>
      <text:p text:style-name="P7"/>
      <text:p text:style-name="P7">Република Србија</text:p>
      <text:p text:style-name="P7"><text:s text:c="2"/>УПРАВНИ СУД</text:p>
      <text:p text:style-name="P13"><text:span text:style-name="T5"><text:s text:c="6"/>7</text:span><text:span text:style-name="T27"> </text:span><text:span text:style-name="T5">У </text:span><text:span text:style-name="T5">10986</text:span><text:span text:style-name="T5">/15</text:span></text:p>
      <text:p text:style-name="P5"><text:span text:style-name="T4">20.02.2019</text:span>. године</text:p>
      <text:p text:style-name="P10"><text:s text:c="5"/>Б е о г р а д</text:p>
      <text:p text:style-name="P10"/>
      <text:p text:style-name="P10"/>
      <text:p text:style-name="P10"/>
      <text:p text:style-name="P10"/>
      <text:p text:style-name="P20">У ИМЕ НАРОДА</text:p>
      <text:p text:style-name="P21"/>
      <text:p text:style-name="P11"/>
      <text:p text:style-name="P11"><text:tab/><text:tab/><text:span text:style-name="T4">Управни суд, у већу састављеном од судија: Биљане Тамбурковски Баковић, председника већа, мр Николе Китаровића и Зорице Китановић,</text:span><text:span text:style-name="Default_20_Paragraph_20_Font"><text:span text:style-name="T28"> чланова већа,</text:span></text:span><text:span text:style-name="T4"> са судским саветником Михајлом Ралићем, записничарем, одлучујући у управном спору по тужби тужиоца </text:span><text:span text:style-name="Default_20_Paragraph_20_Font"><text:span text:style-name="T44">А.А.</text:span></text:span><text:span text:style-name="Default_20_Paragraph_20_Font"><text:span text:style-name="T4">из ..., ...</text:span></text:span><text:span text:style-name="Default_20_Paragraph_20_Font"><text:span text:style-name="T28">,</text:span></text:span><text:span text:style-name="T4"> </text:span><text:span text:style-name="Default_20_Paragraph_20_Font"><text:span text:style-name="T28">против туженог </text:span></text:span><text:span text:style-name="T4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сада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решења број 300-432-01-00106/2014-I1000 од 10.06.2015.</text:span><text:span text:style-name="Default_20_Paragraph_20_Font"><text:span text:style-name="T28"> </text:span></text:span><text:span text:style-name="T4">године, у предмету пореза на наслеђе и поклон, у нејавној седници већа одржаној дана 20.02.2019.</text:span><text:span text:style-name="Default_20_Paragraph_20_Font"><text:span text:style-name="T28"> </text:span></text:span><text:span text:style-name="T4">године, донео је</text:span></text:p>
      <text:p text:style-name="P22"/>
      <text:p text:style-name="P23">П Р Е С У Д У</text:p>
      <text:p text:style-name="P24"/>
      <text:p text:style-name="P11"><text:span text:style-name="T4"><text:tab/><text:tab/> </text:span><text:span text:style-name="T6">I</text:span><text:span text:style-name="T4"> </text:span>Тужба <text:span text:style-name="T6">СЕ УВАЖАВА, ПОНИШТАВА </text:span><text:span text:style-name="T4">решење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</text:span> <text:span text:style-name="T4">број: 300-432-01-00106/2014-I1000 од 10.06.2015.</text:span><text:span text:style-name="Default_20_Paragraph_20_Font"><text:span text:style-name="T28"> </text:span></text:span><text:span text:style-name="T4">године и предмет</text:span><text:span text:style-name="T6"> ВРАЋА</text:span><text:span text:style-name="T4"> Министарств</text:span><text:span text:style-name="T4">у</text:span><text:span text:style-name="T4"> финансија Републике Србије, Сектор за другостепени порески и царински поступак, Одељење за другостепени порески поступак Београд на поновно одлучивање.</text:span></text:p>
      <text:p text:style-name="P3"/>
      <text:p text:style-name="P11"><text:span text:style-name="T4"><text:tab/><text:tab/></text:span><text:span text:style-name="T6">II</text:span><text:span text:style-name="T4"> <text:s/></text:span><text:span text:style-name="T22">ОБАВЕЗУЈЕ СЕ</text:span><text:span text:style-name="T23"> Министарство финансија Републике Србије, Сектор за другостепени порески и царински поступак, Одељење за другостепени порески поступак Београд, да тужиоцу </text:span><text:span text:style-name="Default_20_Paragraph_20_Font"><text:span text:style-name="T25">А.А.</text:span></text:span><text:span text:style-name="Default_20_Paragraph_20_Font"><text:span text:style-name="T23">из ..., ...</text:span></text:span><text:span text:style-name="Default_20_Paragraph_20_Font"><text:span text:style-name="T24">,</text:span></text:span><text:span text:style-name="T23"> накнади трошкове управног спора у износу од </text:span><text:span text:style-name="Default_20_Paragraph_20_Font"><text:span text:style-name="T42">6</text:span></text:span><text:span text:style-name="Default_20_Paragraph_20_Font"><text:span text:style-name="T43">.000,00 динара</text:span></text:span><text:span text:style-name="Default_20_Paragraph_20_Font"><text:span text:style-name="T10">, у року од 15 дана од дана пријема пресуде.</text:span></text:span></text:p>
      <text:p text:style-name="P3"/>
      <text:p text:style-name="P3"/>
      <text:p text:style-name="P8">О б р а з л о ж е њ е</text:p>
      <text:p text:style-name="P12"/>
      <text:p text:style-name="P14"><text:soft-page-break/><text:span text:style-name="T26"><text:tab/><text:tab/>Оспореним решењем одбија </text:span><text:span text:style-name="T4">с</text:span><text:span text:style-name="T26">е, као неоснована, жалба тужи</text:span><text:span text:style-name="T4">оца</text:span><text:span text:style-name="T26"> изјављена против решења Министарства финансија Републике Србије, Пореске управе, </text:span><text:span text:style-name="Default_20_Paragraph_20_Font"><text:span text:style-name="T4">Експозитуре Жагубица,</text:span></text:span><text:span text:style-name="T26"> број </text:span><text:span text:style-name="T4">413-14/72/1/14</text:span><text:span text:style-name="T26"> од </text:span><text:span text:style-name="T4">28.11</text:span><text:span text:style-name="T26">.2014.</text:span><text:span text:style-name="Default_20_Paragraph_20_Font"><text:span text:style-name="T28"> </text:span></text:span><text:span text:style-name="T26">године, којим је тачком I диспозитива тужи</text:span><text:span text:style-name="T4">оцу</text:span><text:span text:style-name="T26"> утврђен порез на поклон</text:span><text:span text:style-name="Default_20_Paragraph_20_Font"><text:span text:style-name="T28"> на наслеђену</text:span></text:span><text:span text:style-name="T26">,</text:span><text:span text:style-name="Default_20_Paragraph_20_Font"><text:span text:style-name="T28"> односно на поклон примљену имовину</text:span></text:span><text:span text:style-name="T26">, ближе означену у табели тачке I диспозитива, у укупном износу од </text:span><text:span text:style-name="T4">18.503,60</text:span><text:span text:style-name="T26"> динара, по </text:span><text:span text:style-name="T4">Уговору о поклону Ов.бр. ... од 31.01.2013. године;</text:span><text:span text:style-name="T26"> тачком </text:span><text:span text:style-name="Default_20_Paragraph_20_Font"><text:span text:style-name="T28">II</text:span></text:span><text:span text:style-name="T26"> диспозитива, </text:span><text:span text:style-name="T4">замењено је решење ове Ескпозитуре бр. 413-14/72/1/13 од 12.12.2013. године; тачком III диспозитива </text:span><text:span text:style-name="Default_20_Paragraph_20_Font"><text:span text:style-name="T29">да ј</text:span></text:span><text:span text:style-name="Default_20_Paragraph_20_Font"><text:span text:style-name="T4">е</text:span></text:span><text:span text:style-name="Default_20_Paragraph_20_Font"><text:span text:style-name="T29"> утврђени износ пореза </text:span></text:span><text:span text:style-name="Default_20_Paragraph_20_Font"><text:span text:style-name="T4">тужилац</text:span></text:span><text:span text:style-name="Default_20_Paragraph_20_Font"><text:span text:style-name="T29"> дуж</text:span></text:span><text:span text:style-name="Default_20_Paragraph_20_Font"><text:span text:style-name="T4">ан</text:span></text:span><text:span text:style-name="Default_20_Paragraph_20_Font"><text:span text:style-name="T29"> </text:span></text:span><text:span text:style-name="Default_20_Paragraph_20_Font"><text:span text:style-name="T4">да плати</text:span></text:span><text:span text:style-name="Default_20_Paragraph_20_Font"><text:span text:style-name="T29"> у року од 15 дана од дана достављања решења; </text:span></text:span><text:span text:style-name="Default_20_Paragraph_20_Font"><text:span text:style-name="T4">тачком IV диспозитива да се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, применом простог интересног рачуна од сто; тачком V диспозитива да уколико се уплата обавезе не изврши</text:span></text:span><text:span text:style-name="Default_20_Paragraph_20_Font"><text:span text:style-name="T29"> у прописаном року, </text:span></text:span><text:span text:style-name="Default_20_Paragraph_20_Font"><text:span text:style-name="T4">наплата ће се извршити</text:span></text:span><text:span text:style-name="Default_20_Paragraph_20_Font"><text:span text:style-name="T29"> принудним путем, </text:span></text:span><text:span text:style-name="Default_20_Paragraph_20_Font"><text:span text:style-name="T4">с тим да</text:span></text:span><text:span text:style-name="Default_20_Paragraph_20_Font"><text:span text:style-name="T29"> жалба не одлаже извршење решења.</text:span></text:span></text:p>
      <text:p text:style-name="P14"><text:span text:style-name="Default_20_Paragraph_20_Font"><text:span text:style-name="T29"/></text:span></text:p>
      <text:p text:style-name="P19"><text:tab/><text:tab/>У тужби поднетој овом суду <text:span text:style-name="T4">22.07.2015. године</text:span>, <text:span text:style-name="T4">тужилац оспорава</text:span> законитост решења туженог o<text:span text:style-name="Default_20_Paragraph_20_Font"><text:span text:style-name="T28">ргана</text:span></text:span> због погрешно и непотпуно утврђеног чињеничног стања и погрешне примене материјалног права. <text:span text:style-name="T4">Наводи </text:span>да <text:span text:style-name="T4">је живео у породичном домаћинству са супругом </text:span><text:span text:style-name="T44">Б.Б.</text:span><text:span text:style-name="T4">и поклонодавцима </text:span><text:span text:style-name="T44">В.В.</text:span><text:span text:style-name="T4">и </text:span><text:span text:style-name="T44">Г.Г. </text:span><text:span text:style-name="T4">и да је својим средствима изградио кућу, помоћне зграде и свињац. Истиче да не поседује рачуне, фактуре или уговоре о грађењу имајући у виду да је ове објекте саградио сам као мајстор грађевинске струке</text:span>. <text:span text:style-name="T4">Предлаже</text:span> да суд тужбу уважи, оспорено решење поништи и <text:span text:style-name="T4">обавеже туженог да тужиоцу надокнади трошкове поступка</text:span>.</text:p>
      <text:p text:style-name="P19"/>
      <text:p text:style-name="P3"><text:tab/><text:tab/>У одговору на тужбу, тужени орган је остао при разлозима датим у <text:s/>образложењу оспореног решења. Предложио је да суд тужбу одбије.</text:p>
      <text:p text:style-name="P3"/>
      <text:p text:style-name="P4"><text:tab/>Решавајући овај управни спор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одредбе члана 33. ст. 2. <text:span text:style-name="T4">и 3.</text:span> Закона о управним споровима (<text:span text:style-name="T30">„</text:span>Службени гласник РС”, број 111/09), испитујући законитост оспореног решења у границама захтева из тужбе у складу са одредбом члана 41. став 1. <text:span text:style-name="T4">ист</text:span>ог закона, Управни суд је, оценом навода тужбе, одговора на тужбу и списа предмета ове управне ствари нашао да је тужба основана.</text:p>
      <text:p text:style-name="P4"/>
      <text:p text:style-name="P15"><text:span text:style-name="T4"><text:tab/></text:span><text:span text:style-name="T8">Према стању у списима и образложењу оспореног решења првостепено </text:span><text:span text:style-name="T4">решење од 28.11.2014. године је донето у поновном поступку, након што је поништено претходно решење првостепеног органа од 31.05.2013. године, због непотпуно утврђеног чињеничног стања. Наиме, </text:span><text:span text:style-name="T26">тужи</text:span><text:span text:style-name="T4">оцу</text:span><text:span text:style-name="T26"> је </text:span><text:span text:style-name="T4">решењем од 28.11.2014. године </text:span><text:span text:style-name="T26">утврђен порез на наслеђе и поклон на основу </text:span><text:span text:style-name="T4">Уговора о поклону Ов. бр. ... од 31.01.2013. године, закљученог између </text:span><text:span text:style-name="T44">В.В.</text:span><text:span text:style-name="T4">и </text:span><text:span text:style-name="T44">Г.Г.</text:span><text:span text:style-name="T4">, као поклонодаваца и тужиоца, као поклонопримца</text:span><text:span text:style-name="T26">, </text:span><text:span text:style-name="T4">у складу са одредбом члана 15. Закона о порезима на имовину (</text:span><text:span text:style-name="T31">„</text:span><text:span text:style-name="T4">Службени гласник РС”, бр. 26/01 ... 68/14)</text:span><text:span text:style-name="T26">. </text:span><text:span text:style-name="T4">У поновном поступку, приликом утврђивања пореске основице, првостепени орган је користио парификате у виду </text:span><text:soft-page-break/><text:span text:style-name="T4">правноснажних решења којима је утврђена тржишна вредност за непокретности које се налазе на сличној локацији као предметне непокретности, и то решења бр. 413-43/148/1/14, 413-43/261/14 и 413-43/154/14, којима је утврђена тржишна вредност непокретности у износу од 1.233.577,40 динара. На основу тога, првостепени орган је тужиоцу применом пореске стопе од 2,5%, у складу са одредбом члана 19. став 1. Закона о порезима на имовину, утврдио порез на поклон у износу од 18.503,60 динара. Тужени орган даље налази да је решењем </text:span><text:span text:style-name="T26">Пореске управе, </text:span><text:span text:style-name="Default_20_Paragraph_20_Font"><text:span text:style-name="T4">Експозитуре Жагубица,</text:span></text:span><text:span text:style-name="T26"> број </text:span><text:span text:style-name="T4">413-14/72/2/14</text:span><text:span text:style-name="T26"> од </text:span><text:span text:style-name="T4">28.11</text:span><text:span text:style-name="T26">.2014.</text:span><text:span text:style-name="Default_20_Paragraph_20_Font"><text:span text:style-name="T28"> </text:span></text:span><text:span text:style-name="T26">године, </text:span><text:span text:style-name="T4">тужилац ослобођен пореза на поклон примљену имовину и то кућу, помоћне зграде и свињац из разлога што је живео у заједничком домаћинству са поклодавцима, чиме је испунио услове за пореско ослобођење из члана 21. тачка 3) Закона о порезима на имовину. У погледу на поклон примљеног земљишта, тужилац није доставио органу ниједан доказ о власништву по основу изградње, како би био ослобођен од утврђивања и плаћања пореза на земљиште, с тим што је тужиоцу предочено да је тржишна вредност земљишта утврђена по парификатима за непокретности на истој или сличној локацији по класи и култури земљишта. Са наведеног, тужени орган је одбио жалбу тужиоца, налазећи да је првостепени орган на основу правилно утврђеног чињеничног стања правилно утврдио пореску обавезу тужиоцу.</text:span></text:p>
      <text:p text:style-name="P4"/>
      <text:p text:style-name="P25"><text:tab/><text:tab/>Оваква одлука туженог органа се, за сада, не може прихватити, јер при њеном доношењу није поступљено у складу са правилима поступка. Наиме, нису тачни наводи из образложења оспореног решења да је ожалбено решење од 28.11.2014. године донето у поновном поступку, након што је поништено претходно решење првостепеног органа од 31.05.2013. године због непотпуно утврђеног чињеничног стања. <text:span text:style-name="T4">Ово стога што</text:span> из списа предмета произлази да је решењем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 број 300-432-01-00078/2013-D1001 од 28.10.2013. године поништено решење Пореске управе Експозитуре Жагубица број 432-03/72/13 од 31.05.2013. године, којим је тужиоцу утврђен порез на поклон у износу од 38.530,70 динара, по основу Уговора о поклону Ов.бр. ... од 31.01.2013. године и сви списи су враћени првостепеном органу на поновни поступак. У поновном поступку, првостепени орган доноси решење број 432-03/72/1/13 од 12.12.2013. године, којим је тужиоцу утврђен порез у укупном износу од 28.376,15 динара, по основу наведеног Уговора о поклону. Против наведеног решења тужилац је изјавио жалбу дана 16.01.2014.године. У поступку по жалби, првостепени орган је, <text:span text:style-name="T4">с позивом на одредбе</text:span> члана 144. став 3. и члана 160. Закона о пореском поступку и пореској администрацији, донео првостепено решење <text:span text:style-name="T26">број </text:span>413-14/72/1/14<text:span text:style-name="T26"> од </text:span>28.11<text:span text:style-name="T26">.2014.</text:span><text:span text:style-name="Default_20_Paragraph_20_Font"><text:span text:style-name="T28"> </text:span></text:span><text:span text:style-name="T26">године, којим је тачком I диспозитива тужи</text:span>оцу<text:span text:style-name="T26"> утврђен порез на поклон</text:span><text:span text:style-name="Default_20_Paragraph_20_Font"><text:span text:style-name="T28"> на наслеђену</text:span></text:span><text:span text:style-name="T26">,</text:span><text:span text:style-name="Default_20_Paragraph_20_Font"><text:span text:style-name="T28"> односно на поклон примљену имовину</text:span></text:span><text:span text:style-name="T26"> у укупном износу од </text:span>18.503,60<text:span text:style-name="T26"> динара, по </text:span><text:span text:style-name="T4">наведеном у</text:span>говору о поклону; <text:span text:style-name="T26">тачком </text:span><text:span text:style-name="Default_20_Paragraph_20_Font"><text:span text:style-name="T28">II</text:span></text:span><text:span text:style-name="T26"> диспозитива </text:span>замењено <text:span text:style-name="T4">је</text:span> решење <text:span text:style-name="T4">ист</text:span>е <text:span text:style-name="T4">е</text:span>скпозитуре број 413-14/72/1/13 од 12.12.2013. године.</text:p>
      <text:p text:style-name="P25"/>
      <text:p text:style-name="P28"><text:span text:style-name="T4"><text:tab/><text:tab/></text:span><text:span text:style-name="T2">Одредбом члана 144. став 3. Закона о пореском поступку и пореској администрацији,(</text:span><text:span text:style-name="T32">„</text:span><text:span text:style-name="T2">Службени гласник РС”, бр. 80/02 ... 105/14) је прописано да </text:span><text:soft-page-break/><text:span text:style-name="T2">п</text:span><text:span text:style-name="T14">рвостепени порески орган може усвојити жалбу и порески управни акт изменити </text:span><text:span text:style-name="T15">ако</text:span><text:span text:style-name="T14">: </text:span><text:span text:style-name="T15">1)</text:span><text:span text:style-name="T14"> оцени да је жалба оправдана и да није потребно спроводити ново утврђивање чињеница; </text:span><text:span text:style-name="T15">2)</text:span><text:span text:style-name="T14"> оцени да је спроведени поступак био непотпун, а то је могло бити од утицаја на решавање; </text:span><text:span text:style-name="T15">3)</text:span><text:span text:style-name="T14"> жалилац у жалби износи нове чињенице и доказе који би могли бити од утицаја на друкчије решавање ствари; </text:span><text:span text:style-name="T15">4)</text:span><text:span text:style-name="T14"> жалиоцу није, а морало је бити, омогућено да учествује у поступку; </text:span><text:span text:style-name="T15">5)</text:span><text:span text:style-name="T14"> је жалилац пропустио да учествује у поступку, али је у жалби оправдао то пропуштање</text:span><text:span text:style-name="T15">. </text:span><text:span text:style-name="T15">Одредбом става 4. истог члана је прописано да се у</text:span><text:span text:style-name="T14"> случају из става 3. тачка 1) овог члана не спроводи се допунски поступак, а у случају из става 3. тач. 2) - 5) овог члана допунски поступак се спроводи</text:span><text:span text:style-name="T15">.</text:span></text:p>
      <text:p text:style-name="P29"/>
      <text:p text:style-name="P16"><text:span text:style-name="T13"><text:tab/><text:tab/></text:span><text:span text:style-name="T16">По налажењу суда </text:span><text:span text:style-name="T16">првостепени</text:span><text:span text:style-name="T16"> орган у образложењу </text:span><text:span text:style-name="T16">ожалбеног</text:span><text:span text:style-name="T16"> решења не даје разлоге за одлуку из тачке </text:span><text:span text:style-name="Default_20_Paragraph_20_Font"><text:span text:style-name="T17">II</text:span></text:span><text:span text:style-name="T18"> диспозитива </text:span><text:span text:style-name="T16">ожалбеног решења којим је замењено <text:s/>решење ове Ескпозитуре број 413-14/72/1/13 од 12.12.2013. године, </text:span><text:span text:style-name="T16">јер не наводи</text:span><text:span text:style-name="T16"> да ли је у конкретном случају спроведен допунски поступак, као и разлоге за то, како је наведено у ставу 3. члана 144. Закона о пореском поступку и пореској администрацији и да ли је тужиоцу омогућено учешће у поступку. </text:span><text:span text:style-name="T19">На овај начин је првостепени орган повредио</text:span><text:span text:style-name="T11"> правил</text:span><text:span text:style-name="T11">а</text:span><text:span text:style-name="T11"> поступка прописан</text:span><text:span text:style-name="T11">а</text:span><text:span text:style-name="T11"> одредб</text:span><text:span text:style-name="T11">а</text:span><text:span text:style-name="T11">м</text:span><text:span text:style-name="T11">а</text:span><text:span text:style-name="T11"> члана 199. став 2. Закона о општем управном поступку (</text:span><text:span text:style-name="T21">„</text:span><text:span text:style-name="T11">Службени лист СРЈ</text:span><text:span text:style-name="T21">”,</text:span><text:span text:style-name="T11"> бр. 33/97, 31/01 </text:span><text:span text:style-name="T11">и</text:span><text:span text:style-name="T11"> </text:span><text:span text:style-name="T21">„</text:span><text:span text:style-name="T11">Службени гласник РС</text:span><text:span text:style-name="T21">”,</text:span><text:span text:style-name="T11"> број 30/10), а тужени орган оспореним решењем није отклонио нити санкционисао наведене</text:span><text:span text:style-name="T12"> </text:span><text:span text:style-name="T11">повреде правила поступка учињене од стране</text:span><text:span text:style-name="T12"> првостепеног органа, </text:span><text:span text:style-name="T11">па је тиме повредио</text:span><text:span text:style-name="T12"> </text:span><text:span text:style-name="T11">правила поступка из </text:span><text:span text:style-name="T12">одредбе члана 232. Закона о општем управном поступку, </text:span><text:span text:style-name="T11">које су биле од утицаја на решење ове управне ствари.</text:span></text:p>
      <text:p text:style-name="P30"/>
      <text:p text:style-name="P26"><text:span text:style-name="T7"><text:tab/><text:tab/>Са изнетих разлога, налазећи да је оспореним решењем повређен закон на штету тужиоца, Управни суд је применом одредбе члана 40. став 2. Закона о управним споровима одлучио као у ставу </text:span><text:span text:style-name="T9">I</text:span><text:span text:style-name="T7"> диспозитива пресуде и вратио предмет надлежном органу на поновно одлучивање, у складу са чланом 42. став 1. истог закона, при чему је тужени орган везан правним схватањем и примедбама суда изнетим у пресуди, сагласно одредби члана 69. став 2. </text:span><text:span text:style-name="T7">ист</text:span><text:span text:style-name="T7">ог закона.</text:span></text:p>
      <text:p text:style-name="P27"/>
      <text:p text:style-name="P19"><text:span text:style-name="T7"><text:tab/><text:tab/></text:span><text:span text:style-name="Default_20_Paragraph_20_Font"><text:span text:style-name="T33">Разматрајући захтев </text:span></text:span><text:span text:style-name="Default_20_Paragraph_20_Font"><text:span text:style-name="T35">тужиоца </text:span></text:span><text:span text:style-name="Default_20_Paragraph_20_Font"><text:span text:style-name="T33">за накнаду трошкова </text:span></text:span><text:span text:style-name="Default_20_Paragraph_20_Font"><text:span text:style-name="T35">управног </text:span></text:span><text:span text:style-name="Default_20_Paragraph_20_Font"><text:span text:style-name="T33">спора, </text:span></text:span><text:span text:style-name="Default_20_Paragraph_20_Font"><text:span text:style-name="T36">суд је имао у виду да је тужилац имао трошкове у висини награде адвокату за састав тужбе у износу од 6.000,00 динара </text:span></text:span><text:span text:style-name="Default_20_Paragraph_20_Font"><text:span text:style-name="T36">према</text:span></text:span><text:span text:style-name="Default_20_Paragraph_20_Font"><text:span text:style-name="T36"> Тарифном броју 42. Тарифе о наградама и накнадама за рад адвоката (</text:span></text:span><text:span text:style-name="Default_20_Paragraph_20_Font"><text:span text:style-name="T41">„</text:span></text:span><text:span text:style-name="Default_20_Paragraph_20_Font"><text:span text:style-name="T36">Службени гласник РС”, бр</text:span></text:span><text:span text:style-name="Default_20_Paragraph_20_Font"><text:span text:style-name="T36">ој </text:span></text:span><text:span text:style-name="Default_20_Paragraph_20_Font"><text:span text:style-name="T36">121/12), па је одлучио као у ставу </text:span></text:span><text:span text:style-name="Default_20_Paragraph_20_Font"><text:span text:style-name="T34">II </text:span></text:span><text:span text:style-name="Default_20_Paragraph_20_Font"><text:span text:style-name="T36">диспозитива пресуде, на основу </text:span></text:span><text:span text:style-name="Default_20_Paragraph_20_Font"><text:span text:style-name="T36">одредаба</text:span></text:span><text:span text:style-name="Default_20_Paragraph_20_Font"><text:span text:style-name="T36"> чл. 66. и 67. Закона о управним споровима у вези </text:span></text:span><text:span text:style-name="Default_20_Paragraph_20_Font"><text:span text:style-name="T36">са одредбама </text:span></text:span><text:span text:style-name="Default_20_Paragraph_20_Font"><text:span text:style-name="T36">чл. 150. и 153. Закона о парничном поступку</text:span></text:span><text:span text:style-name="Default_20_Paragraph_20_Font"><text:span text:style-name="T38"> (</text:span></text:span><text:span text:style-name="Default_20_Paragraph_20_Font"><text:span text:style-name="T39">„</text:span></text:span><text:span text:style-name="Default_20_Paragraph_20_Font"><text:span text:style-name="T38">Службени гласник РС</text:span></text:span><text:span text:style-name="Default_20_Paragraph_20_Font"><text:span text:style-name="T39">”</text:span></text:span><text:span text:style-name="Default_20_Paragraph_20_Font"><text:span text:style-name="T38">, бр. 72/11 … 55/14)</text:span></text:span><text:span text:style-name="Default_20_Paragraph_20_Font"><text:span text:style-name="T36">, на чију сходну примену у управном спору упућује одредба члана 74. Закона о управним споровима. Суд није признао тужиоцу трошкове за састав тужбе до тражених 30.000,00 динара, имајући у виду </text:span></text:span><text:span text:style-name="Default_20_Paragraph_20_Font"><text:span text:style-name="T37">да </text:span></text:span><text:span text:style-name="Default_20_Paragraph_20_Font"><text:span text:style-name="T36">према Тарифном броју 42. наведене Тарифе, з</text:span></text:span><text:span text:style-name="Default_20_Paragraph_20_Font"><text:span text:style-name="T20">а састављање тужби којима се покреће управни спор и то у процењивим стварима када се управни спор води око управног акта органа поводом права у вези са имовином која има </text:span></text:span><text:span text:style-name="Default_20_Paragraph_20_Font"><text:span text:style-name="T20">одређену новчану вредност, као и за састављање осталих образложених поднесака или поднесака који садрже чињеничне наводе, адвокату припада једнак износ награде, у зависности од вредности те имовине, као и за поднеске којима се покреће парнични поступак </text:span></text:span><text:soft-page-break/><text:span text:style-name="Default_20_Paragraph_20_Font"><text:span text:style-name="T20">(тужбе, предлози, молбе) из Тарифног броја 13.</text:span></text:span></text:p>
      <text:p text:style-name="P19"><text:span text:style-name="Default_20_Paragraph_20_Font"><text:span text:style-name="T20"/></text:span></text:p>
      <text:p text:style-name="P8">ПРЕСУЂЕНО У УПРАВНОМ СУДУ</text:p>
      <text:p text:style-name="P8"><text:span text:style-name="T4">Д</text:span>ана <text:span text:style-name="T4">20.02.2019</text:span><text:span text:style-name="T4">.</text:span> године, <text:span text:style-name="T4">7</text:span> <text:span text:style-name="T4">У </text:span><text:span text:style-name="T4">10986</text:span><text:span text:style-name="T4">/15</text:span></text:p>
      <text:p text:style-name="P3"/>
      <text:p text:style-name="P3"/>
      <text:p text:style-name="P9">Записничар<text:tab/><text:tab/><text:tab/><text:tab/><text:tab/><text:tab/> <text:s text:c="6"/>Председник већа - судија</text:p>
      <text:p text:style-name="P6">Михајло Ралић,<text:span text:style-name="T4">с.р.</text:span><text:tab/><text:tab/><text:tab/><text:tab/><text:tab/>Биљана Тамбурковски Баковић,<text:span text:style-name="T4">с.р.</text:span></text:p>
      <text:p text:style-name="P6"/>
      <text:p text:style-name="P6"/>
      <text:p text:style-name="P18">За тачност отправка</text:p>
      <text:p text:style-name="P18">Управитељ писарнице</text:p>
      <text:p text:style-name="P18">Дејан Ђурић</text:p>
      <text:p text:style-name="P17">КЗ</text:p>
      <text:p text:style-name="P14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</text:span></text:span><text:span text:style-name="Default_20_Paragraph_20_Font"><text:span text:style-name="MT2"> </text:span></text:span><text:span text:style-name="Default_20_Paragraph_20_Font"><text:span text:style-name="MT1">У 10986/15</text:span></text:span></text:p>
        <text:p text:style-name="MP2"><text:page-number text:select-page="current">5</text:page-number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5H1M13S</meta:editing-duration>
    <meta:editing-cycles>53</meta:editing-cycles>
    <meta:generator>OpenOffice/4.1.1$Win32 OpenOffice.org_project/411m6$Build-9775</meta:generator>
    <dc:title>template upravni BGD</dc:title>
    <meta:initial-creator>Ivana Obradovic</meta:initial-creator>
    <dc:date>2019-09-25T11:11:09.26</dc:date>
    <dc:creator>Ivan Vulić</dc:creator>
    <meta:printed-by>Zora Kovačević</meta:printed-by>
    <meta:print-date>2019-03-13T10:11:38.26</meta:print-date>
    <meta:document-statistic meta:table-count="0" meta:image-count="1" meta:object-count="0" meta:page-count="5" meta:paragraph-count="31" meta:word-count="1733" meta:character-count="114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NIKOLA/ODLUKE%20SUDIJE%20KITAROVIĆA/template%20upravni%20BGD.ott" meta:date="2016-11-29T09:25:49.67"/>
  </office:meta>
</office:document-meta>
</file>