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style:use-window-font-color="true" style:font-name="Times New Roman" fo:font-size="12pt" fo:letter-spacing="-0.0028in"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normal"/>
    </style:style>
    <style:style style:name="P7" style:family="paragraph" style:parent-style-name="Standard">
      <style:paragraph-properties fo:line-height="100%" fo:text-align="start" style:justify-single-word="false">
        <style:tab-stops>
          <style:tab-stop style:position="0.6492in"/>
        </style:tab-stops>
      </style:paragraph-properties>
      <style:text-properties style:font-name="Times New Roman" fo:font-size="12pt" fo:language="zxx" fo:country="none" fo:font-weight="bold" style:font-size-asian="12pt" style:font-weight-asian="bold" style:font-size-complex="12pt" style:font-weight-complex="normal"/>
    </style:style>
    <style:style style:name="P8" style:family="paragraph" style:parent-style-name="Standard">
      <style:paragraph-properties fo:line-height="100%" fo:text-align="justify" style:justify-single-word="false">
        <style:tab-stops>
          <style:tab-stop style:position="0.6492in"/>
        </style:tab-stops>
      </style:paragraph-properties>
      <style:text-properties style:font-name="Times New Roman" fo:font-size="12pt" fo:language="zxx" fo:country="none" fo:font-weight="bold" style:font-size-asian="12pt" style:font-weight-asian="bold" style:font-size-complex="12pt"/>
    </style:style>
    <style:style style:name="P9" style:family="paragraph" style:parent-style-name="Standard">
      <style:text-properties style:font-name="Times New Roman" fo:font-size="12pt" fo:language="zxx" fo:country="none" style:text-underline-style="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0.6492in"/>
        </style:tab-stops>
      </style:paragraph-properties>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color="#000000" fo:language="zxx" fo:country="none"/>
    </style:style>
    <style:style style:name="P18"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19" style:family="paragraph" style:parent-style-name="Standard">
      <style:paragraph-properties fo:line-height="100%" fo:text-align="start" style:justify-single-word="false">
        <style:tab-stops>
          <style:tab-stop style:position="1in"/>
        </style:tab-stops>
      </style:paragraph-properties>
      <style:text-properties fo:color="#000000" style:font-name="Times New Roman" fo:font-size="12pt" fo:language="zxx" fo:country="none" fo:font-weight="bold" style:font-size-asian="12pt" style:font-weight-asian="bold" style:font-size-complex="12pt"/>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top="0in" fo:margin-bottom="0in"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24"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25"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style>
    <style:style style:name="P26"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margin-top="0in" fo:margin-bottom="0in" fo:line-height="100%" fo:text-align="justify" style:justify-single-word="false"/>
      <style:text-properties style:font-name="Times New Roman" fo:font-size="12pt" fo:language="sr" fo:country="YU" style:font-size-asian="12pt" style:font-size-complex="12pt"/>
    </style:style>
    <style:style style:name="P31" style:family="paragraph" style:parent-style-name="Standard">
      <style:paragraph-properties fo:margin-top="0in" fo:margin-bottom="0in"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32"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sr" fo:country="YU" style:font-name-complex="Times New Roman"/>
    </style:style>
    <style:style style:name="T6" style:family="text">
      <style:text-properties fo:language="sr" fo:country="YU"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style:font-weight-complex="bold"/>
    </style:style>
    <style:style style:name="T10" style:family="text">
      <style:text-properties fo:language="sh"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name-complex="Times New Roman"/>
    </style:style>
    <style:style style:name="T15" style:family="text">
      <style:text-properties fo:language="en" fo:country="US"/>
    </style:style>
    <style:style style:name="T16" style:family="text">
      <style:text-properties fo:language="en" fo:country="US" style:font-name-complex="Times New Roman"/>
    </style:style>
    <style:style style:name="T17" style:family="text">
      <style:text-properties fo:language="en" fo:country="US"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style:font-weight-complex="bold"/>
    </style:style>
    <style:style style:name="T20" style:family="text">
      <style:text-properties fo:color="#000000" style:font-name-asian="Verdana" style:font-name-complex="Verdana"/>
    </style:style>
    <style:style style:name="T21" style:family="text">
      <style:text-properties fo:color="#000000" fo:language="zxx" fo:country="none" style:font-name-asian="Verdana" style:font-name-complex="Verdana"/>
    </style:style>
    <style:style style:name="T22" style:family="text">
      <style:text-properties fo:color="#000000" fo:letter-spacing="-0.0028in" fo:language="sr" fo:country="YU" style:font-name-asian="Times New Roman CYR" style:font-name-complex="Times New Roman CYR"/>
    </style:style>
    <style:style style:name="T23" style:family="text">
      <style:text-properties fo:color="#000000" fo:letter-spacing="-0.0028in" fo:language="sr" fo:country="YU" style:font-name-asian="Times New Roman CYR" style:font-name-complex="Times New Roman"/>
    </style:style>
    <style:style style:name="T24" style:family="text">
      <style:text-properties fo:color="#000000" fo:letter-spacing="-0.0028in" fo:font-style="normal" fo:background-color="transparent" style:font-name-asian="Verdana" style:font-style-asian="normal" style:font-name-complex="Verdana" style:font-style-complex="normal"/>
    </style:style>
    <style:style style:name="T25" style:family="text">
      <style:text-properties fo:color="#000000" fo:letter-spacing="-0.0028in" fo:language="zxx" fo:country="none" fo:font-style="normal" fo:background-color="transparent" style:font-name-asian="Verdana" style:font-style-asian="normal" style:font-name-complex="Verdana" style:font-style-complex="normal"/>
    </style:style>
    <style:style style:name="T26" style:family="text">
      <style:text-properties fo:color="#000000" fo:letter-spacing="-0.0028in" fo:language="zxx" fo:country="none" style:font-name-asian="Times New Roman CYR" style:font-name-complex="Times New Roman CYR"/>
    </style:style>
    <style:style style:name="T27" style:family="text">
      <style:text-properties fo:color="#000000" fo:letter-spacing="-0.0028in" style:font-name-asian="Times New Roman CYR" style:font-name-complex="Times New Roman CYR"/>
    </style:style>
    <style:style style:name="T28" style:family="text">
      <style:text-properties fo:color="#000000" fo:letter-spacing="-0.0035in" fo:font-style="normal" fo:background-color="transparent" style:font-name-asian="Times New Roman CYR" style:font-style-asian="normal" style:font-name-complex="Times New Roman CYR" style:font-style-complex="normal" style:text-scale="96%"/>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use-window-font-color="true" fo:letter-spacing="-0.0028in" fo:language="zxx" fo:country="none"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32" style:family="text">
      <style:text-properties style:use-window-font-color="true" fo:letter-spacing="-0.0028in" fo:language="zxx" fo:country="none"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5%"/>
    </style:style>
    <style:style style:name="T33" style:family="text">
      <style:text-properties style:use-window-font-color="true" fo:letter-spacing="-0.0028in" fo:language="zxx" fo:country="none"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text-scale="105%"/>
    </style:style>
    <style:style style:name="T34" style:family="text">
      <style:text-properties style:use-window-font-color="true" fo:letter-spacing="-0.0028in" fo:language="zxx" fo:country="none" fo:font-style="normal" fo:background-color="transparent" style:font-name-asian="Times New Roman1" style:font-style-asian="normal" style:font-name-complex="Times New Roman1" style:font-style-complex="normal"/>
    </style:style>
    <style:style style:name="T35" style:family="text">
      <style:text-properties style:use-window-font-color="true" fo:letter-spacing="-0.0028in" fo:font-style="normal" fo:background-color="transparent" style:font-name-asian="Times New Roman1" style:font-style-asian="normal" style:font-name-complex="Times New Roman1" style:font-style-complex="normal"/>
    </style:style>
    <style:style style:name="T36" style:family="text">
      <style:text-properties style:use-window-font-color="true" fo:letter-spacing="-0.0028in"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105%"/>
    </style:style>
    <style:style style:name="T37" style:family="text">
      <style:text-properties style:use-window-font-color="true" fo:letter-spacing="-0.0028in" fo:font-style="normal" fo:font-weight="bold" fo:background-color="transparent" style:font-name-asian="Times New Roman1" style:font-style-asian="normal" style:font-weight-asian="bold" style:font-name-complex="Times New Roman1" style:font-style-complex="normal" style:font-weight-complex="bold"/>
    </style:style>
    <style:style style:name="T38" style:family="text">
      <style:text-properties style:use-window-font-color="true" fo:letter-spacing="-0.0028in" fo:language="sr" fo:country="YU" fo:font-style="normal" fo:background-color="transparent" style:font-name-asian="Times New Roman1" style:font-style-asian="normal" style:font-name-complex="Times New Roman1" style:font-style-complex="normal"/>
    </style:style>
    <style:style style:name="T39" style:family="text">
      <style:text-properties style:use-window-font-color="true" fo:letter-spacing="-0.0028in" fo:language="sr" fo:country="YU"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language="none" fo:country="none"/>
    </style:style>
    <style:style style:name="T4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3"><text:span text:style-name="T12">УПРАВНИ</text:span><text:span text:style-name="T3"> СУД </text:span></text:p>
      <text:p text:style-name="P5">4 У. <text:span text:style-name="T11">13763</text:span>/15</text:p>
      <text:p text:style-name="P11"><text:span text:style-name="T11">28. фебруар 2019.</text:span><text:span text:style-name="T8"> године</text:span></text:p>
      <text:p text:style-name="P13">Б Е О Г Р А Д</text:p>
      <text:p text:style-name="P13"/>
      <text:p text:style-name="P13"/>
      <text:p text:style-name="P9"/>
      <text:p text:style-name="P22">У ИМЕ НАРОДА</text:p>
      <text:p text:style-name="P22"/>
      <text:p text:style-name="P22"/>
      <text:p text:style-name="P22"/>
      <text:p text:style-name="P29"><text:span text:style-name="T2"><text:s text:c="11"/><text:tab/><text:tab/>Управни суд, у већу састављеном од судија:</text:span><text:span text:style-name="T11"> Весне Лазаревић, председника већа, Јелице Пајовић и Весне Даниловић, чланова већа, са судским саветником Весном Мутавџић, као записничарем, одлучујући у управном спору по тужби тужиоца А.А. </text:span><text:span text:style-name="T42">и</text:span><text:span text:style-name="T11">з ..., Улица ...бр. ..., чији је пуномоћник Ивана М. Марковић, адвокат из Београда, Улица Алексе Ненадовића бр. 31/10, против туженог Министарства финансија Републике Србије-Пореска управа-Сектор за порескоправне послове и координацију-Регионално одељење за другостепени поступак Београд, сада</text:span><text:span text:style-name="T13"> Министарствo финансија Републике Србије-Сектор за другостепени порески и царински поступак-Одељење за другостепени порески поступак Београд,</text:span><text:span text:style-name="T11"> ради поништаја решења, број 300-436-05</text:span><text:span text:style-name="T15">-0</text:span><text:span text:style-name="T11">0702</text:span><text:span text:style-name="T15">/201</text:span><text:span text:style-name="T11">5</text:span><text:span text:style-name="T15">-</text:span><text:span text:style-name="T11">I</text:span><text:span text:style-name="T15">1000</text:span><text:span text:style-name="T11"> од </text:span><text:span text:style-name="T15">2</text:span><text:span text:style-name="T11">9. јула 2015. године, у пореском предмету, у нејавној седници већа, одржаној дана 28. фебруара 2019. године, донео је</text:span></text:p>
      <text:p text:style-name="P23"><text:s/></text:p>
      <text:p text:style-name="P23"/>
      <text:p text:style-name="P24">П Р Е С У Д У</text:p>
      <text:p text:style-name="P24"/>
      <text:p text:style-name="P24"/>
      <text:p text:style-name="P25"><text:tab/><text:span text:style-name="T15"><text:tab/></text:span><text:span text:style-name="T19">I</text:span><text:span text:style-name="T18"> </text:span><text:span text:style-name="T10">Тужба </text:span><text:span text:style-name="T9">СЕ </text:span><text:span text:style-name="T6">УВАЖАВА</text:span><text:span text:style-name="T7">, </text:span><text:span text:style-name="T6">ПОНИШТАВА </text:span><text:span text:style-name="T7">решење</text:span><text:span text:style-name="T18"> Министарства финансија Републике Србије-Пореска управа-Сектор за порескоправне послове и координацију-Регионално одељење за другостепени поступак Београд, број 300-436-05</text:span><text:span text:style-name="T17">-0</text:span><text:span text:style-name="T18">0702</text:span><text:span text:style-name="T17">/201</text:span><text:span text:style-name="T18">5</text:span><text:span text:style-name="T17">-</text:span><text:span text:style-name="T18">I</text:span><text:span text:style-name="T17">1000</text:span><text:span text:style-name="T18"> од </text:span><text:span text:style-name="T17">2</text:span><text:span text:style-name="T18">9. јула 2015. године, и </text:span><text:span text:style-name="T19">ВРАЋА</text:span><text:span text:style-name="T7"> предмет</text:span><text:span text:style-name="T6"> </text:span><text:span text:style-name="T18">Министарств</text:span><text:span text:style-name="T13">у</text:span><text:span text:style-name="T18"> финансија Републике Србије-Сектор за другостепени порески и царински поступак-Одељење за другостепени порески поступак Београд, </text:span><text:span text:style-name="T7">на поновно одлучивање.</text:span></text:p>
      <text:p text:style-name="P31"/>
      <text:p text:style-name="P25"><text:span text:style-name="T18"><text:tab/><text:tab/></text:span><text:span text:style-name="T19">II</text:span><text:span text:style-name="T7"> </text:span><text:span text:style-name="T19">ОБАВЕЗУЈЕ СЕ</text:span><text:span text:style-name="T18"> Министарств</text:span><text:span text:style-name="T13">о</text:span><text:span text:style-name="T18"> финансија Републике Србије-Сектор за другостепени порески и царински поступак-Одељење за другостепени порески поступак Београд, да тужиоцу, </text:span><text:span text:style-name="T13">А.А. </text:span><text:span text:style-name="T43">и</text:span><text:span text:style-name="T18">з ..., Улица ...бр..., на име накнаде трошкова управног спора, у року од 15 дана од дана пријема пресуде, исплати износ од 1</text:span><text:span text:style-name="T13">3.540,00</text:span><text:span text:style-name="T18"> динара.</text:span></text:p>
      <text:p text:style-name="P26"/>
      <text:p text:style-name="P28"/>
      <text:p text:style-name="P27"><text:soft-page-break/>О б р а з л о ж е њ е</text:p>
      <text:p text:style-name="P27"/>
      <text:p text:style-name="P28"/>
      <text:p text:style-name="P28"><text:s text:c="14"/><text:tab/>Оспореним решењем, одбијена је жалба тужиоца изјављења против решења Градске управе града Београда-Секретаријат за финансије-Управа јавних прихода града Београда-Сектор јавних прихода за подручја градских општина-Одељење Чукарица, број I-02-436<text:span text:style-name="T11">-1-ПГ/4575-10/2010-011</text:span> од <text:span text:style-name="T11">7</text:span>. <text:span text:style-name="T11">априла</text:span> 2015. године, којим је тужиоцу утврђен порез на имовину за 201<text:span text:style-name="T11">0</text:span>. годину, по основу права својине на непокретности - стан у..., ..., Улица ...бр. ..., површине <text:span text:style-name="T11">299,83</text:span>m², на пореску основицу од <text:span text:style-name="T11">45.343.355,61</text:span> динар, у износу од <text:span text:style-name="T11">781.300,67</text:span> динара. <text:span text:style-name="T11">Наведеним решењем замењено је решење истог првостепеног органа, број </text:span>I-02-436<text:span text:style-name="T11">-1-ПГ/4575/2010-011 од 1. априла 2014. године, којим је тужиоцу, за исту непокретност и за исти временки период, утврђен порез на имовину, у износу од 803.723,21 динар.</text:span></text:p>
      <text:p text:style-name="P28"><text:tab/><text:tab/>Тужбом, поднетом Управном суду, дана <text:span text:style-name="T11">30</text:span>. <text:span text:style-name="T11">септем</text:span>бра 2015. године, тужилац је оспорио законитост решења туженог органа <text:span text:style-name="T11">због неправилне примене закона, непоступања по правилима поступка, неправилно односно нетачно утврђеног чињеничног стања и што је из утврђених чињеница изведен неправилан закључак у погледу чињеничног стања</text:span>. <text:span text:style-name="T11">Навео је да је ожалбено решење првостепеног органа неосновано и незаконито, а што <text:s/>се види из навода жалбе и допуне жалбе. Истакао је да тужени орган није дао ниједан основан разлог за одлуку као у диспозитиву оспореног решења, тако да је образложење контрадикторно и не садржи све што треба, а сагласно одредбама Закона о општем управном поступку. Предложио је да Суд тужбу уважи, поништи оспорено решење и сам реши ову управну ствар. Тражио је и накнаду трошкова управног спора, према приложеном трошковнику.</text:span></text:p>
      <text:p text:style-name="P10"><text:s text:c="14"/><text:tab/>Тужени орган је, одговором на тужбу, остао код разлога образложења оспореног решења и предложио је да Суд тужбу одбије.</text:p>
      <text:p text:style-name="P10"><text:s text:c="17"/><text:tab/><text:span text:style-name="T2">Решавајући овај управни спор без одржа</text:span>не<text:span text:style-name="T2"> усмене расправе, у смислу одредбе члана 33. став 2. Закона о управним споровима („Службени гласник РС“, бр. 111/09),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ове правне ствари, нашао да </text:span>је <text:span text:style-name="T2">тужба основана.</text:span></text:p>
      <text:p text:style-name="P10"><text:span text:style-name="T2"><text:tab/><text:tab/></text:span>Према образложењу оспореног решења и стања у спису, тужилац је, дана 24. октобра 2013. године, поднео пореску пријаву за утврђивање пореза на имовину, заведену под бројем <text:span text:style-name="T40">I</text:span><text:span text:style-name="T41">-</text:span><text:span text:style-name="T40">02-436.2/4575-2013-011,</text:span> са подацима на основу којих је првостепени орган решењем од 1. априла 2014. године, утврдио тужиоцу порез на имовину за 2010. годину, за непокретност - стан у ..., ...улица бр. ..., у износу од 803.723,21 динар. Наведено решење је, у поступку по захтеву тужиоца за вршење надзора и усаглашеној применој закона, замењено ожалбеним решењем. У поступку по жалби, сачињен је Записник о учешћу странке у поступку, број I-02-436-1-ПГ/4575-10/2010-011-101-1 од 26. маја 2015. године, којом приликом је тужилац упознат са начином утврђивања пореске обавезе, a применом одредаба закона и правилника, цитираних у наведеном записнику и оспореном решењу. С обзиром да је предметни стан сврстан у екстра зону, са просечном ценом од 110.000,00дин/m², то је за стан, површине 299,83m², са пореском основицом од 45.343.355,61 динар, утврђен порез у износу од 781.300,67 динара, при чему је применом одредбе члана 5. став 3. <text:soft-page-break/><text:span text:style-name="T20">Правилника о начину утврђивања основице пореза на имовину на права на непокретностима утврђено да коефицијент локације износи 2,00. </text:span>На основу Уговора о заједничкој изградњи и заједничком финансирању изградње објекта породичног становања, закљученог 5. децембра 2003. године, овереног код Првог општинског суда у Београду 1. јула 2004. године под Ов. бр. ..., Анекса, закљученог 1. јула 2004. године, овереног код истог суда 1. јула 2004. године под Ов. бр. ... и Решења о одобрењу за изградњу Скупштине општине Чукарица-Одељење за грађевинске и комуналне послове, III-02 број 351-990/03 од 8. децембра 2003. године, које је постало правноснажно 15. јануара 2004. године, утврђено је да објекат није изграђен 2003. године, већ 2004. године, те да тужилац, према допису Министарства унутрашњих послова Републике Србије-Полицијска управа за град Београд, 06/1 број 205.3.1-2042/13 од 31. октобра 2013. године, на адреси предметног стана има пријављено пребивалиште од 14. октобра 2013. године. Пошто је оценио наводе жалбе, тужени орган је, применом одредбе члана 151. став 1. Закона о пореском поступку и порсекој администрацији (“Службени гласник РС”, бр. 80/02...108/13), одлучио као у диспозитиву оспореног решења.</text:p>
      <text:p text:style-name="P4"><text:span text:style-name="T13"><text:tab/><text:tab/></text:span><text:span text:style-name="T39">Одредбом члана 199. став 2. Закона о општем управном поступку („Службени лист СРЈ“, бр. 33/97 и 31/01), 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span text:style-name="T20"><text:tab/></text:span></text:p>
      <text:p text:style-name="P4"><text:span text:style-name="T20"><text:tab/><text:tab/></text:span><text:span text:style-name="T21">Одредбом члана 4. став 2. Правилника о начину утврђивања основице пореза на имовину на права на непокретностима (“Службени гласник РС”, бр. 38/01 и 45/04) прописано је да се п</text:span><text:span text:style-name="T20">росечна тржишна цена квадратног метра објекта ако нема података из става 1. овог члана, утврђује према просечној тржишној вредности квадратног метра одговарајућих објеката у општини односно граду у коме се објекат налази, утврђеној у поступку утврђивања основице пореза на пренос апсолутних права у години која претходи години за коју се утврђује и плаћа порез на имовину.</text:span></text:p>
      <text:p text:style-name="P4"><text:span text:style-name="T20"><text:tab/><text:tab/></text:span><text:span text:style-name="T21">Одредебом члана 5. ст. 1. до 3. наведеног правилника прописано је да се просечна тржишна цена квадратног метра непокретности која је утврђена на начин из члана 4. овог правилника коригује множењем са коефицијентом локације. </text:span><text:span text:style-name="T20">За непокретност на подручју насеља градског карактера у којем се, према прописима којима је уређено плаћање накнаде за коришћење градског грађевинског земљишта ова накнада плаћа по зонама. Изузетно од одредбе става 2. овог члана, за непокретности које се налазе у екстра зони, на подручју насеља градског карактера за која су донети прописи којима је уређено плаћање закупнине за коришћење стамбеног, односно пословног простора по зонама, коефицијент локације из става 2. тачка 1) овог члана износи 1,40.</text:span><text:span text:style-name="T13"><text:tab/><text:tab/></text:span></text:p>
      <text:p text:style-name="P10"><text:span text:style-name="T11"><text:tab/><text:tab/></text:span><text:span text:style-name="T11">Полазећи од чињеничног и правног стања ове управне ствари</text:span><text:span text:style-name="T35">, по оцени Управног суда, тужи</text:span><text:span text:style-name="T34">лац</text:span><text:span text:style-name="T35"> тужбом основано оспорава законитост решења туженог органа.</text:span><text:span text:style-name="T37"> </text:span><text:span text:style-name="T34">Ово са разлога што је оспореним решењем, као и ожалбеним, применом одредбе члана 5. став 3. </text:span><text:span text:style-name="T24">Правилника о начину утврђивања основице пореза на имовину на права на непокретностима, </text:span><text:span text:style-name="T25">утврђено да коефицијент локације за конкретну непокретност, која се налази у екстра зони, износи 2,00. Међутим, како према дефиницији наведене одредбе </text:span><text:soft-page-break/><text:span text:style-name="T25">коефицијент локације износи 1,40, то је оспореним решењем повређен закон на штету тужиоца, јер правни прописи не упућују на одлуку као у диспозитиву наведеног решења, чиме је учињена повреда правила поступка из члана 199. став 2. </text:span><text:span text:style-name="T35">Закона о општем управном поступку.</text:span></text:p>
      <text:p text:style-name="P10"><text:span text:style-name="T35"><text:tab/><text:tab/></text:span><text:span text:style-name="T38">Предлог тужи</text:span><text:span text:style-name="T34">оца</text:span><text:span text:style-name="T38"> да Суд, применом одредбе члана 43. став 1. Закона о управним споровима својом пресудом реши ову управну ствар није прихваћен, јер је оспорено решење засновано на повреди правила поступка коју треба да отклони тужени орган, па се нису стекли услови из наведене законске одредбе за суђе</text:span><text:span text:style-name="T35">ње</text:span><text:span text:style-name="T38"> у спору пуне јурисдикције. </text:span></text:p>
      <text:p text:style-name="P30"><text:span text:style-name="T31"><text:tab/><text:tab/></text:span><text:span text:style-name="T36">Са изнетих разлога, налазећи да је оспореним решењем повређен закон на штету тужи</text:span><text:span text:style-name="T32">оца</text:span><text:span text:style-name="T36">, Управни суд је, на основу одредбе члана 40. став </text:span><text:span text:style-name="T33">1</text:span><text:span text:style-name="T36">. </text:span><text:span text:style-name="T33">у вези члана 42. став 1.</text:span><text:span text:style-name="T36"> Закона о управним споровима, одлучио као у </text:span><text:span text:style-name="T32">ставу I </text:span><text:span text:style-name="T36">диспозитив</text:span><text:span text:style-name="T32">а</text:span><text:span text:style-name="T36"> ове пресуде.</text:span></text:p>
      <text:p text:style-name="P2"><text:s text:c="10"/><text:tab/><text:tab/>У поновном поступку тужени орган ће донети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10"><text:span text:style-name="T11"><text:tab/><text:tab/></text:span><text:span text:style-name="T22">Разматрајући захтев тужи</text:span><text:span text:style-name="T27">оца за</text:span><text:span text:style-name="T22"> накнад</text:span><text:span text:style-name="T27">у</text:span><text:span text:style-name="T22"> трошков</text:span><text:span text:style-name="T27">а</text:span><text:span text:style-name="T22"> <text:s/>управног спора, Суд је имао у виду да из списа произлази да је у вези с покретањем и вођењем овог спора, има</text:span><text:span text:style-name="T27">о</text:span><text:span text:style-name="T22"> трошкове у висини награде адвокату за састав </text:span><text:span text:style-name="T26">тужбе,</text:span><text:span text:style-name="T22"> кој</text:span><text:span text:style-name="T27">е је, </text:span><text:span text:style-name="T22">применом тар. </text:span><text:span text:style-name="T27">б</text:span><text:span text:style-name="T22">роја 4</text:span><text:span text:style-name="T27">2</text:span><text:span text:style-name="T22">. </text:span><text:span text:style-name="T27">у вези с тар. бројем 13. и чланом 15.</text:span><text:span text:style-name="T22"> Тарифе о наградама и накнадама трошкова за рад адвоката („Службени гласник РС“, бр. 121/12), одре</text:span><text:span text:style-name="T27">дио</text:span><text:span text:style-name="T22"> у износу од </text:span><text:span text:style-name="T26">11.250</text:span><text:span text:style-name="T27">,00</text:span><text:span text:style-name="T22"> динара, </text:span><text:span text:style-name="T27">као и трошкове у висини судске таксе за </text:span><text:span text:style-name="T26">тужбу и </text:span><text:span text:style-name="T27">пресуду, које је Суд, применом тар. </text:span><text:span text:style-name="T26">броја</text:span><text:span text:style-name="T27"> </text:span><text:span text:style-name="T26">28. став 1. и тар. броја</text:span><text:span text:style-name="T27"> 29. став 1. тачка 1. Закона о судским таксама (“Службени гласник РС”, бр. 28/94...106/15), одредио у износу од <text:s/></text:span><text:span text:style-name="T26">по 390,00 односно 1.90</text:span><text:span text:style-name="T27">0,00 динара, </text:span><text:span text:style-name="T26">све укупно 13.540,00 динара</text:span><text:span text:style-name="T27">. Суд тужиоцу није признао трошкове </text:span><text:span text:style-name="T28">преко досуђеног износа зато што нису опредељени у складу с наведеном тарифом.</text:span><text:span text:style-name="T27"> Стога је, сагласно одредбама </text:span><text:span text:style-name="T22">чл</text:span><text:span text:style-name="T27">ана</text:span><text:span text:style-name="T22"> 1</text:span><text:span text:style-name="T27">53</text:span><text:span text:style-name="T22">. </text:span><text:span text:style-name="T27">став 1. и члана 154. став 1.</text:span><text:span text:style-name="T22"> Закона о парничном поступку („Службени гласник РС“, бр. </text:span><text:span text:style-name="T27">72/11...55/14</text:span><text:span text:style-name="T22">), </text:span><text:span text:style-name="T23">чија је сходна примена прописана одредбом члана 74. Закона о управним споровима, одлучио као у ставу II диспозитива ове пресуде.</text:span><text:span text:style-name="T11"> </text:span></text:p>
      <text:p text:style-name="P10"><text:tab/><text:tab/></text:p>
      <text:p text:style-name="P21"><text:span text:style-name="T4">ПРЕСУЂЕН</text:span><text:span text:style-name="T30">О У УПРАВНОМ СУДУ </text:span></text:p>
      <text:p text:style-name="P12"><text:span text:style-name="T11">Д</text:span>ана <text:span text:style-name="T11">2</text:span><text:span text:style-name="T11">8</text:span><text:span text:style-name="T11">. фебруара 2019. </text:span><text:span text:style-name="T5"><text:s/>године,</text:span><text:span text:style-name="T16"> <text:s/></text:span><text:span text:style-name="T14">4 </text:span><text:span text:style-name="T5">У. </text:span><text:span text:style-name="T14">13</text:span><text:span text:style-name="T14">763</text:span><text:span text:style-name="T14">/15</text:span></text:p>
      <text:p text:style-name="P12"/>
      <text:p text:style-name="P14">Записничар<text:tab/><text:tab/><text:tab/><text:tab/><text:tab/><text:tab/> <text:s text:c="15"/>Председник већа <text:span text:style-name="T11">-</text:span> судиј<text:span text:style-name="T11">а</text:span></text:p>
      <text:p text:style-name="P15"><text:span text:style-name="T11">Весна Мутавџић,</text:span><text:span text:style-name="T11">с.р.</text:span><text:tab/><text:tab/><text:tab/><text:tab/><text:span text:style-name="T11"> <text:s text:c="21"/>Весна Лазаревић,</text:span><text:span text:style-name="T11">с.р.</text:span></text:p>
      <text:p text:style-name="P8"/>
      <text:p text:style-name="P20">За тачност отправка</text:p>
      <text:p text:style-name="P20">Управитељ писарнице</text:p>
      <text:p text:style-name="P16">Дејан Ђурић</text:p>
      <text:p text:style-name="P17"><text:span text:style-name="T12">ИО/</text:span><text:span text:style-name="T29">АМ</text:span></text:p>
      <text:p text:style-name="P18"/>
      <text:p text:style-name="P19"/>
      <text:p text:style-name="P7"><text:tab/><text:tab/><text:tab/><text:tab/><text:tab/></text:p>
      <text:p text:style-name="P8"><text:tab/><text:tab/><text:tab/><text:tab/><text:tab/><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8"/>4 У. 13763/15</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1T13:18:09.97</meta:creation-date>
    <meta:editing-duration>PT5H34M15S</meta:editing-duration>
    <meta:editing-cycles>12</meta:editing-cycles>
    <meta:generator>OpenOffice/4.1.1$Win32 OpenOffice.org_project/411m6$Build-9775</meta:generator>
    <dc:title>template upravni BGDnovi</dc:title>
    <meta:initial-creator>Vesna Mutavdzic</meta:initial-creator>
    <dc:date>2019-11-05T19:15:56.64</dc:date>
    <meta:document-statistic meta:table-count="0" meta:image-count="1" meta:object-count="0" meta:page-count="4" meta:paragraph-count="38" meta:word-count="1617" meta:character-count="1098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9-03-11T13:18:09.75"/>
  </office:meta>
</office:document-meta>
</file>