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1" fo:font-size="12pt" fo:font-weight="bold" fo:background-color="transparent" style:font-name-asian="Times New Roman1" style:font-name-complex="Times New Roman1"/>
    </style:style>
    <style:style style:name="P2"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3"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4"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5"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6"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7"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8"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9" style:family="paragraph" style:parent-style-name="Standard">
      <style:paragraph-properties fo:line-height="100%" fo:text-align="justify" style:justify-single-word="false">
        <style:tab-stops>
          <style:tab-stop style:position="2.514cm"/>
        </style:tab-stops>
      </style:paragraph-properties>
      <style:text-properties style:use-window-font-color="true" style:font-name="Calibri" fo:font-size="11pt" fo:font-weight="normal" fo:background-color="transparent" style:font-name-asian="Calibri" style:font-name-complex="Calibri"/>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ab-stops>
          <style:tab-stop style:position="2.514cm"/>
        </style:tab-stops>
      </style:paragraph-properties>
    </style:style>
    <style:style style:name="P14"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Header">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master-page-name="First_20_Page">
      <style:paragraph-properties fo:line-height="100%" fo:text-align="start" style:justify-single-word="false" style:page-number="auto"/>
      <style:text-properties style:use-window-font-color="true" style:font-name="Times New Roman1" fo:font-size="12pt" fo:font-weight="bold" fo:background-color="transparent" style:font-name-asian="Times New Roman1" style:font-name-complex="Times New Roman1"/>
    </style:style>
    <style:style style:name="T1" style:family="text">
      <style:text-properties style:use-window-font-color="true" style:font-name="Times New Roman1" fo:font-size="12pt" fo:font-weight="bold" fo:background-color="transparent" style:font-name-asian="Times New Roman1" style:font-name-complex="Times New Roman1"/>
    </style:style>
    <style:style style:name="T2" style:family="text">
      <style:text-properties style:use-window-font-color="true" style:font-name="Times New Roman1" fo:font-size="12pt" fo:font-weight="normal" fo:background-color="transparent" style:font-name-asian="Times New Roman1" style:font-name-complex="Times New Roman1"/>
    </style:style>
    <style:style style:name="T3"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4" style:family="text">
      <style:text-properties fo:color="#000000" style:font-name="Times New Roman1" fo:font-size="12pt" fo:font-weight="normal" fo:background-color="transparent" style:font-name-asian="Times New Roman1" style:font-name-complex="Times New Roman1"/>
    </style:style>
    <style:style style:name="T5" style:family="text">
      <style:text-properties fo:color="#000000" style:font-name="Times New Roman1" fo:font-size="12pt" fo:language="zxx" fo:country="none" fo:font-weight="normal" fo:background-color="transparent" style:font-name-asian="Times New Roman1" style:font-name-complex="Times New Roman1"/>
    </style:style>
    <style:style style:name="T6" style:family="text">
      <style:text-properties fo:language="zxx" fo:country="none"/>
    </style:style>
    <style:style style:name="T7"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2">РЕПУБЛИКА СРБИЈА</text:p>
      <text:p text:style-name="P2">УПРАВНИ СУД </text:p>
      <text:p text:style-name="P10"><text:span text:style-name="T1">1 </text:span><text:span text:style-name="T1">У. 10260/15</text:span></text:p>
      <text:p text:style-name="P2">Дана 28.02.2019. године</text:p>
      <text:p text:style-name="P2">Б Е О Г Р А Д</text:p>
      <text:p text:style-name="P6"/>
      <text:p text:style-name="P6"/>
      <text:p text:style-name="P3">У ИМЕ НАРОДА</text:p>
      <text:p text:style-name="P7"/>
      <text:p text:style-name="P7"/>
      <text:p text:style-name="P18"><text:span text:style-name="T2"><text:tab/></text:span><text:span text:style-name="T1"><text:tab/></text:span><text:span text:style-name="T2">Управни суд, у већу састављеном од судија: Биљане Тамбурковски Баковић, председника већа, Зорице Китановић и мр Николе Китаровића, чланова већа, са судским саветником Снежаном Томић, као записничарем, одлучујући у управном спору по тужби тужиље </text:span><text:span text:style-name="T3">А.А.</text:span><text:span text:style-name="T2"> </text:span><text:span text:style-name="T3">и</text:span><text:span text:style-name="T2">з ..., ... број ..., коју заступа Андрија С. Марковић, адвокат из Београда, Пере Ћетковића 42/22, поднетој против Школског одбора музичке школе “Коста Манојловић” из Београда-Земун, Немањина 9, ради поништаја одлуке брoj: </text:span><text:span text:style-name="T2">18/31</text:span><text:span text:style-name="T2"> од 22.06.2015. године, у предмету разрешења дужности директора, у нејавној седници већа, одржаној дана 28.02.2019. године, донео је</text:span></text:p>
      <text:p text:style-name="P8"/>
      <text:p text:style-name="P8"/>
      <text:p text:style-name="P3">П Р Е С У Д У</text:p>
      <text:p text:style-name="P3"/>
      <text:p text:style-name="P7"/>
      <text:p text:style-name="P18"><text:span text:style-name="T2"><text:tab/><text:tab/></text:span><text:span text:style-name="T1">I </text:span><text:span text:style-name="T2">Тужба</text:span><text:span text:style-name="T1"> СЕ УВАЖАВА, ПОНИШТАВА </text:span><text:span text:style-name="T2">одлука Школског одбора музичке школе “Коста Манојловић” из Београда-Земун број: </text:span><text:span text:style-name="T2">18/31</text:span><text:span text:style-name="T2"> од 22.06.2015. године и предмет </text:span><text:span text:style-name="T1">ВРАЋА</text:span><text:span text:style-name="T2"> туженом органу на поновно одлучивање.</text:span></text:p>
      <text:p text:style-name="P12"><text:span text:style-name="T1"><text:tab/>II </text:span><text:span text:style-name="T1">ОДБИЈА СЕ</text:span><text:span text:style-name="T2"> захтев туженог органа за накнаду трошкова управног спора.</text:span><text:span text:style-name="T1"><text:tab/></text:span></text:p>
      <text:p text:style-name="P4"><text:tab/><text:tab/></text:p>
      <text:p text:style-name="P4"/>
      <text:p text:style-name="P3">О б р а з л о ж е њ е</text:p>
      <text:p text:style-name="P3"/>
      <text:p text:style-name="P7"/>
      <text:p text:style-name="P11"><text:span text:style-name="T4"><text:tab/><text:tab/>Оспореним одлуком о разрешењу директора пре истека мандата ставом 1. диспозитива, разрешава се дужности </text:span><text:span text:style-name="T5">А.А.</text:span><text:span text:style-name="T4">, директор музичке школе, "Коста Манојловић” из Београда-Земун, пре истека мандата, већином гласова. За одлуку је гласало 5 </text:span><text:span text:style-name="T5">(пет) чланова</text:span><text:span text:style-name="T4"> Школског одбора. Ставом 2. диспозитива, одлуку са документацијом о разрешењу директора доставити Министру просвете, науке и технолошког развоја за сагласност. Сматра се да је одлука Школског одбора о разрешењу директора донета, односно да је министар на њу дао сагласност ако у року од 15 дана од дана достављања одлуке не донесе акт којим одбија сагласност. Школски одбор ће после протека наведеног рока донети одговарајуће <text:s/>решење. Ставом 3. диспозитива, одређено је да </text:span><text:span text:style-name="T5">је </text:span><text:span text:style-name="T4">одлука Школског одбора <text:s/>коначна. </text:span></text:p>
      <text:p text:style-name="P14"/>
      <text:p text:style-name="P8"/>
      <text:p text:style-name="P11"><text:span text:style-name="T4"><text:tab/><text:tab/>Тужбом поднетом Управном суду дана 07.07.2015. године, а прецизирана </text:span><text:soft-page-break/><text:span text:style-name="T4">поднеском примљеним у суду 19.12.2017. године, тужиља је оспорила <text:s/>законитост решења туженог органа због битне повреде правила управног поступка <text:s/>погрешно и непотпуно утврђеног чињеничног стања и погрешне примене материјалног права – Закона о основама система образовања и васпитања. Истакла је да јој је одлука достављена </text:span><text:span text:style-name="T5">дана </text:span><text:span text:style-name="T4">22.06.2015. године и да од <text:s/>тада тече рок за покретање <text:s/>управног спора. Поред тога навела је да оспорени акт садржи недостатке <text:s/>у облику и саставним деловима који чини акт незаконим. Образложење не даје <text:s/>јасне <text:s/>разлоге о одлучним чињеницама на основу којих је Школски одбор закључио <text:s/>да је <text:s/>директор предлагао незаконите одлуке, те на који начин тако незаконитим предложеним одлукама директор омета рад органа управљања тј. Школског одбора. Приликом доношења оспорене одлуке тужени орган је учинио битне повреде правила поступка из члана 199. став 2. и члана 235. став 2. Закона о општем управном поступку. Наиме, побијана одлука је незаконита јер се из диспозитива одлуке <text:s/>као и из образложења не види које су тачно радње чињења или не чињења <text:s/>стављене на терет директору, овде тужиљи, а које су ближе одређене одредбом члана <text:s/>63.став 2. тачка 8. Закона о основама система образовања и васпитања. На основу наведених <text:s/>законских <text:s/>одредби јасно је да је оспорено решење супротно одредбама члана 196. став 3. и члана 199.став 3. Закона о општем управном поступку јер не садржи образложење као <text:s/>саставни део сваког писаног решења. Оспорено решење не садржи основ за разрешење чланова Школског одбора основне школе “Миливој Петковић Фећко” <text:s/>већ се доносилац решења позвао само на одредбе члана 54. Закона о основама <text:s/>система образовања и васпитања. </text:span><text:span text:style-name="T5">Истакао је да је</text:span><text:span text:style-name="T4"> записником о извршеном ванредном инспекцијском надзору над радом музичке школе "Коста Манојловић" у Београду-Земуну, Немањина број 9, дана 02.07.2015. године </text:span><text:span text:style-name="T5">указано да </text:span><text:span text:style-name="T3">Школски одбор није, пре доношења Одлуке о разрешењу директора школе обавестио о сумњи у законитост предлога директора за измену финансијског плана и плана јавних набавки за 2015.годину</text:span><text:span text:style-name="T4">. Са наведеног предложила је да суд тужбу уважи и у смислу одредби члана <text:s/>41. и 43. Закона о управним споровима ако нађе да списи пружају поуздан основ поништи Одлуку о разрешењу директора, пре истека мандата, донету од стране Школског одбора музичке школе “Коста Манојловић” Београд-Земун, и заведене под бројем 18/31 од 22.06.2015. године, или врати предмет на поновно одлучивање ради доношења правилне и законите одлуке.</text:span></text:p>
      <text:p text:style-name="P8"/>
      <text:p text:style-name="P11"><text:span text:style-name="T4"><text:tab/><text:tab/></text:span><text:span text:style-name="T2">Тужени орган је у одговору на тужбу, достављену преко пуномоћника, навео да је тужиља тужбом означила као туженог Музичку школу “Коста Манојловић”, а одредбом члана Закона о управним споровима, прописано је да је тужени у управном спору орган чији се управни акт оспорава, а одредбом члана 53. Закона о основама система образовања и васпитања, прописано је да орган који управља у школи јесте Школски одбор. </text:span><text:span text:style-name="T2">Како у тужби </text:span><text:span text:style-name="T2">није на страни туженог означен орган који је побијану одлуку донео, а тужбу је у име тужиље поднео пуномоћник из реда адвоката, тужени је истакао приговор недостатка пасивне легитимације, те предложио да суд тужбу одбаци као неуредну, у складу са одредбом члана 25. Закона <text:s/>о управним споровима. Школски одбор је управни акт донео позивајући се на одредбу члана 63. став 2. тачка 8. </text:span><text:span text:style-name="T4"><text:s/>Закона о основама система образовања и васпитања, </text:span><text:span text:style-name="T2">којом је прописано: "Орган управљања разрешава директора установе ако је утврђено да: 8) директор предлагањем незаконитих одлука, непотпуним, неблаговременим и нетачним обавештењем или сазивањем седница супротно Пословнику омета рад органа управљања и запослених. <text:s/>Законом није прописано да је пре разрешења директора из разлога предвиђених чл.63. став 2.. тачка 8</text:span><text:span text:style-name="T4"> Закона о основама система образовања и васпитања орган управљања дужан да о сумњи у законитост предлога директора обавести орган који је надлежан за контролу спровођења финансијског плана и плана јавних набавки, већ само предлагање незаконите одлуке представља законски разлог за разрешење директора пре истека мандата. </text:span><text:span text:style-name="T4">Незаконита одлука коју је тужиља предложила је била <text:s/>предлог измене <text:s/>финансијског плана и </text:span><text:soft-page-break/><text:span text:style-name="T4">плана набавки и о њој се разматрало на седници одбора одржаној 12.06.2015. године. На <text:s/></text:span><text:span text:style-name="T4">наведеној седници потврђено је да је директорка школе пробила финансијски план и план набавки без одобрења Школског одбора. </text:span><text:span text:style-name="T2">Са свега изнетог тужени орган је предложио да суд тужбени захтев одбаци, као неуредан или одбије, као неоснован и да обавеже тужиљу да накнади туженом трошкове поступка за састав одговора на тужбу у износу од 30.000,00 динара.</text:span></text:p>
      <text:p text:style-name="P8"/>
      <text:p text:style-name="P11"><text:span text:style-name="T2"><text:tab/><text:tab/></text:span><text:span text:style-name="T2">Управни суд је решавајући овај управни спор без одржавања усмене јавне расправе, у смислу члана 33. став 2. Закона о управним споровима (</text:span><text:span text:style-name="T2">„</text:span><text:span text:style-name="T2">Службени гласник РС“, број 111/09) оценио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захтева из тужбе, у складу са одредбом члана 41. став 1. истог Закона, <text:s/>оценом навода тужбе, одговора на тужбу и списа предмета ове управне ствари, нашао да је тужба основана.</text:span></text:p>
      <text:p text:style-name="P8"/>
      <text:p text:style-name="P11"><text:span text:style-name="T4"><text:tab/><text:tab/>Из списа предмета и разлога образложења оспореног решења произлази да су се стекли услови за разрешење директора школе пре истека мандата прописани одредбом члана 63. став 2. тачка 8. Закона о основама система образовања и васпитања. У поступку је утврђено да је директорка школе дана 25.05.2015.године, дала усмени налог секретару школе да обавести председника Школског одбора да је покренула <text:s/>иницијативу за сазивање седнице органа управљања за 28.05.2016. године са предлогом дневног реда а о чему је председник Школског одбора истог дана упознат. Дана 26.05.2015. године благовремено је електронском поштом, свим члановима Школског одбора послат позив за седницу Школског одбора <text:s/>за дан 28.05.2015. године, без траженог матријала уз обавезу да се исти накнадно достави. Како материјал није достављен дана 28.05.2015. године, до дана одређеног за одржавање седнице, председник Школског одбора је електронском поштвом обавестио секретара школе да се заказана седница не може одржати јер чланови Школског одбора нису добили тражене материјале за тачке дневног реда, разматрања измена финансијског плана и плана набавке и да ће се седница одржати дана 02.06.2015. године, уколико чланови одбора до дана 29.05.2015.године добију материјал. Како тражени материјал поново није достављен председник Школског одбора је отказао седницу <text:s/>заказану за дан 02.06.2015. године а нову заказао за дан 12.06.2015. године. Директорка школе је дана 10.06.2015. године, доставила Школском одбору предлог измена финансијског плана и плана набавке, те је седница заказана за дан 12.06.2015. године <text:s/>одржана у заказно време и ни један предлог измене финансијског плана и плана набавки није усвојен. Утврђено је да је директорка школе пробила финансијски план и план набавки на позицијама ближе одређеним у самом решењу. На седници заказаној за дан 17.06.2015. године, осим поновљених констатација о неправилностима у спровођењу </text:span><text:span text:style-name="T5">финансијског</text:span><text:span text:style-name="T4"> плана и плана набавки за 2015. године <text:s/>Школски одбор је <text:s/>разматрао начин на који су </text:span><text:span text:style-name="T5">изведени</text:span><text:span text:style-name="T4"> занатски радови од занатске радње "Матива 011" д.о.о. из Љубовије и установио да је поступак </text:span><text:span text:style-name="T5">јавне </text:span><text:span text:style-name="T4">набавке ових радова и њихово извршење у потпуности урађено противно одредбама Закона </text:span><text:span text:style-name="T5">о јавним набавкама</text:span><text:span text:style-name="T4"> и Упуствима за спровођење набавки чија је процењена вредност нижа од 400.000,00 динара. Школском одбору није презентован записник о пријему радова којим се потврђује да су предметни радови заиста и извршени. Са наведеног тужени орган је донео одлуку као у диспозитиву решења.</text:span></text:p>
      <text:p text:style-name="P14"><text:s/></text:p>
      <text:p text:style-name="P5"><text:s text:c="27"/>Одредбом члана 198. став 1. Закона о општем управном поступку (“Службени лист СРЈ” број 33/97 и 31/01 и “Службени гласник РС” број 30/10) прописано је да се диспозитивом решава о предмету поступка у целини и о свим захтевима странака о којима у <text:soft-page-break/>току поступка није посебно решено; а према ставу 2. истог закона, диспозитив мора бити кратак и одређен, а ако је потребно, може се поделити и на више тачака.</text:p>
      <text:p text:style-name="P5"><text:tab/><text:tab/></text:p>
      <text:p text:style-name="P5"><text:s text:c="25"/>Одредбом члана 199. став 2. Закона о општем управном поступку <text:s/>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p>
      <text:p text:style-name="P5"><text:s text:c="31"/></text:p>
      <text:p text:style-name="P5"><text:s text:c="27"/>По оцени Управног суда <text:s/>основано се тужбом оспорава правилност решења туженог органа. <text:span text:style-name="T6">У конкретном случају</text:span> диспозитивом оспорене одлука у ставу <text:span text:style-name="T7">I</text:span> тужиља <text:s/>разрешава дужности директора, пре истека мандата (којим је управна ствар решена) а ставом <text:span text:style-name="T7">II</text:span> диспозитива дај<text:span text:style-name="T6">е</text:span> се описни наводи који се однос<text:span text:style-name="T6">и</text:span> на одлуку из диспозитива <text:s/><text:span text:style-name="T6">т</text:span><text:span text:style-name="T6">е</text:span> је диспозитив нејасан и неконцизан, односно оспорено решење донето уз повреду одредби члана 198. став 1. и 2. Закона о општем управном поступку. <text:span text:style-name="T6">Поред наведеног, у ставу </text:span><text:span text:style-name="T7">III </text:span><text:span text:style-name="T6">диспозитива оспорене одлуке, стоји да је оспорена одлука коначна али у образложењу није наведено када је оспорена одлука стекла карактер коначног управног акта, сагласно члану 63. Закона о основама система образовања и васпитања, с обзиром да се ради о одлуци коју доноси један орган у сагласности са другим органом.</text:span></text:p>
      <text:p text:style-name="P5"/>
      <text:p text:style-name="P11"><text:span text:style-name="T2"><text:s text:c="33"/></text:span><text:span text:style-name="T3">Такође </text:span><text:span text:style-name="T4"><text:s/>образложење оспорене одлуке не садржи разлоге који с обзиром на утврђено чињенично стање упућују на решење какво је дато у диспозитиву, нити образложење оспорене одлуке садржи утврђено чињенично стање, нити доказе на основу којих је утврђено да су у конкретном случају испуњени услови за </text:span><text:span text:style-name="T5">разрешење</text:span><text:span text:style-name="T4"> директора школе пре истека мандата а на којим тужени орган заснива своју одлуку. </text:span><text:span text:style-name="T5">Како</text:span><text:span text:style-name="T4"> тужени орган, има обавезу да за своју одлуку да ваљано образложење, ценећи све доказе, чињенице и околности, чија оцена, извођење и утврђивање су од значаја за правилност поступка и примену материјално-правних одредаба, а што је све од утицаја на правилност и законитост донете одлуке </text:span><text:span text:style-name="T5">то је одлука</text:span><text:span text:style-name="T2"> донета <text:s/>уз битну повреду правила поступка из члана 199. став 2. Закона о општем управном поступку</text:span></text:p>
      <text:p text:style-name="P6"/>
      <text:p text:style-name="P5"><text:tab/></text:p>
      <text:p text:style-name="P11"><text:span text:style-name="T2"><text:tab/><text:tab/></text:span><text:span text:style-name="T2">Одлучујући о предлогу тужиље да суд реши управну ствар у спору пуне јурисдикције у смислу одредбе чл. 43. Закона о управним споровима, суд налази да природа ове управне ствари не пружа поуздан основ за такво одлучивање.</text:span></text:p>
      <text:p text:style-name="P8"/>
      <text:p text:style-name="P13"><text:span text:style-name="T4"><text:tab/></text:span><text:span text:style-name="T4">Суд је имао у виду да је тужени у одговору на тужбу детаљно образложио одлуку оспорену тужбом, али је нашао да разлози за одлуку дати у одговору на тужбу не могу довести до другачијег одлучивања од стране суда, будући да ови разлози на које се тужени позвао, морају бити садржани у образложењу донете одлуке и на тај начин омогућити странци у поступку да се <text:s/>о истима изјасни и исте оспорава кроз правно средство (жалбом или тужбом у конкретном случају), при чему разлози дати у одговору на тужбу не могу надоместити образложење оспореног решења, које садржи недостатке на које је указао суд у доношењу ове пресуде.</text:span></text:p>
      <text:p text:style-name="P9"/>
      <text:p text:style-name="P11"><text:span text:style-name="T4"><text:tab/><text:tab/></text:span><text:span text:style-name="T4">Суд је имао у виду навод изнет у одговору на тужбу, којим је предложено да суд </text:span><text:span text:style-name="T4">тужбу одбаци као неуредну, с обзиром да је погрешно означена Музичка школа “Коста Манојловић” а не Школски одбор, као орган који је донео оспорено решење, али је нашао да </text:span><text:span text:style-name="T4">је неоснован, будући да је тужиља правилно и тачно означила коначни управни акт, који у </text:span><text:soft-page-break/><text:span text:style-name="T4">конкретном случају тужбом оспорава, и који је доставила суду уз поднету тужбу. Стога је суд, имајући у виду да је предмет управног спора оцена законитости коначног управног акта, </text:span><text:span text:style-name="T4">имао основа да у конкретном случају одлучује, а тиме што што је у тужби као тужени орган </text:span><text:span text:style-name="T4">означена школа, а не школски одбор (доносилац оспореног акта), не представља <text:s/>недостатак тужбе који спречава поступање суда по поднетој тужби.</text:span></text:p>
      <text:p text:style-name="P8"/>
      <text:p text:style-name="P11"><text:span text:style-name="T4"><text:tab/><text:tab/></text:span><text:span text:style-name="T4">Са</text:span><text:span text:style-name="T2"> изнетих разлога, Управни суд је нашао да је оспорено решење донето уз повреду закона на штету тужиље, због чега је применом одредбе члана 40. став 1. и 2. и члана 42. став 1. Закона о управним споровима (“Службени гласник РС”, бр. 111/09), одлучио као у диспозитиву пресуде.</text:span></text:p>
      <text:p text:style-name="P8"/>
      <text:p text:style-name="P11"><text:span text:style-name="T2"><text:tab/><text:tab/></text:span><text:span text:style-name="T2">У поновном поступку тужени орган ће донети ново, законито решење, при чему ће приликом одлучивања имати у виду примедбе суда у погледу поступка, којима је везан у смислу члана 69. став 2. истог Закона.</text:span></text:p>
      <text:p text:style-name="P8"/>
      <text:p text:style-name="P11"><text:span text:style-name="T2"><text:tab/><text:tab/></text:span><text:span text:style-name="T2">Суд је одбио као неоснован захтев туженог органа за накнаду трошкова управног спора имајући у виду успех туженог органа у спору, па је одлучио као у ставу II диспозитива пресуде применом одредби члана 66. и 67. Закона о управним споровима и члана 150. и 153. <text:s/>Закона о парничном поступку (“Службени гласник РС” бр. 72/11, 49/13-УС, 74/13-УС и 55/14), а који се сходно примењује на основу одредбе члана 74. Закона о управним споровима.</text:span></text:p>
      <text:p text:style-name="P8"/>
      <text:p text:style-name="P3">ПРЕСУЂЕНО У УПРАВНОМ СУДУ</text:p>
      <text:p text:style-name="P3">Дана 28.02.2019. године, 1 У. 10260/15</text:p>
      <text:p text:style-name="P7"/>
      <text:p text:style-name="P2">Записничар<text:tab/><text:tab/><text:tab/> <text:s text:c="22"/>Председник већа-судија</text:p>
      <text:p text:style-name="P4">Снежана Томић, <text:span text:style-name="T6">с.р.</text:span><text:tab/><text:tab/> <text:s text:c="14"/>Биљана Тамбурковски Баковић, <text:span text:style-name="T6">с.р.</text:span></text:p>
      <text:p text:style-name="P8"/>
      <text:p text:style-name="P6"/>
      <text:p text:style-name="P15"/>
      <text:p text:style-name="P15"/>
      <text:p text:style-name="P16">За тачност отправка</text:p>
      <text:p text:style-name="P16">Управитељ писарнице</text:p>
      <text:p text:style-name="P16">Дејан Ђурић</text:p>
      <text:p text:style-name="P15">СС</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1" fo:font-size="12pt" fo:font-weight="bold" fo:background-color="transparent" style:font-name-asian="Times New Roman1" style:font-name-complex="Times New Roman1"/>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 10260/15</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7-28T13:43:39.32</dc:date>
    <meta:editing-duration>PT56M47S</meta:editing-duration>
    <meta:editing-cycles>10</meta:editing-cycles>
    <meta:generator>OpenOffice/4.1.1$Win32 OpenOffice.org_project/411m6$Build-9775</meta:generator>
    <meta:printed-by>Snežana Tomić</meta:printed-by>
    <meta:print-date>2019-03-12T15:50:38.15</meta:print-date>
    <dc:creator>Sanda Grujić</dc:creator>
    <meta:document-statistic meta:table-count="0" meta:image-count="1" meta:object-count="0" meta:page-count="5" meta:paragraph-count="41" meta:word-count="2250" meta:character-count="14700"/>
  </office:meta>
</office:document-meta>
</file>