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justify" style:justify-single-word="false"/>
      <style:text-properties style:use-window-font-color="true" style:font-name="Times New Roman1" fo:font-size="12pt" fo:language="zxx" fo:country="none" fo:font-weight="normal" fo:background-color="transparent" style:font-name-asian="Times New Roman1" style:font-weight-asian="normal" style:font-name-complex="Times New Roman1" style:font-size-complex="12pt" style:font-weight-complex="normal" style:text-scale="101%"/>
    </style:style>
    <style:style style:name="P11" style:family="paragraph" style:parent-style-name="Standard">
      <style:paragraph-properties fo:line-height="100%" fo:text-align="justify" style:justify-single-word="false">
        <style:tab-stops>
          <style:tab-stop style:position="1.293cm"/>
          <style:tab-stop style:position="2.566cm"/>
        </style:tab-stops>
      </style:paragraph-properties>
      <style:text-properties style:use-window-font-color="true" style:font-name="Times New Roman1" fo:font-size="12pt" fo:language="zxx" fo:country="none" fo:font-weight="normal" fo:background-color="transparent" style:font-name-asian="Times New Roman1" style:font-name-complex="Times New Roman1" style:text-scale="101%"/>
    </style:style>
    <style:style style:name="P12" style:family="paragraph" style:parent-style-name="Standard">
      <style:paragraph-properties fo:line-height="100%" fo:text-align="justify" style:justify-single-word="false"/>
      <style:text-properties style:use-window-font-color="true" style:font-name="Times New Roman1" fo:font-size="12pt" fo:language="zxx" fo:country="none" fo:font-weight="bold" fo:background-color="transparent" style:font-name-asian="Times New Roman1" style:font-name-complex="Times New Roman1" style:text-scale="101%"/>
    </style:style>
    <style:style style:name="P13"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Times New Roman1" style:font-name-complex="Times New Roman1" style:text-scale="101%"/>
    </style:style>
    <style:style style:name="P14" style:family="paragraph" style:parent-style-name="Standard">
      <style:paragraph-properties fo:line-height="100%" fo:text-align="justify" style:justify-single-word="false"/>
      <style:text-properties style:use-window-font-color="true" style:font-name="Times New Roman1" fo:font-size="12pt" fo:font-weight="bold" fo:background-color="transparent" style:font-name-asian="Times New Roman1" style:font-name-complex="Times New Roman1" style:text-scale="101%"/>
    </style:style>
    <style:style style:name="P15" style:family="paragraph" style:parent-style-name="Standard">
      <style:paragraph-properties fo:line-height="100%" fo:text-align="center" style:justify-single-word="false"/>
      <style:text-properties style:use-window-font-color="true" style:font-name="Calibri" fo:font-size="11pt" fo:font-weight="normal" fo:background-color="transparent" style:font-name-asian="Calibri" style:font-name-complex="Calibri" style:text-scale="101%"/>
    </style:style>
    <style:style style:name="P16"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text-scale="101%"/>
    </style:style>
    <style:style style:name="P17" style:family="paragraph" style:parent-style-name="Standard">
      <style:paragraph-properties fo:line-height="100%" fo:text-align="justify" style:justify-single-word="false">
        <style:tab-stops>
          <style:tab-stop style:position="1.256cm"/>
          <style:tab-stop style:position="2.547cm"/>
        </style:tab-stops>
      </style:paragraph-properties>
      <style:text-properties style:text-scale="101%"/>
    </style:style>
    <style:style style:name="P18"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101%"/>
    </style:style>
    <style:style style:name="P19" style:family="paragraph" style:parent-style-name="Standard">
      <style:paragraph-properties fo:line-height="100%" fo:text-align="justify" style:justify-single-word="false"/>
      <style:text-properties style:font-name="Times New Roman" fo:font-size="12pt" fo:language="zxx" fo:country="none" style:text-scale="101%"/>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justify" style:justify-single-word="false" style:text-autospace="none"/>
    </style:style>
    <style:style style:name="P22" style:family="paragraph" style:parent-style-name="Standard">
      <style:text-properties fo:language="en" fo:country="US" fo:font-weight="bold" style:font-weight-asian="bold" style:font-size-complex="12pt" style:font-weight-complex="bold"/>
    </style:style>
    <style:style style:name="P23" style:family="paragraph" style:parent-style-name="Standard">
      <style:paragraph-properties fo:line-height="100%" fo:text-align="justify" style:justify-single-word="false"/>
      <style:text-properties style:font-name="Times New Roman CYR" fo:language="zxx" fo:country="none" style:font-name-asian="Times New Roman CYR" style:font-name-complex="Times New Roman CYR" style:text-scale="101%"/>
    </style:style>
    <style:style style:name="P24" style:family="paragraph" style:parent-style-name="Standard">
      <style:paragraph-properties fo:margin-top="0cm" fo:margin-bottom="0cm" fo:line-height="100%" fo:text-align="justify" style:justify-single-word="false"/>
      <style:text-properties style:font-name="Times New Roman CYR" style:font-name-asian="Times New Roman CYR" style:font-name-complex="Times New Roman CYR" style:text-scale="101%"/>
    </style:style>
    <style:style style:name="P25"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6"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style:use-window-font-color="true" style:font-name="Times New Roman1" fo:font-size="12pt" fo:language="zxx" fo:country="none" fo:font-weight="normal" fo:background-color="transparent" style:font-name-asian="Times New Roman1" style:font-name-complex="Times New Roman1"/>
    </style:style>
    <style:style style:name="T10" style:family="text">
      <style:text-properties style:use-window-font-color="true"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1%"/>
    </style:style>
    <style:style style:name="T11" style:family="text">
      <style:text-properties style:use-window-font-color="true" style:font-name="Times New Roman1" fo:font-size="12pt" fo:language="zxx" fo:country="none" fo:background-color="transparent" style:font-name-asian="Times New Roman1" style:font-name-complex="Times New Roman1" style:text-scale="101%"/>
    </style:style>
    <style:style style:name="T12" style:family="text">
      <style:text-properties style:use-window-font-color="true" style:font-name="Times New Roman1" fo:font-size="12pt" fo:background-color="transparent" style:font-name-asian="Times New Roman1" style:font-name-complex="Times New Roman1" style:text-scale="101%"/>
    </style:style>
    <style:style style:name="T13" style:family="text">
      <style:text-properties style:use-window-font-color="true" style:font-name="Times New Roman1" fo:font-size="12pt" fo:font-weight="normal" fo:background-color="transparent" style:font-name-asian="Times New Roman1" style:font-name-complex="Times New Roman1"/>
    </style:style>
    <style:style style:name="T14" style:family="text">
      <style:text-properties style:use-window-font-color="true" style:font-name="Times New Roman CYR" fo:font-size="12pt" fo:language="zxx" fo:country="none" fo:font-weight="normal" fo:background-color="transparent" style:font-name-asian="Times New Roman CYR" style:font-size-asian="12pt" style:font-weight-asian="normal" style:font-name-complex="Times New Roman CYR" style:font-size-complex="12pt" style:font-weight-complex="normal" style:text-scale="101%"/>
    </style:style>
    <style:style style:name="T15" style:family="text">
      <style:text-properties fo:font-weight="normal" style:font-weight-asian="normal" style:font-weight-complex="normal"/>
    </style:style>
    <style:style style:name="T16" style:family="text">
      <style:text-properties style:font-name="Times New Roman CYR" style:font-name-asian="Times New Roman CYR" style:font-name-complex="Times New Roman CYR" style:text-scale="101%"/>
    </style:style>
    <style:style style:name="T17" style:family="text">
      <style:text-properties style:font-name="Times New Roman CYR" fo:language="zxx" fo:country="none" style:font-name-asian="Times New Roman CYR" style:font-name-complex="Times New Roman CYR" style:text-scale="101%"/>
    </style:style>
    <style:style style:name="T18" style:family="text">
      <style:text-properties style:font-name="Times New Roman CYR" fo:language="en" fo:country="US" style:font-name-asian="Times New Roman CYR" style:font-name-complex="Times New Roman CYR" style:text-scale="101%"/>
    </style:style>
    <style:style style:name="T19" style:family="text">
      <style:text-properties fo:color="#000000" style:font-name="Times New Roman" fo:font-size="12pt" fo:letter-spacing="-0.007cm" fo:language="zxx" fo:country="none" fo:font-weight="normal" style:font-name-asian="Verdana" style:font-size-asian="12pt" style:font-weight-asian="normal" style:font-name-complex="Verdana" style:font-size-complex="12pt" style:font-weight-complex="normal" style:text-scale="101%"/>
    </style:style>
    <style:style style:name="T20" style:family="text">
      <style:text-properties fo:color="#000000" style:font-name="Times New Roman" fo:font-size="12pt" fo:letter-spacing="-0.007cm" fo:language="zxx" fo:country="none" fo:font-weight="normal" style:font-name-asian="Verdana" style:font-size-asian="12pt" style:font-weight-asian="normal" style:font-name-complex="Verdana" style:font-size-complex="12pt" style:font-weight-complex="normal" style:text-scale="105%"/>
    </style:style>
    <style:style style:name="T21" style:family="text">
      <style:text-properties fo:color="#000000" style:font-name="Times New Roman" fo:font-size="12pt" fo:letter-spacing="-0.007cm" fo:language="en" fo:country="US" fo:font-weight="normal" style:font-name-asian="Verdana" style:font-size-asian="12pt" style:font-weight-asian="normal" style:font-name-complex="Verdana" style:font-size-complex="12pt" style:font-weight-complex="normal" style:text-scale="101%"/>
    </style:style>
    <style:style style:name="T22" style:family="text">
      <style:text-properties fo:color="#000000" style:font-name="Times New Roman" fo:font-size="12pt" fo:language="zxx" fo:country="none" style:font-name-asian="Times New Roman CYR" style:font-size-asian="12pt" style:font-name-complex="Times New Roman CYR" style:font-size-complex="12pt" style:text-scale="105%"/>
    </style:style>
    <style:style style:name="T23" style:family="text">
      <style:text-properties fo:color="#000000" fo:language="zxx" fo:country="none" style:font-size-asian="12pt" style:font-size-complex="12pt" style:text-scale="105%"/>
    </style:style>
    <style:style style:name="T24" style:family="text">
      <style:text-properties fo:color="#000000" style:font-size-asian="12pt" style:font-size-complex="12pt" style:text-scale="105%"/>
    </style:style>
    <style:style style:name="T25" style:family="text">
      <style:text-properties style:font-size-asian="12pt"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6"> СУД </text:span></text:p>
      <text:p text:style-name="P5">13 У 15533/16</text:p>
      <text:p text:style-name="P4"><text:span text:style-name="T4">14</text:span><text:span text:style-name="T4">.03.2019</text:span><text:span text:style-name="T7">. године</text:span></text:p>
      <text:p text:style-name="P3">Б Е О Г Р А <text:span text:style-name="T8">Д</text:span></text:p>
      <text:p text:style-name="P22"/>
      <text:p text:style-name="P3"/>
      <text:p text:style-name="P6">У ИМЕ НАРОДА</text:p>
      <text:p text:style-name="P6"/>
      <text:p text:style-name="P6"/>
      <text:p text:style-name="P9"><text:tab/><text:tab/>Управни суд, у већу састављеном од судија: Вере Маринковић, председника већа, Ксеније Ивановић и Тије Бошковић, чланова већа, са судским саветником Љиљаном Милосављевић, као записничарем, одлучујући у управном спору по тужби тужиоца <text:span text:style-name="T1">А.А.</text:span> из Београда, кога заступа пуномоћник Игор Ољачић, адвокат из Београда, ул. Влајковићева бр. 27, поднетој против <text:span text:style-name="T12">тужене Дисциплинске <text:s/>комисије Министарства унутрашњих послова Републике Србије у Београду, ради поништаја решења ДК број: 116-192/16 од 20.09.2016. године, у предмету </text:span><text:span text:style-name="T11">лаке повреде службене дужности</text:span><text:span text:style-name="T12">, у нејавној седници већа одржаној дана </text:span><text:span text:style-name="T11">14</text:span><text:span text:style-name="T12">.03.2019. године, донео је</text:span></text:p>
      <text:p text:style-name="P10"><text:s/></text:p>
      <text:p text:style-name="P10"/>
      <text:p text:style-name="P6">П Р Е С У Д У </text:p>
      <text:p text:style-name="P6"/>
      <text:p text:style-name="P6"/>
      <text:p text:style-name="P7"><text:tab/><text:tab/><text:span text:style-name="T15">I</text:span> <text:s/><text:span text:style-name="T15">Тужба </text:span>СЕ ОДБИЈА.</text:p>
      <text:p text:style-name="P7"/>
      <text:p text:style-name="P7"><text:span text:style-name="T15"><text:tab/><text:tab/></text:span><text:span text:style-name="T5">II </text:span>ОДБИЈА СЕ<text:span text:style-name="T15"> захтев тужиоца за накнаду трошкова управног спора.</text:span></text:p>
      <text:p text:style-name="P3"/>
      <text:p text:style-name="P3"/>
      <text:p text:style-name="P6">O <text:span text:style-name="T1">б р а з л о ж е њ е </text:span></text:p>
      <text:p text:style-name="P6"/>
      <text:p text:style-name="P9"><text:span text:style-name="T1"><text:tab/><text:tab/></text:span><text:span text:style-name="T11">Оспореним решењем, ставом првим диспозитива, одбија се приговор тужиоца, полицијског службеника Министарства унутрашњих послова, Полицијске управе за град Београд, поднет преко пуномоћника Ољачић Игора, адвоката из Београда, на решење дисциплинског старешине Полицијске управе за град Београд, број: ДС ... од 15.06.2016. године, а побијано решење се потврђује. Ставом другим диспозитива, одбијен је захтев пуномоћника запосленог Ољачић Игора, адвоката из Београда, за накнаду трошкова састава приговора, као неоснован. </text:span></text:p>
      <text:p text:style-name="P16"><text:tab/><text:tab/><text:span text:style-name="T1">Ожалбеним решењем, ставом другим диспозитива, овде тужиоцу се ставља на терет да, </text:span>дана 26.03.2016. године, око 10,46 часова, на наплатној рампи у Бубањ Потоку, није предузео мере из своје надлежности приликом проласка возила под пратњом, већ <text:span text:style-name="T1">се</text:span> у тренутку проласка наведених возила, налази<text:span text:style-name="T1">о</text:span> у службеним просторијама безбедоносног пункта, иако је од стране вође смене дежурне службе ''А270'' најављен пролазак возила регистарских ознака БГ... и БГ... у смеру ка Нишу, <text:soft-page-break/><text:span text:style-name="T1">чиме је учинио </text:span>лаку повреду службене дужности предвиђену чланом 206. став 1. тачка 6. Закона о полицији – ''поступање противно налогу или упутству за обављање послова које је изазвало или могло да изазове штетне последице мањег значаја'', због чега му <text:span text:style-name="T1">је </text:span>на основу члана 208. став 1. тачка 2. Закона о полицији, изречена <text:s/>дисциплинска мера: новчана казна у износу од 20% од месечне основне плате увећане за минули рад остварене у месецу у <text:span text:style-name="T1">којем</text:span> је решење о утврђеној дисциплинској одговорности постало коначно. </text:p>
      <text:p text:style-name="P17"><text:span text:style-name="T9"><text:tab/><text:tab/>Тужбом</text:span><text:span text:style-name="T13">, поднетом Управном суду дана </text:span><text:span text:style-name="T9">08.11.2016. </text:span><text:span text:style-name="T13">године,</text:span><text:span text:style-name="T9"> тужилац </text:span><text:span text:style-name="T13">оспорава законитост решења туженог органа, </text:span><text:span text:style-name="T9">наводећи да је тим решењем повређен закон на његову штету. Указује на повреду одредбе члана 235. став 2. Закона о општем управном поступку, као и на непотпуно и нетачно утврђено чињенично стање односно повреде материјалног права. Ово са разлога, јер је оспорено решење захваћено битном повредом одредбе члана 199. став 2. наведеног закона, с обзиром да у конкретном случају нису цењене на адекватан начин, а управо оне указује не само да нема одговорности тужиоца у конкретном случају, већ и да су предузете све могуће мере које су могле бити предузете у датим околностима, а то су: да возило под пратњом није прошло у најављено време 09,45 часова, већ сат времена касније; да се возило под пратњом није јавило непосредно пре преласка, што је у супротности са правилима службе; да су у периоду од 09,45 часова па до проласка возила под пратњом које је предмет решења прошло шест возила под пратњом од којих три нису најављена; да је контактирана дежурна служба СПИ ''Ауто-пут'' два пута у циљу провере да ли је возило под пратњом прошло и да није добијена никаква информација, као и да је подносилац приговора овде тужилац, био на испомоћи и да је слушао наређења вође патроле. Поред наведеног истиче да иницијални акт није сачињен у складу са прописима, што значи да се и садржај истог не може прихватити као основ за вођење поступка, с обзиром да у конкретном случају старешина </text:span><text:span text:style-name="T9">Б.Б. </text:span><text:span text:style-name="T9">није у складу са правилима службе изашао на лице места и у току смене потписао налог за извршење службеног задатка на лицу места, већ је то урадио накнадно. Поред наведеног, није цењена ни чињеница да се тужилац налазио у спорној ситуацији на испомоћи и да се средства комуникације налазе код вође патроле, па самим тим тужилац није имао директне информације везане за спровођење налога, већ је поступао у складу са наређем надређеног полицијског службеника </text:span><text:span text:style-name="T9">В.В.</text:span><text:span text:style-name="T9">, те исти не може бити одговоран за повреду дисциплине која му се ставља на терет. Како у конкретном случају, не постоји ниједан елемент повреде службене дужности из члана 206. став 1. тачка 6. Закона о полицији, као ни ниједна чињеница која указује на повреду службене дужности од стране подносиоца приговора овде тужиоца, предлаже да суд тужбу уважи, поништи оспорено решење, као и да обавеже тужени орган да тужиоцу накнади трошкове управног спора и то: за састав тужбе по АТ износ од 16.500,00 динара, и таксе на тужбу и пресуду по одмерењу суда. </text:span></text:p>
      <text:p text:style-name="P11"><text:tab/><text:tab/>Тужени орган је у одговору на тужбу <text:span text:style-name="T1">поновио</text:span> наводе из образложења оспореног решења, те је налазећи да су неосновани наводи тужбе, <text:span text:style-name="T1">будући да је увидом у списе предмета оцењено да је чињенично стање правилно утврђено, на објективан и потпун начин, те да предметна радња одговара правној квалификацији повреде која се тужиоцу ставља на терет, као и да постоји узрочно-последична веза понашања запосленог и наведене повреде, с обзиром да је тужиоцу била позната процедура проласка возила под пратњом, његова обавеза која није испоштована у смислу да се није налазио на предвиђеном месту, како би на адекватан начин предузео све неопходне </text:span><text:span text:style-name="T1">радње у циљу безбедног проласка лица и возила, а не постоји оправдање за такав </text:span><text:soft-page-break/><text:span text:style-name="T1">пропуст, посебно у смислу ангажовања у смислу друге интервенције у спорном тренутку. Предлаже да се тужба одбије као неоснована. </text:span></text:p>
      <text:p text:style-name="P19"><text:span text:style-name="T25"><text:tab/> <text:s text:c="2"/><text:tab/></text:span><text:span text:style-name="T24">Управни суд је у смислу члана 33. став 2. Закона о управним споровима (“Службени гласник РС”, број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text:span></text:p>
      <text:p text:style-name="P19"><text:span text:style-name="T24"><text:tab/><text:tab/></text:span><text:span text:style-name="T23">И</text:span><text:span text:style-name="T24">спитујући законитост оспореног решења у границама захтева из тужбе, у смислу члана 41. став 1. </text:span><text:span text:style-name="T23">наведеног </text:span><text:span text:style-name="T24">Закона, оценом навода тужбе, одговора на тужбу и списа предмета ове управне ствари нашао да је тужба неоснована. </text:span></text:p>
      <text:p text:style-name="P18"><text:tab/><text:tab/>Према образложењу оспореног решења, увидом у списе дисциплинског предмета и разматрајући поднети приговор тужени орган је нашао да је првостепени дисциплински поступак у потпуности спроведен у складу са <text:span text:style-name="T1">З</text:span>аконом <text:span text:style-name="T1">о полицији </text:span>и Уредбом о дисциплинској одговорности <text:span text:style-name="T1">у </text:span>Министарств<text:span text:style-name="T1">у</text:span> унутрашњих послова, <text:span text:style-name="T1">због чега је </text:span>тужени орган одлучио као у диспозитиву оспореног решења на основу члана 230. став 1. Закона о општем управном поступку. <text:span text:style-name="T1">Образлажући своју одлуку тужени орган је навео да</text:span> је <text:span text:style-name="T1">у првостепеном поступку </text:span>чињенично стање потпуно и правилно утврђено, односно да је недвосмислено утврђено да је тужилац својим понашањем извршио лаку повреду службене дужности предвиђену чланом 206. став 1. тачка 6. Закона о полицији – ''поступање противно налогу или упутству за обављање послова које је изазвало или могло да изазове штетне последице мањег значаја'', јер<text:span text:style-name="T1"> </text:span>дана 26.03.2016. године, око 10,46 часова на наплатној рампи у Бубањ Потоку, није предузео мере из своје надлежности приликом проласка возила под пратњом, већ се у тренутку проласка наведених возила, налази<text:span text:style-name="T1">о</text:span> у службеним просторијама безбедоносног пункта иако је од стране вође смене дежурне службе ''А270'' најављен пролазак возила регистарских ознака БГ-... и БГ-... у смеру ка Нишу, због чега му <text:span text:style-name="T1">се правилно </text:span>ставља на терет напред наведена повреда службене дужности. <text:span text:style-name="T1">Такође је оценио и да је тужиоцу правилно </text:span>на основу члана 208. став 1. тачка 2. Закона о полицији, изречена <text:span text:style-name="T1">и </text:span>дисциплинска мера, новчана казна у износу од 20% од месечне основне плате увећане за минули рад остварене у месецу у ком је решење о утврђеној дисциплинској одговорности постало коначно, <text:span text:style-name="T1">због чега је </text:span>тужени орган одлучио као у диспозитиву оспореног решења на основу члана 230. став 1. Закона о општем управном поступку.</text:p>
      <text:p text:style-name="P18"><text:s/><text:tab/><text:tab/>Имајући у виду напред наведено <text:span text:style-name="T1">и </text:span>по оцени Управног суда, правилно је тужени орган одлучио као у диспозитиву оспореног решења. </text:p>
      <text:p text:style-name="P18"><text:tab/><text:tab/>Ово <text:span text:style-name="T1">са разлога, </text:span>јер је <text:span text:style-name="T1">приликом одлучивања имао у виду, пре свега</text:span> да је закључком о покретању дисциплинског поступка од 11.04.2016. године, покренут дисциплински поступак због сумње да је тужилац, <text:span text:style-name="T1">заједно са својим колегом </text:span><text:span text:style-name="T1">В.В.</text:span><text:span text:style-name="T1">,</text:span> извршио тешку повреду службене дужности из члана 207. став 1. тачка 5.,7. и 16. Закона о полицији. <text:span text:style-name="T1">Након што је </text:span>дисциплински старешина ценио наводе из закључка, одбрану дату на усменој расправи, као и остале прочитане списе и то: записник о саслушању радника у матичној организационој јединици СПИ за ''Ауто-пут'' и прилазне путеве, <text:span text:style-name="T1">В.В.</text:span>, од 30.03.2016. године, записник о саслушању радника у наведеној матичној организацији, извештај полицијског службеника УСП СПИ за ''Ауто-пут'' и прелазне путеве, <text:span text:style-name="T1">Б.Б.</text:span>, поводом поступања полицијског службеника на безбедоносном пункту Бубањ Поток дана 26.03.2016. године, око 10,45 часова, <text:span text:style-name="T1">извештај</text:span> о неисправном вршењу службе полицијских службеника СПИ за ''Ауто-пут'' и прелазне путеве од 26.03.2016. године, који је потписан од стране наредника <text:span text:style-name="T1">Б.Б.</text:span>, службену белешку од 26.03.2016. године, потписану од стране полицијског службеника СПИ за ''Ауто-пут'' и <text:soft-page-break/>прелазне путеве, <text:span text:style-name="T1">В.В.</text:span> и <text:span text:style-name="T1">А.А.</text:span><text:span text:style-name="T1">,</text:span> овде тужиоца, службену белешку од 30.03.2016. године, која је потписана од стране <text:span text:style-name="T1">Г.Г.,</text:span> налог за извршење службеног задатка број: 000171 за полицијске службенике и <text:span text:style-name="T1">то,</text:span> <text:span text:style-name="T1">В.В.</text:span> и овде тужиоца од 26.03.2016. године, као и изврш<text:span text:style-name="T1">ен</text:span> увид у видео снимак од дана 26.03.2016. године, <text:span text:style-name="T1">то</text:span> је <text:span text:style-name="T1">правилно </text:span>на основу овако утврђеног чињеничног стања <text:span text:style-name="T1">преквалификовао повреду службене дужности, тако што је </text:span>утвр<text:span text:style-name="T1">ди</text:span>о да је тужилац, <text:span text:style-name="T1">заједно са колегом </text:span><text:s/><text:span text:style-name="T1">В.В.</text:span> учинио лаку повреду службене дужности из члана 206. став 1. тачка 6. Закона о полицији, <text:span text:style-name="T1">на начин описан у диспозитиву ожалбеног решења.</text:span> </text:p>
      <text:p text:style-name="P18"><text:tab/><text:tab/>Ово са разлога, јер је дисциплински старешина управо ценио наводе тужиоца које су истакнуте у жалби и поновљени у тужби, а то је, изјаве дате на усменој расправи које су потврдиле да је пракса да се у случају обезбеђења проласка возила под пратњом на пролазу обезбеђују два полицијска службеника и то, на начин да се један полицијски службеник налази испред, а други иза рампе, додајући да се од ове праксе често и одступа као нпр, у случајевима, када из другог смера пролази возило под пратњом или у случају ако се деси саобраћајна незгода. Такође, је ценио да је био најављен пролазак наведених возила под пратњом у време од 09,45 часова, али да имајући у виду да је у том периоду прошло шест возила под пратњом од којих нека нису била најављена, те нису били сигурни да ли су прошла и предметна возила рег.ознака БГ... и БГ..., због чега су оставили подигнуту рампу. Поред наведеног је ценио и изјаве да се све време један од службеника налазио поред рампе, али да у тренутку проласка наведених возила под пратњом, тужилац и његов колега су се налазила у службеним просторијама безбедоносног пункта, а у намери како би се заменили и да су баш у том тренутку прошла предметна возила, а чији прелазак су они погледом пропратили са врата безбедоносног пункта и уверили да су иста безбедно прошла о чему су обавестили и дежурну службу. Ценећи све изведене доказе и у њиховој међусобној повезаности, а у склопу са изјавама запослених, као и чињеници да је тужилац био на испомоћи, дисциплински старешина је и по оцени суда правилно утврдио да је тужилац, у конкретном случају одговоран за лаку повреду службене дужности из члана 206. став 1. тачка 6. Закона о полицији, тако да се тужбеним наводима не може оспоравати законитост спроведеног поступка, утврђено чињенично стање, примена материјалног права, као ни на одлука која је донета у конкретном случају. </text:p>
      <text:p text:style-name="P20"><text:span text:style-name="T10"><text:tab/><text:tab/>Суд је ценио и остале наводе тужбе али је нашао да су без утицаја на другачије решење ове управне ствари, с обзиром да је и по оцени суда правилно дисциплински старешина у конкретном случају узео у обзир све околности наведеног догађаја, као и чињеницу да нису наступиле штетне последице, те да су возила и лица под пратњом безбедно прошли, односно ценио и тежину учињене повреде, као и последице које су настале или могле настати, дисциплинску некажњаваност тужиоца, добре годишње радне оцене, те </text:span><text:span text:style-name="T10">и </text:span><text:span text:style-name="T10">по оцени суда правилно изрекао дисциплинску меру као у диспозитиву ожалбеног решења. <text:s/></text:span></text:p>
      <text:p text:style-name="P20"><text:span text:style-name="T10"><text:tab/><text:tab/>Налазећи да оспореним решењем није повређен закон на штету тужиоца, </text:span><text:span text:style-name="T14">Управни суд је на основу </text:span><text:span text:style-name="T16">члана 40. став 2. Закона о управним споровима </text:span><text:span text:style-name="T22">(“Службени гласник РС”, број 111/09</text:span><text:span text:style-name="T22">)</text:span><text:span text:style-name="T17">, одлучио као у ставу </text:span><text:span text:style-name="T18">I </text:span><text:span text:style-name="T17">диспозитива <text:s/>пресуде. </text:span></text:p>
      <text:p text:style-name="P23"/>
      <text:p text:style-name="P20"><text:span text:style-name="T16"><text:tab/><text:tab/></text:span><text:span text:style-name="T19">Одлуку као у ставу </text:span><text:span text:style-name="T21">II </text:span><text:span text:style-name="T19">диспозитива пресуде</text:span><text:span text:style-name="T21">, суд је</text:span><text:span text:style-name="T19"> донео на основу члана <text:s/></text:span><text:span text:style-name="Podrazumevani_20_font_20_pasusa"><text:span text:style-name="T21">15</text:span></text:span><text:span text:style-name="Podrazumevani_20_font_20_pasusa"><text:span text:style-name="T19">0</text:span></text:span><text:span text:style-name="Podrazumevani_20_font_20_pasusa"><text:span text:style-name="T21">. </text:span></text:span><text:span text:style-name="Podrazumevani_20_font_20_pasusa"><text:span text:style-name="T19">и 154.</text:span></text:span><text:span text:style-name="Podrazumevani_20_font_20_pasusa"><text:span text:style-name="T21"> Закона о парничном поступку (,,Службени гласник РС”, б</text:span></text:span><text:span text:style-name="Podrazumevani_20_font_20_pasusa"><text:span text:style-name="T19">р.</text:span></text:span><text:span text:style-name="Podrazumevani_20_font_20_pasusa"><text:span text:style-name="T21"> 72/11…</text:span></text:span><text:span text:style-name="Podrazumevani_20_font_20_pasusa"><text:span text:style-name="T19">87/18) који се у управном спору сходно примењује на основу члана 74. <text:s/></text:span></text:span><text:span text:style-name="Podrazumevani_20_font_20_pasusa"><text:span text:style-name="T21">Закона о управним споровима </text:span></text:span><text:soft-page-break/><text:span text:style-name="Podrazumevani_20_font_20_pasusa"><text:span text:style-name="T20">(“Службени гласник РС”, број 111/09</text:span></text:span><text:span text:style-name="Podrazumevani_20_font_20_pasusa"><text:span text:style-name="T20">),</text:span></text:span><text:span text:style-name="Podrazumevani_20_font_20_pasusa"><text:span text:style-name="T21"> </text:span></text:span><text:span text:style-name="Podrazumevani_20_font_20_pasusa"><text:span text:style-name="T19">па је тужиоцу с обзиром на успех у </text:span></text:span><text:span text:style-name="Podrazumevani_20_font_20_pasusa"><text:span text:style-name="T19">управном </text:span></text:span><text:span text:style-name="Podrazumevani_20_font_20_pasusa"><text:span text:style-name="T19">спору, одбио захтев за трошкове управног спора.</text:span></text:span></text:p>
      <text:p text:style-name="P24"/>
      <text:p text:style-name="P21"><text:span text:style-name="Podrazumevani_20_font_20_pasusa"><text:span text:style-name="T16"/></text:span></text:p>
      <text:p text:style-name="P13">ПРЕСУЂЕНО У УПРАВНОМ СУДУ</text:p>
      <text:p text:style-name="P13">Дана <text:span text:style-name="T1">14</text:span><text:span text:style-name="T1">.03.2019.</text:span> <text:span text:style-name="T1">године</text:span>, 1<text:span text:style-name="T1">3</text:span> У <text:span text:style-name="T1">15533/16</text:span></text:p>
      <text:p text:style-name="P15"/>
      <text:p text:style-name="P15"/>
      <text:p text:style-name="P14">Записничар <text:s text:c="75"/>Председник већа-судија</text:p>
      <text:p text:style-name="P12">Љиљана Милосављевић,<text:span text:style-name="T1">с.р.</text:span> <text:s text:c="50"/>Вера Маринковић,<text:span text:style-name="T1">с.р.</text:span></text:p>
      <text:p text:style-name="P12"/>
      <text:p text:style-name="P12"/>
      <text:p text:style-name="P26"/>
      <text:p text:style-name="P8">За тачност отправка</text:p>
      <text:p text:style-name="P8">Управитељ писарнице</text:p>
      <text:p text:style-name="P8">Дејан Ђурић</text:p>
      <text:p text:style-name="P25">М<text:span text:style-name="T1">Д</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3 У 15533/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2H33M9S</meta:editing-duration>
    <meta:editing-cycles>14</meta:editing-cycles>
    <meta:generator>OpenOffice/4.1.1$Win32 OpenOffice.org_project/411m6$Build-9775</meta:generator>
    <dc:title>template upravni BGDnovi2</dc:title>
    <dc:date>2020-07-27T12:35:31.92</dc:date>
    <dc:creator>Gordan Vukićević</dc:creator>
    <meta:document-statistic meta:table-count="0" meta:image-count="1" meta:object-count="0" meta:page-count="5" meta:paragraph-count="35" meta:word-count="2052" meta:character-count="1318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