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language="sr" fo:country="YU" fo:font-weight="bold" style:font-weight-asian="bold"/>
    </style:style>
    <style:style style:name="P8" style:family="paragraph" style:parent-style-name="Standard">
      <style:paragraph-properties fo:text-align="justify" style:justify-single-word="false"/>
      <style:text-properties style:font-name="Times New Roman" fo:language="sr" fo:country="YU" fo:font-weight="bold" style:font-weight-asian="bold"/>
    </style:style>
    <style:style style:name="P9" style:family="paragraph" style:parent-style-name="Standard">
      <style:paragraph-properties fo:text-align="center" style:justify-single-word="false"/>
      <style:text-properties style:font-name="Times New Roman" fo:language="zxx" fo:country="none" fo:font-weight="bold" style:font-weight-asian="bold"/>
    </style:style>
    <style:style style:name="P10" style:family="paragraph" style:parent-style-name="Standard">
      <style:paragraph-properties fo:line-height="100%"/>
      <style:text-properties fo:font-size="12pt" fo:font-weight="bold" style:font-size-asian="12pt" style:font-weight-asian="bold" style:font-size-complex="12pt" style:font-weight-complex="bold"/>
    </style:style>
    <style:style style:name="P11"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etter-spacing="-0.0016in" fo:language="zxx" fo:country="none" fo:font-style="normal" fo:font-weight="bold" style:font-size-asian="12pt" style:font-style-asian="normal" style:font-weight-asian="bold" style:font-size-complex="12pt" style:font-style-complex="normal" style:font-weight-complex="normal" style:text-scale="99%"/>
    </style:style>
    <style:style style:name="P17"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8"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style:font-size-asian="12pt"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h" fo:country="YU"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h" fo:country="YU" fo:font-weight="bold" style:font-size-asian="12pt" style:font-weight-asian="bold" style:font-size-complex="12pt"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color="#000000" style:font-name="Times New Roman" fo:font-size="10.5pt" fo:language="zxx" fo:country="none" fo:font-weight="bold" style:font-size-asian="10.5pt" style:font-weight-asian="bold" style:font-size-complex="10.5pt" style:font-weight-complex="bold"/>
    </style:style>
    <style:style style:name="P29" style:family="paragraph" style:parent-style-name="Standard">
      <style:paragraph-properties fo:margin-top="0in" fo:margin-bottom="0.1575in" fo:line-height="100%" fo:text-align="justify" style:justify-single-word="false">
        <style:tab-stops>
          <style:tab-stop style:position="0.4752in"/>
          <style:tab-stop style:position="0.5937in"/>
        </style:tab-stops>
      </style:paragraph-properties>
      <style:text-properties style:font-name="Times New Roman" fo:font-size="12pt" style:font-size-asian="12pt" style:font-size-complex="12pt"/>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style style:name="T3" style:family="text">
      <style:text-properties style:use-window-font-color="true" style:font-name="Times New Roman" fo:language="zxx" fo:country="none" fo:font-weight="bold" fo:background-color="transparent" style:font-name-asian="Times New Roman1" style:font-weight-asian="bold" style:font-name-complex="Times New Roman1" style:font-weight-complex="bold"/>
    </style:style>
    <style:style style:name="T4"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5" style:family="text">
      <style:text-properties style:use-window-font-color="true" fo:font-weight="bold" fo:background-color="transparent" style:font-name-asian="Times New Roman1" style:font-name-complex="Times New Roman1"/>
    </style:style>
    <style:style style:name="T6" style:family="text">
      <style:text-properties style:use-window-font-color="true" fo:language="zxx" fo:country="none" fo:font-weight="bold" fo:background-color="transparent" style:font-name-asian="Times New Roman1" style:font-name-complex="Times New Roman1"/>
    </style:style>
    <style:style style:name="T7" style:family="text">
      <style:text-properties style:use-window-font-color="true" fo:language="zxx" fo:country="none" fo:font-weight="bold" fo:background-color="transparent" style:font-name-asian="Times New Roman1" style:font-weight-asian="bold" style:font-name-complex="Times New Roman1"/>
    </style:style>
    <style:style style:name="T8" style:family="text">
      <style:text-properties style:use-window-font-color="true" fo:language="zxx" fo:country="none" fo:background-color="transparent" style:font-name-asian="Times New Roman1" style:font-name-complex="Times New Roman1"/>
    </style:style>
    <style:style style:name="T9"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style>
    <style:style style:name="T10" style:family="text">
      <style:text-properties style:use-window-font-color="true" fo:language="zxx" fo:country="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11" style:family="text">
      <style:text-properties style:use-window-font-color="true" fo:background-color="transparent" style:font-name-asian="Times New Roman1" style:font-name-complex="Times New Roman1"/>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h" fo:country="YU"/>
    </style:style>
    <style:style style:name="T15" style:family="text">
      <style:text-properties fo:language="sh" fo:country="YU" fo:font-weight="normal" style:font-weight-asian="normal" style:font-weight-complex="normal"/>
    </style:style>
    <style:style style:name="T16" style:family="text">
      <style:text-properties fo:language="sh" fo:country="YU" fo:font-weight="bold" style:font-weight-asian="bold" style:font-weight-complex="bold"/>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weight-asian="normal" style:font-weight-complex="normal"/>
    </style:style>
    <style:style style:name="T21" style:family="text">
      <style:text-properties fo:language="zxx" fo:country="none" style:text-underline-style="none" fo:font-weight="normal" style:font-weight-asian="normal" style:font-weight-complex="normal"/>
    </style:style>
    <style:style style:name="T22" style:family="text">
      <style:text-properties fo:language="zxx" fo:country="none" style:text-scale="104%"/>
    </style:style>
    <style:style style:name="T23" style:family="text">
      <style:text-properties fo:language="en" fo:country="US"/>
    </style:style>
    <style:style style:name="T24" style:family="text">
      <style:text-properties style:font-name="Times New Roman" fo:language="sr" fo:country="YU"/>
    </style:style>
    <style:style style:name="T25" style:family="text">
      <style:text-properties style:font-name="Times New Roman" fo:language="sr" fo:country="YU" fo:font-weight="normal" style:font-weight-asian="normal" style:font-weight-complex="normal"/>
    </style:style>
    <style:style style:name="T26" style:family="text">
      <style:text-properties style:font-name="Times New Roman" fo:language="zxx" fo:country="none" fo:font-weight="normal" style:font-weight-asian="normal" style:font-weight-complex="normal"/>
    </style:style>
    <style:style style:name="T27" style:family="text">
      <style:text-properties style:font-name="Times New Roman" fo:language="zxx" fo:country="none" fo:font-weight="normal" style:font-weight-asian="normal" style:font-weight-complex="normal" style:text-scale="104%"/>
    </style:style>
    <style:style style:name="T28" style:family="text">
      <style:text-properties style:font-name="Times New Roman" fo:language="en" fo:country="US" fo:font-weight="normal" style:font-weight-asian="normal" style:font-weight-complex="normal" style:text-scale="104%"/>
    </style:style>
    <style:style style:name="T29" style:family="text">
      <style:text-properties fo:color="#000000" fo:language="zxx" fo:country="none" style:text-underline-style="none" fo:font-weight="normal" fo:background-color="transparent" style:font-name-asian="Times New Roman1" style:font-weight-asian="normal" style:font-name-complex="Times New Roman1" style:font-weight-complex="normal"/>
    </style:style>
    <style:style style:name="T30" style:family="text">
      <style:text-properties fo:color="#000000" fo:language="zxx" fo:country="none" style:text-underline-style="none" fo:font-weight="normal" fo:background-color="transparent" style:font-name-asian="Verdana" style:font-weight-asian="normal" style:font-name-complex="Verdana" style:font-weight-complex="normal"/>
    </style:style>
    <style:style style:name="T31" style:family="text">
      <style:text-properties fo:color="#000000"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32" style:family="text">
      <style:text-properties fo:color="#000000" style:font-name="Times New Roman" fo:language="sr" fo:country="YU" fo:font-weight="normal" style:font-name-asian="Verdana" style:font-weight-asian="normal" style:font-name-complex="Verdana" style:font-weight-complex="normal"/>
    </style:style>
    <style:style style:name="T33" style:family="text">
      <style:text-properties fo:color="#000000" style:font-name="Times New Roman" fo:language="zxx" fo:country="none" fo:font-weight="normal" style:font-name-asian="Verdana"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8">УПРАВНИ</text:span><text:span text:style-name="T13"> СУД </text:span></text:p>
      <text:p text:style-name="P10"><text:span text:style-name="T14">14 </text:span><text:span text:style-name="T17">У. </text:span><text:span text:style-name="T17">14530</text:span><text:span text:style-name="T17">/1</text:span><text:span text:style-name="T17">5</text:span></text:p>
      <text:p text:style-name="P10"><text:span text:style-name="T12">Дана </text:span><text:span text:style-name="T17">08.03.2019</text:span><text:span text:style-name="T14">. године</text:span></text:p>
      <text:p text:style-name="P11">Б Е О Г Р А <text:span text:style-name="T23">Д</text:span></text:p>
      <text:p text:style-name="P12"/>
      <text:p text:style-name="P19">У ИМЕ НАРОДА<text:span text:style-name="T17"> </text:span></text:p>
      <text:p text:style-name="P22"/>
      <text:p text:style-name="P23"><text:s text:c="15"/><text:span text:style-name="T24"><text:tab/></text:span><text:span text:style-name="T25">Управни суд, у већу састављеном од </text:span><text:span text:style-name="T26">судија:</text:span><text:span text:style-name="T25"> </text:span><text:span text:style-name="T26">Душице Маринковић, </text:span><text:span text:style-name="T25">председника већа,</text:span><text:span text:style-name="T26"> Биљане Шундерић</text:span><text:span text:style-name="T25"> </text:span><text:span text:style-name="T26">и Маријане Тафра Мирков,</text:span><text:span text:style-name="T25"> чланова већа, са </text:span><text:span text:style-name="T26">судским саветником Снежаном Вујачић, </text:span><text:span text:style-name="T25">као записничарем</text:span><text:span text:style-name="T12">, </text:span><text:span text:style-name="T17">одлучујући у управном спору по тужби тужиље </text:span><text:span text:style-name="T22">А.А.</text:span><text:span text:style-name="T22">из ..., ( раније </text:span><text:span text:style-name="T22">Б.Б.</text:span><text:span text:style-name="T22">) из ..., улица ...бр. ..., ( раније улица ...бр....), поштански фах ...,</text:span><text:span text:style-name="T17"> против туженог, органа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е предмете је преузело Министарство финансија – Сектор за другостепени порески и царински поступак – Одељење за другостепени порески поступак Београд, ради поништаја решења туженог број: 300-47-03-00456/2015-I1000 од 18.09.2015. године, у предмету пореском, у нејавној седници већа, одржаној дана 08.03.2019. године, донео је </text:span></text:p>
      <text:p text:style-name="P20"/>
      <text:p text:style-name="P19">П Р Е С У Д У</text:p>
      <text:p text:style-name="P24"/>
      <text:p text:style-name="P23"><text:span text:style-name="T15"><text:tab/><text:tab/></text:span><text:span text:style-name="T19">I</text:span><text:span text:style-name="T20"> </text:span><text:span text:style-name="T15">Тужба </text:span><text:span text:style-name="T16">СЕ</text:span><text:span text:style-name="T19"> ОДБИЈА</text:span><text:span text:style-name="T20">.</text:span></text:p>
      <text:p text:style-name="P21"/>
      <text:p text:style-name="P23"><text:span text:style-name="T20"><text:tab/><text:tab/></text:span><text:span text:style-name="T19">II</text:span><text:span text:style-name="T20"> </text:span><text:span text:style-name="T19">ОДБИЈА СЕ</text:span><text:span text:style-name="T20"> захтев тужиље за накнаду трошкова управног спора. </text:span></text:p>
      <text:p text:style-name="P21"/>
      <text:p text:style-name="P25">О б р а з л о ж е њ е</text:p>
      <text:p text:style-name="P22"/>
      <text:p text:style-name="P23"><text:span text:style-name="T16"><text:tab/><text:tab/></text:span><text:span text:style-name="T20">Оспореним решењем <text:s/></text:span><text:span text:style-name="T27">у ставу </text:span><text:span text:style-name="T28">I </text:span><text:span text:style-name="T27">диспозитива, одбијена</text:span><text:span text:style-name="T20"> је, као неоснована, жалба т</text:span><text:span text:style-name="T26">ужиље изјављена против решења Пореске управе – Филијале Савски Венац, број: 431-0325/14-3 од 01.12.2014. године, </text:span><text:span text:style-name="T27">којим је тужиљи утврђен коначни износ пореза на доходак грађана на приходе од самосталне делатности за период од 01.01.2013. до 31.12.2013. године, у укупном износу од 682.429,00 динара; коначни износ доприноса за социјално осигурање за исти период и то: доприноса за пензијско и инвалидско осигурању у износу од 844.232,86 динара; доприноса за здравствено осигурање у износу од 448.025,04 динара; доприноса за осигурање за случај незапослености у износу од 54.637,20 динара; утврђена је обавеза и наложена уплата пореза и доприноса за обавезно социјално осигурање на име подигнутих дневница за службено путовање запослене </text:span><text:span text:style-name="T27">В.В. </text:span><text:span text:style-name="T27">за месец јануар, фебруар, март, април, мај и јун 2013. године и камате на ову неизмирену обавезу у износу од 40.138,36 динара, обрачунате закључно са 06.11.2014. године. Наведеним првостепеним решењем утврђена је обавеза и наложена уплата пореза и доприноса за обавезно социјално осигурање на име подигнутих дневница за службено путовање </text:span><text:soft-page-break/><text:span text:style-name="T27">Г.Г.</text:span><text:span text:style-name="T27">за месец јануар, фебруар и март 2013. године и камате на ову неизмирену обавезу у износу од 17.938,29 динара, обрачунате закључно са 06.11.2014. године и наложено <text:s/>тужиљи да сама обрачуна и поднесе пореске пријаве у електронском облику, као и да обрачуна и уплати камату од 07.11.2014. године до дана уплате главног дуга. Наведеним решењем наложено је тужиљи да утврђене обавезе прокњижи у пословним књигама и другим прописаним евиденцијама, с тим да је рок за извршење решења 15 дана од дана пријема решења, а жалба не одлаже извршење решења. У ставу </text:span><text:span text:style-name="T28">II </text:span><text:span text:style-name="T27">диспозитива оспореног решења решења налаже се Филијали Савски венац да посебним закључком исправи очигледну нетачност у решењу број 431-0325/14-3 од 01.12.2014. године, и то тако што у диспозитиву наведеног решења у ставу </text:span><text:span text:style-name="T28">III </text:span><text:span text:style-name="T27">за месец мај, здравство, износ уместо “3.690,00”, треба да стоји “3.609,00”. </text:span></text:p>
      <text:p text:style-name="P26"/>
      <text:p text:style-name="P26"><text:tab/><text:tab/>Тужбом поднетом Управном суду дана <text:span text:style-name="T17">20</text:span>.10.201<text:span text:style-name="T17">5</text:span>. године, тужиља <text:s/><text:span text:style-name="T17">оспорава </text:span>законитост решења туженог органа <text:span text:style-name="T17">због битне повреде правила поступка, погрешно и непотпуно утврђеног чињеничног стања и погрешне примене материјалног права. Указује да тужени орган није ценио жалбене наводе, упркос чињеници да су они делимично пренети у образложење оспореног решења, али кључни наводи жалбе нису цењени, па се ни другостепено решење не може испитати, као ни првостепено. Наводи да је првостепено решење донето супротно начелу заштите права грађана и заштите јавног интереса из члана 6., материјалне истине из члана 8., те начелу саслушања странке из члана 9. Закона о општем управном поступку. <text:s/>Ово стога што је <text:s/>тужиља на записник </text:span><text:s/>о канцеларијској контроли <text:span text:style-name="T17">од 06.11.2014. године, <text:s/>детаљно изложила разлоге приговора, документовала чињенично стање на које је указивала</text:span>,<text:span text:style-name="T17"> али првостепени орган исте није ценио <text:s/>у допунском записнику од 20.11.2014. године, нити у ожалбеном решењу, а <text:s/>навео је да их је ценио, али да је остао у свему при налазу и образложењу у записницима. Стога првостепено решење нема образложење, јер првостепени орган <text:s/>није изнео разлоге о одлучиним чињеницама, нити је навео и ценио наводе и доказе тужиље изложене у наведеним примедбама, па је поступио супротно одредбама члана 199. став 2. Закона о општем управном поступку. Истиче да је нетачна констатација пореског органа да <text:s/>је тужиља <text:s/>присуствовала канцеларијској контроли и да је током контроле давала усмена обавештења. Наиме, тужиља јесте примила позив за учешће у поступку канцеларијске контроле, али у истом није учествовала непосредно, као ни књиговодствена агенција, осим што је тужиља преко књиговође и свог супруга доставила тражену документацију. Сматра да <text:s/>због тога што у систему Пореске управе није била евидентирана промена података о седишту тужиље, јер је у записнику о канцеларијској контроли била наведене стара адреса, а у позиву за учешће у поступку канцеларијске контроле нова адреса, да се то не може третирати грешком или пропустом подносиоца жалбе, јер је порески инспектор указао тужиљи да у систему пореске управе није евидентирана ова промена адресе тужиље. Даље у тужби наводи да <text:s/>у вези <text:s/>рачуна адвокатске канцеларије Д.Д.и Ђ.Ђ., није било места примени члана 42. Закона о порезу на додату вредност. Ово стога што наведена лица нису била обвезници пореза на додату вредност, већ су адвокати који врше адвокатске услуге, порески обвезници који за паушално одређене пореске обавезе издају обичан рачун, па садржина њихових рачуна није прописана одредбама Закона о порезу на додату вредност, већ одредбама члана 12. Закона о заштити потрошача. У прилог наведеној тврдњи <text:s/>указује на одредбу </text:span><text:span text:style-name="T11">члана 23 </text:span><text:span text:style-name="T17">Правилника о одређивању случајева у којима нема обавезе издавања рачуна код којих се могу изоставити поједини подаци </text:span><text:span text:style-name="T11"><text:s/>(,,Службени </text:span><text:soft-page-break/><text:span text:style-name="T11">гласник РС” бр. </text:span><text:span text:style-name="T8">132/12), коју у тужби цитира. При томе, порески инспектор у записнику о канцеларијској контроли </text:span><text:span text:style-name="T11">није навео, </text:span><text:span text:style-name="T8">па није ни</text:span><text:span text:style-name="T11"> </text:span><text:span text:style-name="T8">ценио уговоре о пословној сарадњи, </text:span><text:span text:style-name="T11">како са наведеним адвокатима, тако и са адвокатом Николом Тодоревским из Ниша,</text:span><text:span text:style-name="T8"> а који су му достављени од стране књиговодствене агенције тужиљ,. Овим уговорима је предвиђена паушална накнада и награда за ангажовање адвоката, односно по овим уговорима је тужиља испостављала рачуне, а које <text:s/>тужени орган није прихватио, јер из њих није могао да утврди када је услуга вршена, у вези са којим предметом и у ком временском периоду. П</text:span><text:span text:style-name="T11">о мишљењу тужиље,</text:span><text:span text:style-name="T8"> спецификација адвокатских услуга, а на чији недостатак је порески орган тужиљи </text:span><text:span text:style-name="T11">указао, </text:span><text:span text:style-name="T8">нарушила би прописану поверљивост, јер је адвокат у складу са Законом о адвокатури, Статутом Адвокатске коморе и Кодексом професионалне етике адвоката, у обавези да чува спецификацију услуга као професионалну тајну. Стога сматра да је порески орган погрешно применио начело фактицитета из члана 9. став 2. Закона о пореском поступупку и пореској адмимистрацији, којом је прописано да се пореске чињенице утврђују према њиховој економској <text:s/>суштини, па <text:s/></text:span><text:span text:style-name="T11">ако се симулованим правним послом прикрива неки други правни посао, за утврђење пореске обавезе основу чини дисимуловани правни посао. </text:span><text:span text:style-name="T8">Ово стога што, у смислу наведене одредбе закона <text:s/>није дао образложење који би био други дисимуловани правни посао. При томе, у записнику, првостепеном и оспореном решењу, не наводе се приложени писмени докази, уговори о пуномоћју, као и генерално пуномоћје са “Ђ.Ђ.” ..., односно уговори о пословној сарадњи, које је тужиља приложила и из којих се несумњиво може утврдити да су адвокатске услуге вршене и по основу истих испостављени рачуни, а које порески инспектор не прихвата. У вези наведеног указује да је у прилогу приговора на записник о канцеларијској контроли <text:s/>доставила попис неких од обављених услуга са пописом бројева предмета у којима су адвокати замењивали тужиљу. У наведеном <text:s/>приговору је <text:s/>навела и то, да је адвокат Г.Г.била у пословној сарадњи са тужиљом и пре пресељења у адвокатску канцеларију тужиље, па се њени рачуни, које је првостепени орган оспорио, не односе на послове које је Г.Г. радила у време издавања, када је била на породиљском одсуству, већ на период пре породиљског одсуства и на њену континуирану пословну сарадњу са тужиљом. У вези са непризнавањем рачуна <text:s/>адвоката са којима је тужиља имала пословну сарадњу, истиче да је првостепеном органу достављен део интерне евиденције о извршеним адвокатским услугама ових адвоката, које не треба прихватити као списак услуга који се тиме исцрпљују, јер су адвокати вршили пријем странака, одлазили код клијената и вршили припреме и обраде предмета, а за све услуге прихватили паушално награђивање, у складу са уговором о пословној сарадњи. П</text:span><text:span text:style-name="T11">рвостепен</text:span><text:span text:style-name="T8">и </text:span><text:span text:style-name="T11">орган </text:span><text:span text:style-name="T8">је,</text:span><text:span text:style-name="T11"> имајући у виду све пружене доказе, потписе и печате на уговорима,</text:span><text:span text:style-name="T8"> дао </text:span><text:span text:style-name="T11">разл</text:span><text:span text:style-name="T8">оге који нису правилни, јер је навео да рачуне за извршене услуге тих адвоката не признаје, <text:s/>а да би <text:s/>затим, констатовао да не може да прихвати један од уговора због грешке учињене у уводним подацима једног од адвоката, па је и по том основу тужени орган некритички одбио жалбу тужиље. <text:s/>Сматра да је погрешно налажење пореских органа и у вези трошкова за адвокатске приправнике, Е.Е. и Ж.Ж. , као и за тужиљу, који су евидентирани на конту 529, јер су порески органи нашли да су ти трошкови симуловани, с обзиром да нису документовани, а што је супротно члану 7. тачка 1. Закона о порезу на додату вредност, односно да путни налози не представљају веродостојну рачуноводствену исправу, у смислу одредаба чл. 8. ст. 1. и 2. Закона о рачуноводству </text:span><text:span text:style-name="T11"><text:s/>(,,Службени гласник РС” бр. </text:span><text:span text:style-name="T8">63/13). У вези наведеног тужиља указује да </text:span><text:soft-page-break/><text:span text:style-name="T8">има велики број клијената у земљи и иностранству, да велики број клијената и предмета <text:s/>заступа на територији Републике, нарочито у Београду и Нишу, па непрестано на тој релацији користи путничко возило марке “Фиат стило” ..., о чему је у току канцеларијске контроле приложила и уговор о коришћењу возила за потребе канцеларије. Истиче да у путним налозима нема евидентиране трошкове смештаја, јер з</text:span><text:span text:style-name="T11">бог потребе посла </text:span><text:span text:style-name="T8">по пар дана проводи у Нишу, где има у власништву кућу, па је у путним налозима за себе исказивала дневнице у износу 2.132,00 динара, само када је била више од 12 сати ван Београда, у коме живи од 2010. године. Даље наводи да је <text:s/>првостепени орган нетачно утврдио да приправник Ж.Ж. није запослен код тужиље, нити да има закључен уговор о делу и раду. Ово стога јер је наведено лице као приправник <text:s/>почео да ради на</text:span><text:span text:style-name="T11"> основу </text:span><text:span text:style-name="T8">У</text:span><text:span text:style-name="T11">говора о волонтерском раду у адвокатској канцеларији </text:span><text:span text:style-name="T8">тужиље</text:span><text:span text:style-name="T11"> од 18.06.2012. године, </text:span><text:span text:style-name="T8">а</text:span><text:span text:style-name="T11"> </text:span><text:span text:style-name="T8">од 05.07.2012. године, по решењу Адвокатске коморе Београд бр. .../2012 од 05.07.2012. године. Наведену документацију тужиља је приложила, али иста није цењена од стране управних <text:s/>органа. Даље у тужби наводи документацију коју је доставила у вези сарадње са <text:s/>адвокатима и адовкатским приправницима. Сматра да нема основа да се расходи које је тужиља имала на основу извршених услуга третирају као недокументовани расходи, које услуге у тужби појединачно наводи, са износима оствареним по основу ових услуга, односно <text:s/>да јој се трошкови по основу извршених услуга не признају као трошак адвокатских услуга, у складу са начелом фактицитета, а који су књижени на конту 550 - трошкови непроизводних услуга – трошкови адвокатских услуга, у укупном износу од 6.502.700,00 динара. Ово стога што су ти трошкови евидентирани у складу са одредбом члана 8. став 1. Закона о рачуноводству, односно на основу веродостојних рачуноводствених исправа, па су и наводи на страни 4 и <text:s/>5, <text:s/>записника о канцеларијској контроли од 06.11.2014. године, у вези књижења трошкова непроизводних услуга за адвокате Д.Д.и Ђ.Ђ. неосновани и паушални. Порески инспектор, је такође, по мишљењу тужиље, на страни 7 и <text:s/>8 <text:s/>овог записника, неосновано тужиљи обрачунао доприносе на зараде на терет послодавца и допринос ена незапослене, те камату, за <text:s/>адвокатске приправнике Е.Е.и Ж.Ж., а у вези исплаћених дневница, које наводно нису настале у сврху обављања делатности тужиље. Наиме, након што је обрачунао порезе и доприносе, које је у тужби децидно навела, сматра да је порески инспектор требало ове трошкове да призна у пореском билансу и они не улазе у основицу за обрачун пореза на доходак грађана и доприносе за обавезно социјално осигурање. Ово стога <text:s/>што су остала лична примања и трошкови зарада <text:s/>пословни расходи који се признају у пореском билансу, а не недокументовани трошкови који се не признају у пореском билансу. Поред наведеног, истиче да је диспозитив првостепеног решења нејасан, нетачан и није у сагласности са образложењем. Ово стога што се у тач. I и II диспозитива наводе износи утврђених нових основица пореза на доходак грађана на приход од самосталне делатности и доприноса за социјално осигурање за 2013. годину, односно нови коначни износи припадајућих пореза и доприноса, а при томе у образложењу решења се не наводе на закону засновани разлози и докази за то, односно зашто примљени рачуни од два адвоката не престављају рачуноводствене исправе, и зашто они наводно нису документовани, па се не могу признати као трошкови пословања, а што је супротно <text:s/>одредбама чл. 198. и 199. Закона о општем управном поступку. Осим <text:s/>изложеног, <text:s/>у истим тачкама диспозитива решења се утврђују и налажу за плаћање нови коначни износи пореза и доприноса за 2013. годину, а при томе се у образложењу <text:s/>не наводе колико су били раније утврђени износи пореза и доприноса по </text:span><text:soft-page-break/><text:span text:style-name="T8">годишњем обрачуну и пореском билансу и колико је тих пореза и доприноса већ било плаћено, односно колико би износила стварна разлика истих која би се могла наложити за плаћање. Такође, утврђени износи пореза и доприноса за 3, односно 6 месеци, </text:span><text:span text:style-name="T11">у тач. IV и V диспозитива решења,</text:span><text:span text:style-name="T8"> у <text:s/>табели су нејасни и нетачни, а што је тужени орган тачком II диспозитива оспореног решења наложио првостепеном органу да исправи. У вези наведеног истиче да је утврђени износ, износ обрачунатих камата за сва четири јавна прихода, за свих 3 односно 6 месеци дат збирно, а за сва четири јавна прихода нису наведени бројеви рачуна на које их треба уплатити. Затим, у образложењу решења нису наведени и на закону засновани разлози и докази зашто сачињавани путни налози за службена путовања за два адвокатска приправника не представљају веродостојне рачуноводствене исправе, у смислу члана 7. тачка 1. Закона о порезу на добит. Треба имати у виду и да је сам тужени орган констатовао да је у првостепеном поступку било недостатака, али да су они такви да нису могли утицати на решење ове пореске управне ствари, па је нејасно који су то недостаци, ако се не ради о недостацима наведеним у жалби и сада у тужби. Предлаже да</text:span> суд, <text:span text:style-name="T17">у смислу члана 33. Закона о управним споровима, одржи усмену јавну расправу, правилно и потпуно утврди чињенично стање и донесе пресуду којом се поништава оспорено решење и обавезује тужени орган да тужиљи надокнади трошкове управног спора. </text:span></text:p>
      <text:p text:style-name="P26"/>
      <text:p text:style-name="P26"><text:tab/><text:tab/><text:span text:style-name="T17">У одговору на тужбу, т</text:span>ужени орган је <text:span text:style-name="T17">у свему остао при наводима датим у образложењу оспореног решења и предложио да суд тужбу одбије, као неосновану. </text:span></text:p>
      <text:p text:style-name="P26"/>
      <text:p text:style-name="P23"><text:span text:style-name="T26"><text:tab/></text:span><text:span text:style-name="T3"><text:tab/></text:span><text:span text:style-name="T4">Решавајући овај управни спор без одржавања усмене јавне расправе, </text:span><text:span text:style-name="T4">применом</text:span><text:span text:style-name="T4"> одредби члана 33. став 2. Закона о управним споровима <text:s/>(,,Службени гласник РС” бр. 111/09), </text:span><text:span text:style-name="T4">будући </text:span><text:span text:style-name="T4">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text:span><text:span text:style-name="T4">кладу са</text:span><text:span text:style-name="T4"> одредб</text:span><text:span text:style-name="T4">ом</text:span><text:span text:style-name="T4">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27"/>
      <text:p text:style-name="P29"><text:span text:style-name="T21"><text:tab/><text:tab/><text:tab/></text:span><text:span text:style-name="T29">Из оспореног решења и списа предмета произлази да је тужени орган <text:s/>у ставу I диспозитива решења одбио жалбу тужиље изјављену против решења првостепеног органа, јер је нашао да је првостепени орган у проведеном поступку у коме није било повреде правила поступка, на основу правилно утврђеног чињеничног стања, правилно применио материјално право. Порески инспектор је у поступку вршења канцеларијске контроле обрачунавања и плаћања пореза на доходак грађана на приходе од самосталне делатности, на основу <text:s/>исказаних података у Билансу успеха, пореској пријави ППДГ-1С и ПБ-2, за период од 01.01. од 31.12.2013. године, код пореског обвезника, овде тужиље, са пословним седиштем у ..., у улици ...број ..., <text:s/>утврдио незаконитости и неправилности ради чијег отклањања су дати <text:s/>налози у диспозитиву ожалбеног решења, о чему је порески инспектор <text:s/>сачинио записник број 431-0325/14-1 од 06.11.2014. године, и допуну записника број: 431-0325/14-2 од 20.11.2014. године. Порески инспектор је у току контроле оценио све наводе из приговора тужиље поднетог на записник, као и допуну приговора, али је у свему остао код образложења изнетог у наведеном записнику и допуни записника. Ово са разлога што је порески орган на основу увида у пословну евиденцију и документацију тужиље утврдио да је тужиља у пословне расходе укључила рачуне адвоката Д.Д. ПИБ ...и </text:span><text:soft-page-break/><text:span text:style-name="T29">Г.Г.ПИБ ..., обе са пословним седиштем у ..., у улици ... број ..., а који не <text:s/>садрже обим и количину извршених услуга и уз које нису приложене спецификације из којих би се могло закључити о којим услугама је реч, односно о количини исте. Како <text:s/>је порески инспектор <text:s/>утврдио да је тужиља на наведени начин поступила супротно члану 42. тачка 4. Закона о порезу на додату вредност, то тужиљи није признао као трошак рачуне адвокатске канцеларије Г.Г. у износу од 1.500.000,00 динара и рачуне адвокатске канцеларије Д.Д. у износу од 4.770.000,00 динара, сагласно начелу фактицитета из члана 9. став 2. Закона о пореском поступку и пореској администрацији. Наиме, као разлог да је тужиља <text:s/>поступила супротно члану 42. тачка 4. Закона о порезу на додату вредност, порески орган је навео да на основу улазних рачуна адвоката Д.Д. и Г.Г. , није могао да утврди када је пореском обвезнику, овде тужиљи вршена услуга, и у вези са којим предметом и у ком временском периоду. У вези с тим порески орган је утврдио да се у списима предмета налази решење Адвокатске коморе Београда број .../2012 од 25.10.2012. године, којим се утврђује право на привремени престанак бављења адвокатуром Г.Г. у периоду од 01.08.2012. до 08.12.2012. године, због породиљског одсуства и од 09.12.2012. до 31.07.2013. године, због неге детета. Наведеним решењем је за привременог заменика одређена тужиља. Даље је увидом у испостављене рачуне адвоката Г.Г. порески орган утврдио да су сва три рачуна у укупном износу од 1.500,000,00 динара, издата у периоду када је истој био утврђен привремени престанак бављења адвокатуром (све наведено у образложењу оспореног решења) и када је тужиља била одређена за њеног заменика, па је првостепени орган нашао да се расходи исказани по овом основу не могу признати као расходи контролисаног периода. <text:s/>Порески орган је утврдио и да је тужиља на конту 529 - остали лични расходи запослених исказала трошкове службеног пута у износу од 775.683,00 динара, а по извршеним исплатама дневница приправнику Е.Е. и волонтеру Ж.Ж. . У вези с тим, порески инспектор је увидом у контролисану документацију утврдио да су путни налози издати на име службених путовања, али да не садрже пратећу документацију, па је нашао да не представљају веродостојну рачуноводствену исправу сагласно члану 8. ст. 1. и 2. Закона о рачуноводству. Стога је, за извршене исплате дневница Е.Е. и Ж.Ж., по основу недокументованих трошкова, првостепени орган тужиљи извршио обрачун припадајућих пореза и доприноса и за утврђени износ по том основу <text:s/>тужиљи увећао пореску основицу пореза на доходак грађана на приходе од самосталне делатности. Код тако утврђеног чињеничног и правног стања ствари, порески орган је донео ожалбено решење којим је тужиљи у тач. </text:span><text:span text:style-name="T9">I - VII диспозитива решења, за контролисани порески период од 01.01.-31.12.2013. године, утврдио предметну пореску обавезу, са законском каматом закључно са 06.11.2014. године, у износима ближе датим у диспозитиву тог решења. </text:span></text:p>
      <text:p text:style-name="P29"><text:span text:style-name="T9"><text:tab/><text:tab/><text:tab/>У поступку по жалби тужиља је указала да јој није било омогућено учешће у поступку контроле, да спецификација услуга која би била наведена уз рачун не би била у складу са обавезом адвоката да чува као професионалну тајну све што му је странка поверила или што је у предмету у коме пружа правну помоћ, као и да би тиме нарушила прописану поверљивост; да првостепени орган није ценио постојање уговора о пословној сарадњи између означених адвката и тужиље, као и заједничка генерална пуномоћја за адвоката за које се тврди да услуге нису вршили, а ради прихватања као основа за утврђивање расхода; да су рачуни испостављени по наплати дела уговорене награде у вези са наплатом по основу уговора о пуномоћју са “В.В.”..., </text:span><text:soft-page-break/><text:span text:style-name="T9">јер су ови адвокати у континуинираном периоду сарађивали са тужиљом, <text:s/>па су је <text:s/>замењивали у судским поступцима, консалтинг услугама, пријему странака и др., за које адвокате је тужиља доставила попис неких од обављених послова са пописом бројева предмета, да су неосновано оспорени рачуни адвокату Г.Г.који се односе на послове које је радила у време издавања, а не када <text:s/>када је била на породиљском одмору, <text:s/>односно на период пре породиљског одсуства; да је из пореске основице <text:s/>тужиља требала да искључи као остала лична примања и трошкове зарада по извршеним исплатама Е.Е.и Ж.Ж., <text:s/>те да је првостепени орган требало да утврди колико су били ранији утврђени износи пореза и доприноса по годишњем обрачуну и пореском билансу, колико је тих пореза и доприноса већ плаћено и да разлику наложи за уплату, с обзиром да је предмет контроле првостепеног поступка био контрола исказаних података у Билансу успеха по пореској пријави ППДГ-1С и ПБ-2 за 2013. годину. Тужени орган је све изложене <text:s/>наводе жалбе оценио као неосноване. <text:s/>Ово стога <text:s/>што је <text:s/>нашао да је тужиљи било омогућено учешће у контроли, с обзиром <text:s/>да је утврдио да се у списима предмета налази уручени позив тужиљи за учешће у поступку канцеларијске контроле, број: 016-431-03-00325/14-1 од 27.07.2014. године, а тужиља је у смислу одредбе члана 25. ст. 3.,4., 5., 6. и 9., у вези са чланом 7. Закона о пореском поступку и пореској администрацији ( “Службени гласник РС”, <text:s/>бр. 80/02...105/14), била у обавези да поднесе документацију и пружи информације које захтева порески орган управе, те да уз предметне рачуне има приложене спецификације у којима би биле назначене врсте услуга, количине истих и време када су извршене, закључујући да садржина спецификација не представља службену тајну, односно повреду службене тајне, којом <text:s/>би био <text:s/>угрожен интерес тужиље као пореског обвезника. Првостепени орган није оспорио тужиљи постојање пословне сарадње са другим адвокатима и клијентима, али <text:s/>је тужени нашао да је првостепени орган <text:s/>основано <text:s/>утврдио да само постојање уговора није основ за прихватање трошкова по истом, односно да рачун мора да представља потпун документ, тј. веродостојну рачуноводствену исправу из чл. 8. и 9. Закона о рачуноводству ( “Службени гласник РС”, бр. 62/13), који доказује постојање пословне промене, у конкретном случају основаност исказаних расхода. При томе је првостепени орган правилно утврдио да подаци наведени у уговору о пословној сарадњи од 01.05.2012. године (без броја), закљученом између тужиље и адвоката Б.Б. , нису подаци под којима је овај адвокат регистрован у Агенцији <text:s/>за привредне регистре Републике Србије и у Регистру Министарства финансија Републике Србије, Пореске управе, јер је под <text:s/>наведеним матичним и ПИБ бројем регистрован други пословни субјекат – ЗТР “Ј.Ј.” из .... Како је допунским записником број 431-0325/14-2 од 20.11.2014. године, прихваћен део примедби тужиље који се односи на то да се из пореске основице искључе остала лична примања и трошкови зараде по извршеним исплатама Е.Е.и Ж.Ж., то су ови наводи неосновано истакнути у жалби. При томе је тужени орган увидом у достављен налог за службено путовање и путне налоге за путнички аутомобиле, оценио да је првостепени орган правилно утврдио да исти не садрже све потребне податке за признавање ове врсте трошкова код пословних расхода. Ово стога што је <text:s/>правилно утврдио да налози за службена путовања не садрже основ, односно податак по ком послу, односно задатку је радник био ангажован на службеном путу, нити исти садржи извештај са службеног пута, по ком послу, у ком периоду, пред којим органом и др., и јесу ли <text:s/>тужиља и друга лица боравили на службеном путу. При томе, путни налози за путнички аутомобил не садрже број пређених километара, са стањем км бројила од времена одласка до времена доласка, па је тужени орган </text:span><text:soft-page-break/><text:span text:style-name="T9">закључио да је првостепени орган правилно поступио када <text:s/>и ову документацију није прихватио као веродостојну рачуноводствену исправу из члана 8. ст. 1. и 2. и члана 9. став 1. Закона о рачуноводству. Тужени орган је оценио као неосноване и наводе жалбе којима је тужиља указала да је првостепени орган требало да утврди износ пореза и доприноса по годишњем обрачуну и билансу, колико је тих пореза и доприноса већ плаћено, и да наложи да тужиља уплати разлику, имајући у виду да су предмет контроле били подаци у Билансу успеха, пореској пријави ППДГ-1С и ПБ-2 за 2013. годину. Ово стога што је <text:s/>нашао да ожалбеним решењем тужиљи није утврђена нова обавеза, односно тужиљи <text:s/>није у каквом претходном поступку већ донето коначно решење пореза на доходак грађана на приход <text:s/>од самосталне делатности и <text:s/>доприноса за социјално осигурање по основу прихода од самосталне делатности. Како је по решењу Адвокатске коморе Београд број .../2012 од 25.10.2012. године, првостепени орган правилно утврдио да је тужиља одређена за привременог заменика Г.Г.у време привременог престанка бављења адвокатуром због породиљског одсуства и због неге детета, а да је уговором о пословној сарадњи прецизирано да ће ови адвокати обављати адвокатску делатност у пословном простору тужиоца, то је тужени орган <text:s/>наводе жалбе у вези ових чињеница оценио као неосноване. Као разлог за овакву оцену тужени је навео да је нашао да је <text:s/>првостепени орган правилно утврдио да се у списима предмета не налазе рачуни, односно да тужиља у контролисаном периоду није издала ни један рачун наведеном адвокату, као ни В.В.. Тужени орган је нашао да је првостепени орган правилно поступио када тужиљи није прихватио расходе по основу плаћених дневница за службена путовања за тужиљу <text:s/>и по том основу правилно <text:s/>тужиљи <text:s/>увећао пореску обавезу, <text:s/>као и по основу <text:s/>расхода по основу исплаћених дневница Е.Е.и Ж.Ж., па је и по том <text:s/>основу правилно обрачунао припадајуће порезе и доприносе. При томе, тужени орган је нашао да су основани <text:s/>делови навода жалбе којима тужиља указује да јој се не могу оспорити расходи по улазним рачунима добављача по члану 42. тачка 4. Закона о ПДВ, с обзиром да означени адвокати нису обвезници пореза на додату вредност, али је због свега наведеног, констататовао да се оспорени рачуни адвоката не могу признати тужиљи као расход, <text:s/>и донео одлуку као у ставу I диспозитива оспореног решења. </text:span></text:p>
      <text:p text:style-name="P29"><text:span text:style-name="T9"><text:tab/><text:tab/><text:tab/>Одлуку из <text:s/>става II диспозитива оспореног решења тужени орган је донео налазећи да су основани наводи тужиље у погледу очигледне нетачности у ставу III диспозитива ожалбеног решења од 01.12.2014. године, а код навођења износа доприноса за здравство, јер је уместо износа од 3.609,00 динара, првостепени орган <text:s/>погрешно унео износ од 3.690,00 динара. Са наведених разлога, <text:s/>тужени је </text:span><text:span text:style-name="T31">донео одлуку као у ставу II диспозитива оспореног решења, са налогом датим првостепеном </text:span><text:span text:style-name="T31">органу у смислу</text:span><text:span text:style-name="T10"> одредбе члана 209. став 1. Закона о општем управном поступку </text:span><text:span text:style-name="T31">(''Службени лист СРЈ", бр. 33/97 и 31/01 и ''Службени гласник РС", бр. 30/10). Тужени орган је ценио и остале наводе жалбе, али је нашао да нису од утицаја на другачије решење ове управне ствари, констатујући </text:span><text:span text:style-name="T31">при томе</text:span><text:span text:style-name="T31"> да је у првостепеном поступку било недостатака, али да су они </text:span><text:span text:style-name="T31">нису</text:span><text:span text:style-name="T31"> такве природе да </text:span><text:span text:style-name="T31">би</text:span><text:span text:style-name="T31"> могли утицати на другачију одлуку </text:span><text:span text:style-name="T31">пореског</text:span><text:span text:style-name="T31"> органа, па је применом одредбе члана 151. Закона о пореском поступку и пореској администрацији, донео одлуку као у ставу I и II диспозитива оспореног решења.</text:span></text:p>
      <text:p text:style-name="P29"><text:span text:style-name="T31"><text:tab/><text:tab/><text:tab/> Код изложеног чињеничног и правног стања ствари, правилно је, по оцени Управног суда, поступио тужени орган када је одбио жалбу тужиље, налазећи да је првостепени орган у поступку канцеларијске контроле обрачунавања и плаћања </text:span><text:soft-page-break/><text:span text:style-name="T31">пореза на доходак грађана на приходе од самосталне делатности, ожалбеним решењем правилно тужиљи утврдио предметне обавезе у износима датим у диспозитиву тог решења </text:span><text:span text:style-name="T10">и наложио уплату <text:s/>истих, са каматом за неизмирену обавезу, закључно са 06.11.2014. године. Ово стога што је правилно првостепени орган <text:s/>у проведеном поступку у коме није било повреде правила поступка на основу правилно утврђеног чињеничног стања, донео ожалбено решење правилном применом материјалног права, одредбе члана 42. став 4. Закона о порезу на додату вредност </text:span><text:span text:style-name="T31">(''Службени гласник РС", бр. 84/04...68/14), члана 8. ст. 1. и 2. и члана 9. став 1. Закона о рачуноводству (''Службени гласник РС", бр. 62/13), <text:s/>одредаба чл. 7., 9. став 2.; члана 25. ст. 3., 4., 5., 6. и 9., члана 37. став 1. и члана 75. Закона о пореском поступку и пореској администрацији (''Службени гласник РС", бр. 80/02...105/14), и за своју одлуку дао потпуне и јасне разлоге, које је тужени орган правилно <text:s/>прихватио .</text:span></text:p>
      <text:p text:style-name="P29"><text:span text:style-name="T29"><text:tab/></text:span><text:span text:style-name="T30"><text:tab/><text:tab/>Оцењујући наводе тужбе, Управни суд налази да не могу довести до другачије оцене законитости оспореног решења, јер су истицани и у жалби и правилно оцењени у оспореном решењу, са потпуним и јасним разлозима које у свему прихвата и овај суд. <text:s/>Суд је ценио наводе тужбе којима је указано да тужиља није учествовала у поступку контроле, па је нађено да је овај навод неоснован, јер је тужиљи омогућено учешће у овом поступку на начин прописан Законом о пореском поступку и пореској администрацији, за спровођење канцеларијске контроле. Суд је посебно оценио наводе тужбе којима се указује на садржину рачуна прописану одредбом члана 23. Правилника о одређивању случајева у којима нема обавезе издавања рачуна код којих се могу изоставити поједини подаци (“ Службени гласник РС”, бр. 132/12,) па је нашао да ови наводи не могу довести до другачије одлуке <text:s/>у овој пореској ствари, имајући у виду да из садржине приложених спорних рачуна произлази да ови рачуни не садрже податке о временском периоду у коме су услуге пружене, нити садрже податке о одредби уговора у којој су наведене врсте услуга које се пружају. Према наведеној одредби </text:span><text:span text:style-name="T30">П</text:span><text:span text:style-name="T30">равилника, коју и тужиља у тужби цитира, обвезник ПДВ-а, који на основу закључених уговора континуирано пружа услуге и за промет тих услуга издаје периодичне рачуне, као податак о обиму услуга исказује податак о временском периоду у коме су услуге <text:s/>пружене, а као податак о врсти услуга може да искаже податак о одредби уговора у којој су наведене врсте услуга које </text:span><text:span text:style-name="T30">се</text:span><text:span text:style-name="T30"> </text:span><text:span text:style-name="T30">пружају.</text:span><text:span text:style-name="T30"> <text:s/></text:span></text:p>
      <text:p text:style-name="P13"><text:span text:style-name="T32"><text:tab/><text:tab/></text:span><text:span text:style-name="T33">Са изнетих разлога, налазећи да оспореним решењем није повређен закон на штету тужиље, Управни суд је, одлучио као у ставу I диспозитива пресуде, на основу члана 40. став 2. Закона о управним споровим.</text:span></text:p>
      <text:p text:style-name="P14"/>
      <text:p text:style-name="P14"><text:tab/><text:tab/>Суд је одбио, као неоснован, захтев тужиље за накнаду трошкова управног спора, с обзиром на успех тужиље у овом управном спору <text:span text:style-name="T17">и одлучио као у ставу </text:span>II диспозитива пресуде, <text:span text:style-name="T17">на основу </text:span>одредб<text:span text:style-name="T17">е</text:span> чл. 66., 67. <text:span text:style-name="T17">и 74.</text:span> Закона о управним споровима, <text:span text:style-name="T17">сходном применом одредаба </text:span>чл. 150. и 153. став 1. Закона о парничном поступку (''Службени гласник РС'', бр. 72/11...55/14). </text:p>
      <text:p text:style-name="P15"/>
      <text:p text:style-name="P17">ПРЕСУЂЕНО У УПРАВНОМ СУДУ </text:p>
      <text:p text:style-name="P5"><text:span text:style-name="T5">Дана </text:span><text:span text:style-name="T6">08.03.2019</text:span><text:span text:style-name="T6">.</text:span><text:span text:style-name="T5"> године, </text:span><text:span text:style-name="T6">14 </text:span><text:span text:style-name="T7">У </text:span><text:span text:style-name="T7">14530</text:span><text:span text:style-name="T7">/1</text:span><text:span text:style-name="T7">5</text:span></text:p>
      <text:p text:style-name="P18"/>
      <text:p text:style-name="P6">Записничар<text:tab/> <text:s/><text:tab/><text:tab/><text:tab/><text:tab/> <text:s text:c="15"/><text:span text:style-name="T17"><text:s text:c="14"/></text:span>Председник већа - судија</text:p>
      <text:p text:style-name="P4">Снежана Вујачић,<text:span text:style-name="T17">с.р.</text:span> <text:s text:c="62"/>Душица Маринковић,<text:span text:style-name="T17">с.р.</text:span></text:p>
      <text:p text:style-name="P3"><text:soft-page-break/></text:p>
      <text:p text:style-name="P16"/>
      <text:p text:style-name="P7">За тачност отправка</text:p>
      <text:p text:style-name="P7">Управитељ писарнице</text:p>
      <text:p text:style-name="P9">Дејан Ђурић</text:p>
      <text:p text:style-name="P8"/>
      <text:p text:style-name="P28">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text:span><text:span text:style-name="MT2">У </text:span><text:span text:style-name="MT2">14530</text:span><text:span text:style-name="MT2">/1</text:span><text:span text:style-name="MT2">5</text:span></text:p>
        <text:p text:style-name="MP2"><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11H33M58S</meta:editing-duration>
    <meta:editing-cycles>51</meta:editing-cycles>
    <meta:generator>OpenOffice/4.1.1$Win32 OpenOffice.org_project/411m6$Build-9775</meta:generator>
    <dc:title>template upravni BGDnovi2</dc:title>
    <dc:date>2019-11-11T13:17:39</dc:date>
    <meta:printed-by>Ranka Stajin</meta:printed-by>
    <meta:print-date>2019-03-18T13:08:58.66</meta:print-date>
    <meta:document-statistic meta:table-count="0" meta:image-count="1" meta:object-count="0" meta:page-count="10" meta:paragraph-count="32" meta:word-count="4890" meta:character-count="3141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