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language="zxx" fo:country="none" fo:font-weight="bold" style:font-weight-asian="bold" style:font-weight-complex="bold"/>
    </style:style>
    <style:style style:name="P4" style:family="paragraph" style:parent-style-name="Standard">
      <style:paragraph-properties fo:line-height="100%" fo:text-align="start" style:justify-single-word="false">
        <style:tab-stops>
          <style:tab-stop style:position="0.6492in"/>
        </style:tab-stops>
      </style:paragraph-properties>
      <style:text-properties style:font-name="Times New Roman" fo:language="zxx" fo:country="none" fo:font-weight="bold" style:font-weight-asian="bold" style:font-weight-complex="normal"/>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text-properties style:font-name="Times New Roman" fo:language="sr" fo:country="YU"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0.6492in"/>
        </style:tab-stops>
      </style:paragraph-properties>
      <style:text-properties style:font-name="Times New Roman" fo:language="sr" fo:country="YU" fo:font-weight="bold" style:font-weight-asian="bold"/>
    </style:style>
    <style:style style:name="P8" style:family="paragraph" style:parent-style-name="Standard">
      <style:text-properties style:font-name="Times New Roman" fo:font-size="12pt" fo:language="zxx" fo:country="none" style:text-underline-style="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top="0in" fo:margin-bottom="0in" fo:line-height="100%" fo:text-align="center"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6"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name-complex="Times New Roman"/>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name-complex="Times New Roman"/>
    </style:style>
    <style:style style:name="T12" style:family="text">
      <style:text-properties fo:language="en" fo:country="US"/>
    </style:style>
    <style:style style:name="T13" style:family="text">
      <style:text-properties fo:language="en" fo:country="US" style:font-name-complex="Times New Roman"/>
    </style:style>
    <style:style style:name="T14" style:family="text">
      <style:text-properties fo:font-weight="normal" style:font-weight-asian="normal" style:font-weight-complex="normal"/>
    </style:style>
    <style:style style:name="T15" style:family="text">
      <style:text-properties style:font-weight-complex="bold"/>
    </style:style>
    <style:style style:name="T16" style:family="text">
      <style:text-properties fo:color="#000000" style:font-name-asian="Verdana" style:font-name-complex="Verdana"/>
    </style:style>
    <style:style style:name="T17" style:family="text">
      <style:text-properties fo:color="#000000" fo:language="zxx" fo:country="none" fo:font-weight="normal" style:font-name-asian="Verdana" style:font-weight-asian="normal" style:font-name-complex="Verdana" style:font-weight-complex="normal"/>
    </style:style>
    <style:style style:name="T18" style:family="text">
      <style:text-properties fo:color="#000000" fo:language="zxx" fo:country="none" style:font-name-asian="Verdana" style:font-name-complex="Verdana"/>
    </style:style>
    <style:style style:name="T19" style:family="text">
      <style:text-properties fo:color="#000000" fo:font-weight="normal" style:font-name-asian="Verdana" style:font-weight-asian="normal" style:font-name-complex="Verdana" style:font-weight-complex="normal"/>
    </style:style>
    <style:style style:name="T2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text:span text:style-name="T8">УПРАВНИ</text:span><text:span text:style-name="T3"> СУД </text:span></text:p>
      <text:p text:style-name="P3">4 У. 1<text:span text:style-name="T7">6082</text:span>/15</text:p>
      <text:p text:style-name="P5"><text:span text:style-name="T9">21. фебруар 2019.</text:span><text:span text:style-name="T6"> године</text:span></text:p>
      <text:p text:style-name="P6">Б Е О Г Р А Д</text:p>
      <text:p text:style-name="P6"/>
      <text:p text:style-name="P8"/>
      <text:p text:style-name="P16">У ИМЕ НАРОДА</text:p>
      <text:p text:style-name="P16"/>
      <text:p text:style-name="P16"/>
      <text:p text:style-name="P23"><text:span text:style-name="T2"><text:s text:c="11"/><text:tab/><text:tab/>Управни суд, у већу састављеном од судија:</text:span><text:span text:style-name="T7"> Весне Лазаревић, председника већа, Јелице Пајовић и Тије Бошковић, чланова већа, са судским саветником Весном Мутавџић, као записничарем, одлучујући у управном спору по тужби тужиоца "A.A." из ..., Улица ... бр. ..., чији је пуномоћник Ирфан М. Граца, адвокат из Београда, Булевар уметности бр. 27, против туженог Министарства финансија Републике Србије-Пореска управа-Сектор за порескоправне послове и координацију-Регионално одељење за другостепени поступак Београд, сада</text:span><text:span text:style-name="T10"> Министарствo финансија Републике Србије-Сектор за другостепени порески и царински поступак-Одељење за другостепени порески поступак Београд,</text:span><text:span text:style-name="T7"> ради поништаја решења, број 300-436-05</text:span><text:span text:style-name="T12">-0</text:span><text:span text:style-name="T7">1411</text:span><text:span text:style-name="T12">/201</text:span><text:span text:style-name="T7">5</text:span><text:span text:style-name="T12">-I1000</text:span><text:span text:style-name="T7"> од 12. октобра 2015. године, у пореском предмету, у нејавној седници већа, одржаној дана 21. фебруара 2019. године, донео је</text:span></text:p>
      <text:p text:style-name="P17"><text:s/></text:p>
      <text:p text:style-name="P17"/>
      <text:p text:style-name="P18">П Р Е С У Д У</text:p>
      <text:p text:style-name="P18"/>
      <text:p text:style-name="P18"/>
      <text:p text:style-name="P19"><text:tab/><text:span text:style-name="T12"><text:tab/></text:span><text:span text:style-name="T14">Тужба </text:span><text:span text:style-name="T15">СЕ ОДБИЈА</text:span><text:span text:style-name="T14">.</text:span></text:p>
      <text:p text:style-name="P20"/>
      <text:p text:style-name="P22"/>
      <text:p text:style-name="P21">О б р а з л о ж е њ е</text:p>
      <text:p text:style-name="P21"/>
      <text:p text:style-name="P22"/>
      <text:p text:style-name="P22"><text:s text:c="14"/><text:tab/>Оспореним решењем, одбијена је жалба тужиоца изјављења против решења Градске управе града Београда-Секретаријат за финансије-Управа јавних прихода града Београда-Сектор јавних прихода за подручја градских општина-Одељење <text:span text:style-name="T7">Звездара</text:span>, број I-02-436-1/<text:span text:style-name="T7">38171</text:span>/2015-0<text:span text:style-name="T7">22</text:span> од <text:span text:style-name="T7">14</text:span>. <text:span text:style-name="T7">маја</text:span> 2015. године, којим је тужиоцу утврђен порез на имовину за 2015. годину <text:span text:style-name="T7">за пословни простор који се налази у ..., Улица ... бр. ..., опорезиве површине од 176m², у износу од 350.367,14 динара и за гаражу на истој адреси површине 11,12m², у износу од 3.047,12 динара, све укупно 353.414,86 динара</text:span>.</text:p>
      <text:p text:style-name="P22"><text:tab/><text:tab/>Тужбом, поднетом Управном суду, дана 2<text:span text:style-name="T7">0</text:span>. <text:span text:style-name="T7">новембра</text:span> 2015. године, тужилац је оспорио законитост решења туженог органа због неправилне примене <text:soft-page-break/>закона. Навео је да је <text:span text:style-name="T7">тужени орган пропустио да утврди да ли се сутеренски део пословног простора у погледу цене може изједначити са пословним простором у приземљу. Истакао је да су приликом куповине станова и пословног простора, цене сутеренских и таванских просторија ниже од цене станова и локала у приземљу и на спрату.Нагласио је да се по мишљењу тужиоца цене сутеренског пословног простора не могу обрачунати по цени простора у приземљу. Предложио је да Суд тужбу уважи и поништи оспорено решење. </text:span></text:p>
      <text:p text:style-name="P9"><text:s text:c="14"/><text:tab/>Тужени орган је, одговором на тужбу, остао код разлога образложења оспореног решења и предложио је да Суд тужбу одбије.</text:p>
      <text:p text:style-name="P9"><text:s text:c="17"/><text:tab/>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вих списа ове управне ствари <text:s/>нашао да тужба није основана.</text:p>
      <text:p text:style-name="P10"><text:span text:style-name="T10"><text:tab/><text:tab/>Одредбом члана 2. став 1. тачка 1) Закон о порезима на имовину (“Службени гласник РС”, бр. </text:span><text:span text:style-name="T10">26/01...68/14),</text:span><text:span text:style-name="T10"> прописано је да се порез на имовину плаћа на право својине, а ставом 2. истог члана да се непокретностима сматрају земљиште, стамбене, пословне и друге зграде, станови, пословне просторије, гараже и други грађевински објекти, односно њихови делови.</text:span></text:p>
      <text:p text:style-name="P9"><text:tab/><text:tab/>Одредбом члана 4. став 1. истог закона прописано је да је обвезник пореза на имовину на права из члана 2. овог закона правно и физичко лице које је ималац тих права на непокретностима које се налазе на територији Републике Србије.</text:p>
      <text:p text:style-name="P9"><text:tab/><text:tab/>Одредбама члана 5. ст. 1. до 3. наведеног закона прописано је да је основица пореза на имовину за непокретности пореског обвезника који не води пословне књиге вредност непокретности утврђена у складу са овим законом, коју утврђује орган јединице локалне самоуправе надлежан за утврђивање, наплату и контролу изворних прихода јединице локалне самоуправе, која се може умањити <text:span text:style-name="T16">за амортизацију по стопи до 1% годишње применом пропорционалне методе, а највише до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јављена у складу са овим законом.</text:span></text:p>
      <text:p text:style-name="P10"><text:span text:style-name="T17"><text:tab/><text:tab/>Одредбама члана 6. ст. 1. до 5. истог закона прописано је да се в</text:span><text:span text:style-name="T16">редност непокретности из члана 5. овог закона утврђује </text:span><text:span text:style-name="T18">према</text:span><text:span text:style-name="T16"> корисн</text:span><text:span text:style-name="T18">ој</text:span><text:span text:style-name="T16"> површин</text:span><text:span text:style-name="T18">и</text:span><text:span text:style-name="T16"> </text:span><text:span text:style-name="T18">и </text:span><text:span text:style-name="T16">просечн</text:span><text:span text:style-name="T18">ој</text:span><text:span text:style-name="T16"> цен</text:span><text:span text:style-name="T18">и</text:span><text:span text:style-name="T16"> квадратног метра одговарајућих непокретности у зони у којој се налази непокретност. </text:span><text:span text:style-name="T19">Корисна површина земљишта је његова укупна површина, а корисна површина објекта је збир подних површина између унутрашњих страна спољних зидова објекта (искључујући површине балкона, тераса, лођа, неадаптираних таванских простора и простора у заједничкој недељивој својини свих власника економски дељивих целина у оквиру истог објекта). </text:span><text:span text:style-name="T16">Зоне из става 1. тачка 2) овог члана представљају делове територије јединице локалне самоуправе које надлежни орган јединице локалне самоуправе одлуком може одредити одвојено за насеља према врсти насеља (село, град) и изван насеља или јединствено за насеља и изван насеља, према комуналној опремљености и опремљености јавним објектима, саобраћајној повезаности са централним деловима јединице локалне самоуправе, односно са радним </text:span><text:soft-page-break/><text:span text:style-name="T16">зонама и другим садржајима у насељу. Јединица локалне самоуправе дужна је да на својој територији одреди најмање две зоне у складу са ставом 3. овог члан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1. јануара до 30. септембра године која претходи години за коју се утврђује порез на имовину.</text:span></text:p>
      <text:p text:style-name="P10"><text:span text:style-name="T16"><text:tab/><text:tab/></text:span><text:span text:style-name="T18">Одредбом члана 33. став 1. наведеног закона прописано је да се у</text:span><text:span text:style-name="T19">тврђивање пореза на имовину, пореза на наслеђе и поклон и пореза на пренос апсолутних права врши на основу података из пореске пријаве пословних књига пореских обвезника и других података којима орган надлежан за утврђивање, наплату и контролу пореза располаже, а од значаја су за утврђивање пореске обавезе.</text:span></text:p>
      <text:p text:style-name="P10"><text:span text:style-name="T16"><text:tab/><text:tab/></text:span><text:span text:style-name="T18">Одредбом члана 38б истог закона прописано је да се п</text:span><text:span text:style-name="T16">орез на имовину утврђуј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text:span></text:p>
      <text:p text:style-name="P9"><text:tab/><text:tab/>Према образложењу оспореног решења и стања у спису, тужилац је поднео пореску пријаву за утврђивање пореза на имовину, број 436<text:span text:style-name="T7">-2-1444/2014</text:span> од <text:span text:style-name="T7">1</text:span>. <text:span text:style-name="T7">априла</text:span> <text:span text:style-name="T7">2014.</text:span> године, са подацима на основу којих је првостепени орган ожалбеним решењем задужио тужица порезом на имовину за 2015. годину, <text:span text:style-name="T7">за које је тужени орган нашао да је донето у складу са </text:span>Закон<text:span text:style-name="T7">ом</text:span> о порезима на имовину, Одлуком о одређивању зона и најопремљенијих зона на територији града Београда за утврђивање пореза на имовину (“Службени лист града Београда”, бр. 55/13 и 87/14), Одлуком о висини стопе амортизације за утврђивање пореза на имовину (“Службени лист града Београда”, бр. 56/13), Одлук<text:span text:style-name="T7">ом</text:span> о висини стопе пореза на имовину (“Службени лист града Београда”, бр. <text:span text:style-name="T7">56/13 и</text:span> 87/14) и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бр. 88/14), чијом применом <text:span text:style-name="T7">су</text:span> предметн<text:span text:style-name="T7">е</text:span> непокретност<text:span text:style-name="T7">и</text:span> сврстан<text:span text:style-name="T7">е</text:span> у <text:span text:style-name="T7">I</text:span> зону. Наведеним решењем за <text:span text:style-name="T7">пословне просторе</text:span> који се налазе у <text:span text:style-name="T7">I</text:span> зони утврђена је вредност од <text:span text:style-name="T7">271.600,00</text:span> дин/m², <text:span text:style-name="T7">а за гараже 70.190,00 </text:span>дин/m². Након што је дао приказ начина обрачуна пореза, тужени орган је оценио да је првостепени орган, правилном применом материјалног права, тужиоцу правилно утврдио пореску основицу односно пореску обавезу. Пошто је <text:span text:style-name="T7">оценио</text:span> наводе жалбе, <text:span text:style-name="T7">који се односе на материјални положај тужиоца, а који се није одазвао позиву да учествује у поступку по жалби,</text:span> тужени орган је одлучио као у диспозитиву оспореног решења.<text:tab/><text:tab/></text:p>
      <text:p text:style-name="P9"><text:tab/><text:tab/><text:span text:style-name="T16">Имајући у виду наведено, као и цитиране законске одредбе</text:span><text:span text:style-name="T2">, тужени орган је, </text:span>по оцени Суда,<text:span text:style-name="T2"> правилно </text:span>поступио када је, <text:span text:style-name="T2">у поступку спроведеном без повреда правила поступка,</text:span> о<text:span text:style-name="T2">дбио жалбу тужи</text:span>оца<text:span text:style-name="T2"> </text:span>изјављену<text:span text:style-name="T2"> против решења првостепеног органа </text:span>од <text:span text:style-name="T7">14</text:span>. <text:span text:style-name="T7">маја</text:span> 2015. године<text:span text:style-name="T2">, а за одлуку је дао довољне и јасне разлоге, које у свему прихвата и овај суд. </text:span>Ово са разлога што је тужилац сам поднео пореску пријаву на основу које је, у поступку спроведеном у складу с одредбама Закона о порезима на имовину, применом наведеног закона односно одлукâ и решења, утврђена предметна <text:soft-page-break/>пореска обавеза, а тужбом је, <text:span text:style-name="T7">углавном,</text:span> поновио наводе жалбе, које је тужени орган већ оценио, тако да, по налажењу Суда, није довео у сумњу законитост оспореног решења. <text:tab/></text:p>
      <text:p text:style-name="P9"><text:tab/><text:tab/>Управни суд је у смислу одредбе<text:span text:style-name="T2"> члана 33. став 2. Закона о управним споровима, </text:span>решио предмет спора без одржавања усмене расправе, сматрајући да је предмет спора <text:span text:style-name="T2">такве природе да не изискује непосредно саслушање странака и посебно утврђивање чињеничног стања.</text:span> <text:s/><text:tab/><text:tab/></text:p>
      <text:p text:style-name="P9"><text:tab/><text:tab/><text:span text:style-name="T2">Са изнетих разлога, налазећи да оспореним решењем није повређен закон на штету тужи</text:span>оца<text:span text:style-name="T2">, Управни суд је, на основу одредбе члана 40. став 2. Закона о управним споровима, одлучио као у диспозитив</text:span>у<text:span text:style-name="T2"> ове пресуде.</text:span></text:p>
      <text:p text:style-name="P9"><text:tab/><text:tab/></text:p>
      <text:p text:style-name="P24"><text:span text:style-name="T4">ПРЕСУЂЕН</text:span><text:span text:style-name="T20">О У УПРАВНОМ СУДУ </text:span></text:p>
      <text:p text:style-name="P11"><text:span text:style-name="T7">Д</text:span>ана <text:span text:style-name="T7">21. фебруара 2019. </text:span><text:span text:style-name="T5"><text:s/>године,</text:span><text:span text:style-name="T13"> <text:s/></text:span><text:span text:style-name="T11">4 </text:span><text:span text:style-name="T5">У. </text:span><text:span text:style-name="T11">1</text:span><text:span text:style-name="T11">6082</text:span><text:span text:style-name="T11">/15</text:span></text:p>
      <text:p text:style-name="P11"/>
      <text:p text:style-name="P12">Записничар<text:tab/><text:tab/><text:tab/><text:tab/><text:tab/><text:tab/> <text:s text:c="15"/>Председник већа <text:span text:style-name="T7">-</text:span> судиј<text:span text:style-name="T7">а</text:span></text:p>
      <text:p text:style-name="P7"><text:span text:style-name="T7">Весна Мутавџић, </text:span><text:span text:style-name="T7">с.р.</text:span><text:tab/><text:tab/><text:tab/><text:span text:style-name="T7"> <text:s text:c="28"/>Весна Лазаревић,</text:span><text:span text:style-name="T7"> с.р.</text:span></text:p>
      <text:p text:style-name="P4"><text:tab/><text:tab/><text:tab/><text:tab/><text:tab/></text:p>
      <text:p text:style-name="P13">За тачност отправка</text:p>
      <text:p text:style-name="P13">Управитељ писарнице</text:p>
      <text:p text:style-name="P15">Дејан Ђурић</text:p>
      <text:p text:style-name="P14"/>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 У. 1</text:span><text:span text:style-name="MT1">6082</text:span><text:span text:style-name="MT1">/15</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1T10:05:57.31</meta:creation-date>
    <meta:editing-duration>PT56M46S</meta:editing-duration>
    <meta:editing-cycles>6</meta:editing-cycles>
    <meta:generator>OpenOffice/4.1.1$Win32 OpenOffice.org_project/411m6$Build-9775</meta:generator>
    <dc:title>template upravni BGDnovi</dc:title>
    <meta:initial-creator>Vesna Mutavdzic</meta:initial-creator>
    <dc:date>2019-10-02T16:14:42.51</dc:date>
    <dc:creator>Biljana Korićanac</dc:creator>
    <meta:printed-by>Ranka Stajin</meta:printed-by>
    <meta:print-date>2019-03-22T10:21:21.77</meta:print-date>
    <meta:document-statistic meta:table-count="0" meta:image-count="1" meta:object-count="0" meta:page-count="4" meta:paragraph-count="37" meta:word-count="1424" meta:character-count="955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03-01T10:05:57.11"/>
  </office:meta>
</office:document-meta>
</file>