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en" fo:country="none" fo:font-weight="bold" style:font-size-asian="12pt" style:font-weight-asian="bold" style:font-name-complex="Times New Roman CYR" style:font-size-complex="12pt" style:font-weight-complex="bold" style:text-scale="105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6" style:family="paragraph" style:parent-style-name="Standard">
      <style:paragraph-properties fo:margin-top="0cm" fo:margin-bottom="0.199cm"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7" style:family="paragraph" style:parent-style-name="Standard">
      <style:paragraph-properties fo:margin-top="0cm" fo:margin-bottom="0.199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499cm" fo:line-height="100%" fo:text-align="justify" style:justify-single-word="false"/>
    </style:style>
    <style:style style:name="P19" style:family="paragraph" style:parent-style-name="Standard">
      <style:paragraph-properties fo:margin-top="0cm" fo:margin-bottom="0.4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.3cm"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21" style:family="paragraph" style:parent-style-name="Standard">
      <style:paragraph-properties fo:margin-top="0cm" fo:margin-bottom="0.3cm" fo:line-height="100%" fo:text-align="justify" style:justify-single-word="false">
        <style:tab-stops>
          <style:tab-stop style:position="2.434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.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.4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24" style:family="paragraph" style:parent-style-name="Standard">
      <style:paragraph-properties fo:margin-top="0cm" fo:margin-bottom="0.4cm" fo:line-height="100%" fo:text-align="justify" style:justify-single-word="false"/>
    </style:style>
    <style:style style:name="P25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00%" fo:text-align="start" style:justify-single-word="false" style:text-autospace="non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zxx" fo:country="none" style:font-size-asian="12pt" style:font-size-complex="12pt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sr" fo:country="YU" style:font-size-asian="12pt" style:font-size-complex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style:language-asian="zxx" style:country-asian="none" style:language-complex="zxx" style:country-complex="none"/>
    </style:style>
    <style:style style:name="T7" style:family="text">
      <style:text-properties fo:language="sr" fo:country="YU" fo:font-weight="normal" style:font-weight-asian="normal" style:font-name-complex="Times New Roman CYR" style:font-weight-complex="normal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name-complex="Times New Roman CYR" style:font-weight-complex="normal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fo:font-weight="normal" style:font-weight-asian="normal" style:font-weight-complex="normal" style:text-scale="104%"/>
    </style:style>
    <style:style style:name="T13" style:family="text">
      <style:text-properties fo:language="en" fo:country="US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zxx" fo:country="none" style:text-underline-style="none" fo:font-weight="normal" fo:background-color="transparent" style:font-size-asian="12pt" style:font-weight-asian="normal" style:font-size-complex="12pt" style:font-weight-complex="normal" style:text-scale="104%"/>
    </style:style>
    <style:style style:name="T18" style:family="text">
      <style:text-properties fo:color="#000000" fo:language="zxx" fo:country="none" style:text-underline-style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name-complex="Times New Roman CY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129cm" svg:height="3.022cm" draw:z-index="0"><draw:image xlink:href="Pictures/20000008000025BE000037D1656C127C.svm" xlink:type="simple" xlink:show="embed" xlink:actuate="onLoad"/></draw:frame>РЕПУБЛИКА СРБИЈА</text:p>
      <text:p text:style-name="P1">УПРАВНИ СУД </text:p>
      <text:p text:style-name="P4">2 У. <text:span text:style-name="T8">17164</text:span>/15</text:p>
      <text:p text:style-name="P1"><text:span text:style-name="T8">08.03.2019.</text:span> године</text:p>
      <text:p text:style-name="P2">Б е о г р а д</text:p>
      <text:p text:style-name="P2"><text:tab/><text:tab/><text:tab/><text:tab/><text:tab/>У ИМЕ НАРОДА</text:p>
      <text:p text:style-name="P1"/>
      <text:p text:style-name="P8"><text:span text:style-name="T6"><text:tab/><text:tab/></text:span><text:span text:style-name="T7">Управни суд, у већу састављеном од судија: <text:s/></text:span><text:span text:style-name="T10">Гордане Гајић Салзбергер, </text:span><text:span text:style-name="T7"><text:s/>председника већа, <text:s/>мр Весне Чогури</text:span><text:span text:style-name="T10">ћ</text:span><text:span text:style-name="T7"> </text:span><text:span text:style-name="T10">и Весне Даниловић, чланова већа, са судским саветником Снежаном Николић, <text:s/>записничарем, одлучујући у управном спору по тужби тужиље </text:span><text:span text:style-name="T19">А.А.</text:span><text:span text:style-name="T10"> </text:span><text:span text:style-name="T19">и</text:span><text:span text:style-name="T10">з ..., улица ... број ..., коју заступа пуномоћник Ђорђе М. Дозет, адвокат из Београда, улица Савска број 33, <text:s/>поднетој против туженог Министарства одбране Републике Србије-Управе за војно здравство, ради поништаја решења, УП-2 број <text:s/>81-2 од 23.11.2015. године, <text:s/>у предмету радног односа, у нејавној седници већа, одржаној дана 08.03.2019. године, донео је</text:span></text:p>
      <text:p text:style-name="P6"/>
      <text:p text:style-name="P6"/>
      <text:p text:style-name="P1"><text:tab/><text:tab/><text:tab/><text:tab/><text:tab/>П Р Е С У Д У</text:p>
      <text:p text:style-name="P1"/>
      <text:p text:style-name="P3"/>
      <text:p text:style-name="P16"><text:tab/><text:tab/><text:span text:style-name="T9"> <text:s/></text:span><text:span text:style-name="T14">Тужба</text:span><text:span text:style-name="T15"> СЕ ОДБИЈА.</text:span></text:p>
      <text:p text:style-name="P16"><text:span text:style-name="T15"><text:tab/><text:tab/> <text:s text:c="2"/></text:span><text:span text:style-name="T9">ОДБИЈА СЕ </text:span><text:span text:style-name="T11"><text:s/>захтев тужиље за накнаду трошкова управног спора.</text:span></text:p>
      <text:p text:style-name="P17"/>
      <text:p text:style-name="P1"><text:tab/><text:tab/><text:tab/><text:tab/>О б р а з л о ж е њ е</text:p>
      <text:p text:style-name="P1"/>
      <text:p text:style-name="P20"><text:tab/><text:tab/>Оспореним решењем, одбијена је жалба <text:span text:style-name="T8">тужиље</text:span> изјављена против <text:s/><text:span text:style-name="T8">решења Војне поште 1279 Београд, Инт. бр. 2581-5/08 од 06.01.2009. године, <text:s/>којим је у тачки 1. диспозитива одређено да <text:s/>тужиљи, цивилном лицу на служби у ВП 1279 Београд, на радном месту лекара у Општој медицнској помоћи ВМЦ-а Нови Београд, ЕС 62542, Мр, 02 ГРМ и 905 бодова, престаје служба у ВЈ, без њене сагласности, са даном 10.05.2005. године, до када је и утврђен отказни рок у трајању од 30 дана. <text:s/>Тачком 2. диспозитива утврђује се <text:s/>право именованој на исплату <text:s/>једнократне <text:s/>отпремнине у <text:s text:c="2"/>висини дванаестоструког износа бруто плате <text:s/>коју је <text:s/>остварила <text:s/>у месецу </text:span><text:span text:style-name="T8">који</text:span><text:span text:style-name="T8"> претходи месец</text:span><text:span text:style-name="T8">у у којем </text:span><text:span text:style-name="T8"><text:s/>јој престаје служба. <text:s/>Према тачки 3. </text:span><text:span text:style-name="T8">диспозитива</text:span><text:span text:style-name="T8"> <text:s/>именована се у року од <text:s/>30 дана од дана престанка радног односа може пријавити Националној служби за запошљавање, ради остваривање одговарајућих права за време незапослености, док је тачком 5. диспозитива одређено <text:s/>да <text:s/>ће <text:s/>обрачун и исплату по овом решењу извршити РЦ МО Р. Србије. </text:span></text:p>
      <text:p text:style-name="P21"><text:span text:style-name="T5"><text:tab/><text:tab/>У тужби, </text:span><text:span text:style-name="T8">поднетој <text:s/>Управном суду </text:span><text:span text:style-name="T5"><text:s/></text:span><text:span text:style-name="T8">дана 14.12.2015. године, тужиља, преко пуномоћника, <text:s/>оспорава </text:span><text:span text:style-name="T5"><text:s/>законитост </text:span><text:span text:style-name="T8">решења </text:span><text:span text:style-name="T5"><text:s/></text:span><text:span text:style-name="T8">туженог </text:span><text:span text:style-name="T5"><text:s text:c="2"/>органа <text:s/></text:span><text:span text:style-name="T8">из свих разлога предвиђених Законом о управним споровима. <text:s/>Указује <text:s/>да <text:s/>током три “круга”, управног поступка-окончаваног пресудама Управног суда, тужени тврди да је у свему </text:span><text:soft-page-break/><text:span text:style-name="T8">испоштавана процедура прописана законом и у формалном и материјалном смислу, а <text:s/>што није тачно. Наиме, одлуком <text:s text:c="2"/>Уставног суда, Уж.бр.5669/11 од 21.04.2015. године, као и пресудом <text:s/>Управног суда 13 У 6227/15(2010) од 10.07.2015. године, </text:span><text:span text:style-name="T8">донетом</text:span><text:span text:style-name="T8"> у извршењу <text:s/>одлуке Уставног суда, дати су налози и правна схватања, која су обавезујућа за тужени орган, <text:s/>а своде се на <text:s/>чињенична и процедурална питања, на које <text:s/>није одговорено утуженим решењем. <text:s text:c="2"/>Наводи да <text:s/>оспореним решењем није одговорено на питање, <text:s/>у ком је то поступку првостепени орган одлучивао о судбини тужиље, реализујући <text:s/>Одлуку о организацијско-мобилизацијским променама <text:s/>у МО <text:s/>и ВЈ од 08.04.2005. године истог тог дана, на основу којих критеријума је, након што је <text:s/>усвојена “нова формација”, којом је број извршилаца <text:s/>на радном месту лекар-мр, са <text:s/>10 смањен на 6, утврђено да је управо тужиља “ прекобројно “лице, који ниво руковођења/ командовања је то утврђивао и да ли је пре <text:s/>одлуке о престанку <text:s/>службе утврђивано да ли <text:s/>управо тужиља може бити распоређена на друго <text:s/>одговарајуће место, како у оквиру МО/ВЈ, тако и изван МО/ВЈ, у смислу члана 144. став 1. тада важећег Закона о Војсци Југославије. Сматра да је <text:s/>претпостављени старешина био у обавези <text:s/>да, <text:s/>након што се <text:s/>“измењеном формацијом” лица на радном месту <text:s/>лекар-мр, <text:s/>број истих имао смањити са 10 на 6, формира комисију од 3 члана која ће извршити процену на основу <text:s/>објективних, <text:s/>унапред одређених критеријума, која ће лица остати, а која отићи, <text:s/>а та Одлука-препорука <text:s/>комисије мора бити део образложења решења о престанку службе, у смислу одредбе члана 199. Закона о општем управном поступку, као што се образложење решења мора позивати на доказе који су постојали у времену доношења решења, па тако накнадно "уверавање" да је првостепеном и другостепеном органу било познато да за тужиљу нема места у некој другој организационој јединици тужене, као ни изван организационих јединица <text:s/>МО и ВЈ, не може <text:s/>"озаконити" незаконити поступак који је претходио доношењу <text:s/>решења. Са тих и других у тужби ближе наведених разлога, предлаже да суд, након што одржи усмену јавну расправу, <text:s/>на основу члана <text:s/>43. став 1. Закона о управним споровима, у спору пуне јурисдикције, донесе пресуду којом се уважава тужба тужиље </text:span><text:span text:style-name="T8">и</text:span><text:span text:style-name="T8"> поништава како оспорено, тако и првостепено решење, као незаконито, а такође је предложила да суд <text:s/>обавеже тужени орган да <text:s/>тужиљи <text:s/>накнади <text:s/>трошкове на име састава тужбе <text:s/>у износу од 36.000,00 динара у року од 15 дана, под претњом принудног извршења.</text:span></text:p>
      <text:p text:style-name="P21"><text:span text:style-name="T5"><text:tab/><text:tab/></text:span><text:span text:style-name="T8">У одговору на тужбу, т</text:span><text:span text:style-name="T5">ужени орган </text:span><text:span text:style-name="T8">је </text:span><text:span text:style-name="T5"><text:s/>остао </text:span><text:span text:style-name="T8">у свему </text:span><text:span text:style-name="T5">при разлозима из оспореног решења и предложио </text:span><text:span text:style-name="T8">је </text:span><text:span text:style-name="T5">да суд тужбу одбије.</text:span></text:p>
      <text:p text:style-name="P18"><text:span text:style-name="T4"><text:tab/><text:tab/></text:span><text:span text:style-name="T2">По оцени навода у тужби, одговора на тужбу и списа предмета ове управне ствари, решавајући без <text:s/>одржавања <text:s text:c="2"/>усмене <text:s/>расправе, у смислу одредбе члана 33. став 2. </text:span><text:span text:style-name="T16">Закона о управним споровима</text:span><text:span text:style-name="T17"> (“Службени гласник РС”, број 111/09),</text:span><text:span text:style-name="T16">Управни суд је нашао да је тужба неоснована.</text:span><text:span text:style-name="T2"> </text:span></text:p>
      <text:p text:style-name="P19"><text:span text:style-name="T5"><text:tab/><text:tab/></text:span><text:span text:style-name="T8">Правилно је поступио тужени орган када је оспореним решењем, <text:s/></text:span><text:span text:style-name="T8">одбио </text:span><text:span text:style-name="T8"><text:s/>жалбу тужиље <text:s/>изјављену против решења првостепеног органа, <text:s/>налазећи да је то решење донето без повреде правила поступка, <text:s/>као и да је засновано на правилно утврђеном чињеничном стању и правилној примени материјалног права. </text:span></text:p>
      <text:p text:style-name="P18"><text:span text:style-name="T2"><text:tab/><text:tab/>Ово стога што из списа предмета и образложења оспореног решења произлази да је тужени орган <text:s/>у поступку, који је <text:s/>претходио доношењу <text:s/>оспореног решења, поступајући у извршењу пресуде Управног суда 13 У 6227/15 од 10.07.2015. године, <text:s/>утврдио да је тужиљи цивилном лицу на служби у ВП 1279 Београд, решењем </text:span><text:soft-page-break/><text:span text:style-name="T2">ВП 1279 Београд, пов.бр.489-15 од 08.04.2005. године, престала служба у ВЈ-МО на дан 10.05.2005. године, <text:s/>применом одредбе члана 143. став 1. тачка 9.) Закона о Војсци Југославије, (</text:span><text:span text:style-name="T3"> “Службени лист СРЈ”, бр.67/93...03/02 и</text:span><text:span text:style-name="T17"> “Службени гласник СЦГ”, број 07/05 и 44/05),</text:span><text:span text:style-name="T2"> а по основу <text:s/>укидања <text:s/>РМ-смањењем броја извршилаца РМ лекара у Општој медицинској помоћи ВМЦ-а Нови Београд, са елементима радног места: ЕС 62542 Мр, група радних места (ГРМ)-02 и 905 бодова, на коме је именована била распоређена. <text:s/>У поступку је утврђено да су надлежне старешине, након извршених организацијско-мобилизацијских промена <text:s/>и измене мирнодопске формације ( Одлука, строго поверљиво, број 904-2 од 08.04.2005. године), које су <text:s/>предвиђале смањење <text:s/>кадра у <text:s/>Министарству одбране и војсци ( за <text:s/>4301 лица) у складу са Одлукама МО пов.бр.4229-1 <text:s/>и 4229-2 <text:s/>обе од 04.04.2005. године, извршиле анализу <text:s/>стања попуне јединица и установа <text:s/>из своје надлежности и утврдиле <text:s/>којим лицима је укинуто радно место, односно смањен број извршилаца <text:s/>на једном РМ, услед чега су створени услови да им у складу са <text:s/>одредбом члана 143. став 1. тачка 9.) Закона о Војсци Југославије, престане <text:s/>радни однос без њихове сагласности, <text:s/>уз отпремнину од 12 бруто плата. Код смањења <text:s/>броја извршилаца <text:s/>на <text:s/>радном месту, у складу са Одлуком МО, пов.бр.429-1 од 04.04.2005. године, примењен је критеријум и процедура по којој су надлежне старешине, након извршене анализе <text:s/>стања <text:s/>попуне јединице и установа, утврдиле потребе посла ради обезбеђења <text:s/>нормалног функционисања <text:s/>службе и у складу са својим овлашћењима <text:s/>и надлежностима предложиле <text:s/>списак лица која ће се наћи у вишку <text:s/>смањењем броја извршилаца на једном радном месту. <text:s/>Такође је утврђено да <text:s/>је паралелно са управним поступком вођен и поступак пред Комисијом за разматрање и представке цивилних лица на служби у Војсци и <text:s/>МО, којим престаје служба без њихове сагласности, са улогом да са социјално-материјалног положаја лица сагледа могућности за проналажење <text:s/>адекватног решења <text:s/>у сваком конкретном случају и да је проверу и оцену података са предложеног списка лица у <text:s/>вишку, контролисала радна група Сектора за материјалне ресурсе, образована по наређењу помоћника МО <text:s/>за материјалне ресурсе, пов.бр.622-1 од 15.04.2005.године, са задатком да се преиспита стварно стање ЦЛ са списка отпуштених и направи детаљни преглед <text:s/>по категоријама лица. <text:s/>Потом је утврђено да је од стране Управе за кадрове за лица у вишку, у сваком конкретном случају, претходно утврђено да ли је у време престанка службе (2005 године) могло да се обезбеди једно од права из <text:s/>члана 144. став 1. Закона о ВЈ, <text:s/>о чему је ова управа поводом предмета тужиље, по основу службене евиденције издала <text:s/>потврду број 12490-8 од 04.12.2008. године, којом потврђује да у <text:s/>време престанка <text:s/>службе именоване, није постојала <text:s/>могућност распореда на друго <text:s/>одговарајуће радно место, као ни могућност преквалификације. <text:s/>Тужени орган је <text:s/>утврдио и да је <text:s/>надлежна Управа за <text:s/>организацију Сектора за <text:s/>политику одбране МО, <text:s/>за податак о смањењу броја извршилаца на предметном радном месту, са 10 на 6, на захтев тог органа издала потврду од 02.10.2009. године, којом се потврђује да је одлуком <text:s/>МО </text:span><text:span text:style-name="T2">о</text:span><text:span text:style-name="T2"> ОМП <text:s/>у МО <text:s/>ВСЦГ стр.пов.бр.904-5 од 08.04.2005. године, у центру ВМА “Београд”, у ВМЦ “Нови Београд”, у Општој медицинској помоћи, за ФМ лекар, ЦЛ, ВЕС 62542, Мр, ГРМ 02/905, смањен број <text:s/>извршилаца са 10 на 6, са роком реализације 08.04.2005. године. Дакле, евидентно је да се радно место укида, односно <text:s/>смањује број извршилаца, актом о измени мирнодопске формације, а не решењем, као и што је и <text:s/>радно место установљено прописивањем мирнодопске формације, односно изменом те формације, а не доношењем решења.</text:span></text:p>
      <text:p text:style-name="P18"><text:span text:style-name="T2"><text:tab/><text:tab/>Имајући у виду напред наведени ток поступка, <text:s/>тужени орган је ценећи </text:span><text:soft-page-break/><text:span text:style-name="T2">напред наведену пресуду, на основу наведених доказа, и након непосредно <text:s/>извршеног увида у Одлуку о организацијско-мобилизацијским променама у МО и ВСЦГ, <text:s/>строго поверљиво број 904-2 од 08.04.2005. године, као неспорно утврдио да је на основу те одлуке, поред осталог, на страни <text:s/>019/040 ФМ 13-1 књиге <text:s/>формација, извршена измена и допуна формације ВП 1279 Београд, број 325.607 стр.пов.773-1 од 21.02.2001. године, по којој измени је у ВП 1279 Београд у Општој медицинској помоћи ВМЦ-а Нови Београд, на радном месту лекара: са EC 62542, Мр, 02 ГРМ и <text:s/>905 бодова, на којем је тужиља била распоређена до престанка службе, смањен број <text:s/>извршилаца са 10 на 6, односно измењена <text:s/>мирнодопска формација од 08.04.2005. године, прописивањем 6 извршилаца на предметном РМ. Тужени орган је поред наведеног утврдио и то да је предметна Одлука о организацијско-мобилизацијским променама у МО и ВСЦГ и измена формације, донета на основу Одлуке Савета министара <text:s/>Државне заједнице Србије и Црна </text:span><text:span text:style-name="T2">Г</text:span><text:span text:style-name="T2">ора о <text:s/>надлежностима за решавање о односима у служби и за доношење других аката и донетих одлука и закључака о смањену кадра у МО и ВСЦГ, који се плаћа из буџета Републике Србије, <text:s/>а на основу акта Министарства финансија РС, број 011-00-306/04 од 23.05.2015. године. Стога су, по налажењу туженог органа, неосновани наводи жалбе да у време престанка службе тужиље није постојао формални акт-нова формација, којим је предметно РМ укинуто смањењем <text:s/>броја извршилаца, <text:s/>а такође су неосновани и наводи да пре престанка службе именоване, није разматрана могућност да се она распореди на друго одговарајуће упражњено РМ, као ни могућност <text:s/>преквалификације, а у том смислу, тужени орган је прибавио и потврду Управе за кадрове Сектора за људске ресурсе Министарства одбране број 7301-6 од <text:s/>23.10.2015.године, <text:s text:c="2"/>која је достављена <text:s/>тужиљи ради изјашњења. Наведеном потврдом <text:s/>потврђује се <text:s/>да је тужиљи, раније <text:s/>цивилном лицу на служби у ЦВМУ Београд-ВМЦ Нови Београд, престала <text:s/>служба 10.05.2005. године, сагласно Одлуци Министра одбране пов.бр.4229-1 од 04.04.2005. године, <text:s/>а да је Одлуком о организацијско-мобилизацијским <text:s/>променама у Министарству одбране и Војсци Србије и Црне Горе, <text:s/>стр.пов.број 904-5 од 08.04.2005. године <text:s/>у Општој медицинској помоћи ВМЦ”Нови Београд”, на <text:s/>формацијском <text:s/>месту лекар, цивилно лице, са елементима ЕС 62542, МР ГРМ 02/905, на којем је именована <text:s/>до доношења решења о престанку службе била <text:s/>распоређена, смањен <text:s/>број извршилаца са 10 на 6 и није се могло обезбедити <text:s/>једно од <text:s/>права <text:s/>из члана 144. став 1. <text:s/>Закона о Војсци Југославије. <text:s/>Наведено право из члана 144. став 1. наведеног закона, није се могло обезбедити због тога што су, поред расформирања једног броја јединица и установа и укидања <text:s/>више формацијских и радних места на која су била распоређена <text:s/>цивилна лица на служби у ВЈ, односно смањења броја извршилаца на <text:s/>појединим радним <text:s/>и формацијским местима, сагласно наведеним одлукама министра одбране, укинута и сва упражњена (односно непопуњена) формацијска и радна места цивилних лица у војсци. Овим одлукама била су обухваћене и <text:s/>све установе <text:s/>у Министарству одбране. Имајући <text:s/>у виду наведено, именованој је <text:s text:c="2"/>обезбеђено <text:s/>право на једнократну отпремнину сагласно, одредби члана 144. став 2. тачка 1. Закона о Војсци Југославије.</text:span></text:p>
      <text:p text:style-name="P18"><text:span text:style-name="T8"><text:tab/><text:tab/></text:span><text:span text:style-name="T2">Полазећи од <text:s/>од овако утврђеног <text:s/>чињеничног стања, те правних <text:s/>норми које је првостепени управни орган таксативно навео као правни основ за доношење <text:s/>овде ожалбеног решења, тужени орган је и по оцени суда, правилно утврдио да <text:s/>је радно место на коме је тужиља <text:s/>била распоређена на дан престанка службе <text:s/>10.05.2005. године, било укинуто и <text:s/>да у време престанка <text:s/>службе именоване није постојала могућност распореда исте на друго <text:s/>одговарајуће радно место, о чему као доказ сведоче </text:span><text:soft-page-break/><text:span text:style-name="T2">и напред наведне потврде належних органа ( које садрже чињенице о којима надлежни орган води службену евиденцију и имају <text:s/>значај <text:s/>јавне исправе), те да су <text:s/>у конкретној правној ствари у целости испуњени услови <text:s/>из одредбе члана 143. став 1. тачка 9.) Закона о Војсци Југославије, за доношење <text:s/>решења о престанку службе тужиљи у МО-у у ВП 1279 Београд.</text:span></text:p>
      <text:p text:style-name="P22"><text:span text:style-name="T8"><text:tab/><text:tab/></text:span><text:span text:style-name="T12">Суд је ценио <text:s/>наводе тужбе, али је нашао да су имајући у виду напред наведено, без утицаја на правилност и законитост <text:s text:c="2"/>оспореног решења. Осим тога, <text:s/>ти наводи су <text:s/>истоветни <text:s/>наводима жалбе, које је тужени орган, у <text:s/></text:span><text:span text:style-name="T12">складу </text:span><text:span text:style-name="T12">са одредбом <text:s/>члана 235. став 2. З</text:span><text:span text:style-name="T12">У</text:span><text:span text:style-name="T12">П-а, <text:s/>потпуно и правилно оценио и дао <text:s/>детаљне и на закону </text:span><text:span text:style-name="T12">засноване</text:span><text:span text:style-name="T12"> разлоге, које у свему као правилне прихвата и овај суд.</text:span></text:p>
      <text:p text:style-name="P23"><text:tab/><text:tab/>Предлог тужиље <text:s/>да суд одлучи <text:s/>у спору пуне јурисдикције, суд није <text:s/>уважио с обзиром да је тужба одбијена, па нису испуњени законски услови за <text:s/>наведено одлучивање из члана 43. Закона о управним споровима.</text:p>
      <text:p text:style-name="P22"><text:span text:style-name="T12"><text:tab/><text:tab/>Суд је решавао без одржавања усмене расправе, налазећи да је предмет </text:span><text:span text:style-name="T12">спора такав да <text:s/>очигледно не изискује <text:s/>непосредно саслушање странака и посебно <text:s/>утврђивање чињеничног стања, у складу са одредбом члана 33. став 2. Закона о управним споровима.</text:span></text:p>
      <text:p text:style-name="P22"><text:span text:style-name="T5"><text:tab/><text:tab/>Са изнетих разлога, </text:span><text:span text:style-name="T8">налазећи да оспореним решењем није повређен закон на штету тужиље,</text:span><text:span text:style-name="T5"> Управни суд је одлучио као у</text:span><text:span text:style-name="T13"> <text:s/></text:span><text:span text:style-name="T8">ставу </text:span><text:span text:style-name="T8">I <text:s/></text:span><text:span text:style-name="T8">диспозитива пресуде <text:s/>на основу </text:span><text:span text:style-name="T5">члана 4</text:span><text:span text:style-name="T8">0</text:span><text:span text:style-name="T5">. став 2. </text:span><text:span text:style-name="T18">Закона о управним споровима</text:span><text:span text:style-name="T5"> </text:span><text:span text:style-name="T8">("Сл. гласник РС", бр. 111/09).<text:tab/></text:span></text:p>
      <text:p text:style-name="P24"><text:span text:style-name="T2"><text:tab/><text:tab/>Како тужиља у овом управном спору није успела, то је њен захтев за накнаду трошкова одбијен, применом одредбе чл. 66., 67. и 74. Закона о управним споровима, уз сходну примену члана 151. Закона о парничном поступку </text:span><text:span text:style-name="T17"><text:s/>(“Службени гласник РС”, број 72/11</text:span> <text:span text:style-name="T8">и 55/14), те је </text:span><text:span text:style-name="T8">одлучено <text:s/>као</text:span><text:span text:style-name="T8"> у ставу <text:s/></text:span><text:span text:style-name="T2">II диспозитива </text:span><text:span text:style-name="T4"><text:s/>пресуде. </text:span></text:p>
      <text:p text:style-name="P1"><text:tab/><text:tab/><text:tab/>ПРЕСУЂЕНО <text:s/>У УПРАВНОМ СУДУ</text:p>
      <text:p text:style-name="P1"><text:span text:style-name="T8"><text:tab/><text:tab/><text:tab/>Д</text:span>ана <text:span text:style-name="T8">08.03.</text:span><text:span text:style-name="T8">2019.</text:span> године, <text:span text:style-name="T8">2 У. </text:span><text:span text:style-name="T8">17164</text:span><text:span text:style-name="T8">/15</text:span></text:p>
      <text:p text:style-name="P4"/>
      <text:p text:style-name="P7">Записничар <text:s text:c="69"/>Председник већа – судија</text:p>
      <text:p text:style-name="P5">Снежана Николић,<text:span text:style-name="T8">с.р.</text:span> <text:s text:c="52"/>Гордана Гајић Слазбергер,<text:span text:style-name="T8">с.р.</text:span></text:p>
      <text:p text:style-name="P5"/>
      <text:p text:style-name="P5"/>
      <text:p text:style-name="P12">За тачност отправка</text:p>
      <text:p text:style-name="P12">Управитељ писарнице</text:p>
      <text:p text:style-name="P9">Дејан Ђурић</text:p>
      <text:p text:style-name="P13"><text:span text:style-name="T8">ЉЛ/</text:span>АМ</text:p>
      <text:p text:style-name="P14"/>
      <text:p text:style-name="P15"/>
      <text:p text:style-name="P15"/>
      <text:p text:style-name="P26"/>
      <text:p text:style-name="P11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>5</text:page-number> <text:s text:c="52"/><text:span text:style-name="MT1">2 У. </text:span><text:span text:style-name="MT1">17164</text:span><text:span text:style-name="MT1">/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8H39M43S</meta:editing-duration>
    <meta:editing-cycles>10</meta:editing-cycles>
    <meta:generator>OpenOffice/4.1.1$Win32 OpenOffice.org_project/411m6$Build-9775</meta:generator>
    <dc:title>template upravni BGDnovi2</dc:title>
    <meta:print-date>2019-03-15T11:01:50.77</meta:print-date>
    <dc:date>2020-07-30T13:27:21.50</dc:date>
    <dc:creator>Sanda Grujić</dc:creator>
    <meta:document-statistic meta:table-count="0" meta:image-count="1" meta:object-count="0" meta:page-count="5" meta:paragraph-count="33" meta:word-count="2321" meta:character-count="1530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4"/>
  </office:meta>
</office:document-meta>
</file>