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style>
    <style:style style:name="P3" style:family="paragraph" style:parent-style-name="Header">
      <style:paragraph-properties fo:text-align="center" style:justify-single-word="false"/>
    </style:style>
    <style:style style:name="P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5" style:family="paragraph" style:parent-style-name="Standard">
      <style:paragraph-properties fo:line-height="100%"/>
      <style:text-properties fo:font-weight="bold" style:font-weight-asian="bold"/>
    </style:style>
    <style:style style:name="P6" style:family="paragraph" style:parent-style-name="Standard">
      <style:paragraph-properties fo:line-height="100%" fo:text-align="center" style:justify-single-word="false"/>
      <style:text-properties fo:font-weight="bold" style:font-weight-asian="bold"/>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text-scale="105%"/>
    </style:style>
    <style:style style:name="P10" style:family="paragraph" style:parent-style-name="Standard">
      <style:paragraph-properties fo:line-height="100%" fo:text-align="justify" style:justify-single-word="false"/>
      <style:text-properties fo:font-weight="bold" style:font-weight-asian="bold" style:font-weight-complex="bold" style:text-scale="105%"/>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1.508cm"/>
        </style:tab-stops>
      </style:paragraph-properties>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9" style:family="paragraph" style:parent-style-name="Standard" style:master-page-name="First_20_Page">
      <style:paragraph-properties fo:line-height="100%" style:page-number="auto" fo:break-before="page"/>
    </style:style>
    <style:style style:name="T1" style:family="text">
      <style:text-properties fo:font-size="12pt" fo:language="zxx" fo:country="none" fo:font-weight="bold" style:font-size-asian="12pt" style:font-weight-asian="bold" style:font-size-complex="12pt"/>
    </style:style>
    <style:style style:name="T2" style:family="text">
      <style:text-properties fo:font-size="12pt" fo:language="zxx" fo:country="none" fo:font-weight="bold" style:font-size-asian="12pt" style:font-weight-asian="bold" style:font-size-complex="12pt" style:font-weight-complex="bold" style:text-scale="105%"/>
    </style:style>
    <style:style style:name="T3" style:family="text">
      <style:text-properties fo:font-size="12pt" fo:language="sh" fo:country="YU" fo:font-weight="bold" style:font-size-asian="12pt" style:font-weight-asian="bold" style:font-size-complex="12pt"/>
    </style:style>
    <style:style style:name="T4" style:family="text">
      <style:text-properties fo:font-size="12pt" fo:language="sr" fo:country="YU" style:font-size-asian="12pt" style:font-size-complex="12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text-scale="105%"/>
    </style:style>
    <style:style style:name="T8" style:family="text">
      <style:text-properties fo:font-weight="bold" style:font-weight-asian="bold" style:text-scale="105%"/>
    </style:style>
    <style:style style:name="T9" style:family="text">
      <style:text-properties fo:color="#000000" fo:language="sr" fo:country="RS" style:letter-kerning="false" style:font-name-asian="Verdana" style:font-name-complex="Verdana"/>
    </style:style>
    <style:style style:name="T10" style:family="text">
      <style:text-properties fo:color="#000000" style:font-name="Times New Roman" fo:font-size="12pt" fo:language="sr" fo:country="YU" style:letter-kerning="false" style:font-name-asian="Verdana" style:font-size-asian="12pt" style:font-name-complex="Verdana" style:font-size-complex="12pt" style:text-scale="104%"/>
    </style:style>
    <style:style style:name="T11" style:family="text">
      <style:text-properties style:text-scale="105%"/>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font-weight-asian="bold" style:font-weight-complex="bold" style:text-scale="105%"/>
    </style:style>
    <style:style style:name="T16" style:family="text">
      <style:text-properties fo:language="zxx" fo:country="none" style:text-scale="105%"/>
    </style:style>
    <style:style style:name="T17"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8"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9"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0"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21" style:family="text">
      <style:text-properties style:use-window-font-color="true" style:font-name="Times New Roman" fo:letter-spacing="-0.007cm" fo:language="none" fo:country="none" fo:font-weight="normal" fo:background-color="transparent" style:font-name-asian="Times New Roman1" style:font-weight-asian="normal" style:font-name-complex="Times New Roman1" style:font-weight-complex="normal" style:text-scale="104%"/>
    </style:style>
    <style:style style:name="T22" style:family="text">
      <style:text-properties style:font-name="Times New Roman" fo:font-size="12pt" fo:language="zxx" fo:country="none" style:font-size-asian="12pt" style:font-size-complex="12pt" style:text-scale="105%"/>
    </style:style>
    <style:style style:name="T23" style:family="text">
      <style:text-properties style:font-name="Times New Roman" fo:font-size="12pt" fo:language="none" fo:country="none" style:font-size-asian="12pt" style:font-size-complex="12pt" style:text-scale="105%"/>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5">Република Србија</text:span></text:span></text:p>
      <text:p text:style-name="P5">УПРАВНИ СУД</text:p>
      <text:p text:style-name="P11"><text:span text:style-name="Default_20_Paragraph_20_Font"><text:span text:style-name="T5">27 У </text:span></text:span><text:span text:style-name="Default_20_Paragraph_20_Font"><text:span text:style-name="T13">578/</text:span></text:span><text:span text:style-name="Default_20_Paragraph_20_Font"><text:span text:style-name="T5">15</text:span></text:span></text:p>
      <text:p text:style-name="P11"><text:span text:style-name="Default_20_Paragraph_20_Font"><text:span text:style-name="T15">06.03.</text:span></text:span><text:span text:style-name="Default_20_Paragraph_20_Font"><text:span text:style-name="T7">2019.</text:span></text:span><text:span text:style-name="Default_20_Paragraph_20_Font"><text:span text:style-name="T6"> године</text:span></text:span></text:p>
      <text:p text:style-name="P7">Београд</text:p>
      <text:p text:style-name="P7"/>
      <text:p text:style-name="P9">У ИМЕ НАРОДА</text:p>
      <text:p text:style-name="P9"/>
      <text:p text:style-name="P9"/>
      <text:p text:style-name="P12"><text:span text:style-name="Default_20_Paragraph_20_Font"><text:span text:style-name="T11"><text:tab/><text:tab/>Управни суд, у већу састављеном од судија: Биљане Тамбурковски Баковић, председника већа, Зорице Китановић и мр Николе Китаровића, чланова већа, са судским саветником </text:span></text:span><text:span text:style-name="Default_20_Paragraph_20_Font"><text:span text:style-name="T16">Снежаном Томић</text:span></text:span><text:span text:style-name="Default_20_Paragraph_20_Font"><text:span text:style-name="T11">, </text:span></text:span><text:span text:style-name="Default_20_Paragraph_20_Font"><text:span text:style-name="T16">као </text:span></text:span><text:span text:style-name="Default_20_Paragraph_20_Font"><text:span text:style-name="T11">записничарем, решавајући у управном спору по тужби тужи</text:span></text:span><text:span text:style-name="Default_20_Paragraph_20_Font"><text:span text:style-name="T16">оца </text:span></text:span><text:span text:style-name="Default_20_Paragraph_20_Font"><text:span text:style-name="T16">А.А.</text:span></text:span><text:span text:style-name="Default_20_Paragraph_20_Font"><text:span text:style-name="T16"> </text:span></text:span><text:span text:style-name="Default_20_Paragraph_20_Font"><text:span text:style-name="T16">и</text:span></text:span><text:span text:style-name="Default_20_Paragraph_20_Font"><text:span text:style-name="T16">з ..., ... број ..., поднетој против тужене Агенције за лиценцирање стечајних управника, Београд, Кнез Михаилова број 1-3, ради поништаја решења II број: 05-973/2014-01 од 12.11.2014. године, у предмету из радног односа, у нејавној седници већа, одржаној дана 06.03.2019. године, донео је </text:span></text:span></text:p>
      <text:p text:style-name="P12"><text:span text:style-name="Default_20_Paragraph_20_Font"><text:span text:style-name="T11"/></text:span></text:p>
      <text:p text:style-name="P12"><text:span text:style-name="Default_20_Paragraph_20_Font"><text:span text:style-name="T11"/></text:span></text:p>
      <text:p text:style-name="P6">П Р Е С У Д У</text:p>
      <text:p text:style-name="P6"/>
      <text:p text:style-name="P13"><text:tab/><text:tab/>Тужба <text:span text:style-name="Default_20_Paragraph_20_Font"><text:span text:style-name="T6">СЕ </text:span></text:span><text:span text:style-name="Default_20_Paragraph_20_Font"><text:span text:style-name="T14">ОДБИЈА.</text:span></text:span></text:p>
      <text:p text:style-name="P13"><text:span text:style-name="Default_20_Paragraph_20_Font"><text:span text:style-name="T15"/></text:span></text:p>
      <text:p text:style-name="P13"><text:span text:style-name="Default_20_Paragraph_20_Font"><text:span text:style-name="T15"/></text:span></text:p>
      <text:p text:style-name="P6">О б р а з л о ж е њ е</text:p>
      <text:p text:style-name="P6"/>
      <text:p text:style-name="P6"/>
      <text:p text:style-name="P12"><text:tab/><text:tab/>Оспореним решењем <text:span text:style-name="T12">одбијен је, као неоснован, приговор на извештај супервизора VI број 26-436/2014-07 од 06.10.2014. године о извршеном испитивању рада стечајног управника Б.Б. из ..., поднет <text:s/>13.10.2014. године од стране А.А. из ..., овде тужиоца. Извештајем о извршеном испитивању рада стечајног управника Агенције за лиценцирање стечајних управника VI број 26-436/2014-07 од 06.10.2014. године, констатовано је да не постоје неправилности у раду Б.Б., лиценцираног стечајног управника, лиценца број 155-0521, именованог у поступку спровођења стечаја над стечајним дужником “</text:span><text:span text:style-name="T24">В.В.</text:span><text:span text:style-name="T12">” д.о.о. у стечају из Београда, СТ. 517/2012, који се води пред Привредним судом у Београду, наведене у притужби поднетој 07. маја 2014. године од стране А.А., већинског власника и оснивача стечајног дужника, на основу података којима супервизор располаже, стога је притужба неоснована и у конкретном случају нема елемената за покретање дисциплинског поступка пред Дисциплинским већем Агенције.</text:span></text:p>
      <text:p text:style-name="P15"/>
      <text:p text:style-name="P15"/>
      <text:p text:style-name="P12"><text:span text:style-name="T12"><text:tab/><text:tab/>Тужбом поднетом Управном суду дана 14.01.2015. године, тужилац је оспорио законитост решења туженог органа због повреде материјалног права. Истакао </text:span><text:soft-page-break/><text:span text:style-name="T12">је да је <text:s/>Агенцији за лиценцирање стечајних управника дана 07.05.2014. године, поднео притужбу на рад стечајног управника Б.Б., по којој је поступао супервизор Агенције и у извештају од 19.06.2014.године констатовао да не постоје неправилности. <text:s/>У поновном поступку <text:s/>приговор на донети извештај је усвојен решењем туженог од 26.08.2014. године и дат налог супервизору да испита све чињенице на које је указано наведеним решењем. Како је поново <text:s/>супервизор констатовао у извештају од 06.10.2014.године да не постоје неправилности, то је поново изјавио приговор који је одбијен оспореним решењем. Даље је истакао да <text:s/>је оспореним решењем повређено материјално право из разлога јер је <text:s/>пред Привредним судом у Београду покренуо парницу дана 11.10.2012. године против “</text:span><text:span text:style-name="T24">Г.Г.</text:span><text:span text:style-name="T12">” а.д., дан пре отварања стечаја, те да је предмет тужбеног захтева <text:s/>накнада штете у износу од 6.333.579,99 евра, а тај би износ у случају успеха у спору увећао стечајну масу стечајног дужника. Указао је на то да, како је стечајни управник Б.Б. одлучио да не настави прекинути парнични поступак, то је нанео штету стечајној маси, па су самим тим без утицаја наводи оспореног решења да је стечајни управник доставио доказ да је писмено обавестио стечајног судију о намери да не настави прекинути парнични поступак, те да је добио сагласност одбора повериоца са седнице од 27.09.2014. године. Ово посебно стога што је највећи поверилац управо “</text:span><text:span text:style-name="T24">Г.Г.</text:span><text:span text:style-name="T12">” а.д., односно садашња “</text:span><text:span text:style-name="T24">Д.Д.</text:span><text:span text:style-name="T12">”, а која је тужена у парничном поступку пред Привредним судом, ради накнаде штете, којој је стечајни управник признао 100% потраживања у стечајном поступку, односно целокупан кредит иако је повучено само 80% одобреног кредита, а при томе нигде није приказан износ од 300.000 CHF средстава са депозитног рачуна. Осим тога неспорна је и чињеница да је предузеће “</text:span><text:span text:style-name="T24">В.В.</text:span><text:span text:style-name="T12">” д.о.о. било <text:s/>у преплати од око 400 000 евра за ПДВ, а да су и поред тога порески органи, најпре са банком, а касније и са стечајним управником, обрачунали 42.000.000 РСД по ПДВ-у. Са наведеног, предложио је да суд тужбу уважи и поништи оспорено решење.</text:span></text:p>
      <text:p text:style-name="P12"><text:span text:style-name="Default_20_Paragraph_20_Font"><text:span text:style-name="T9"><text:tab/><text:tab/></text:span></text:span><text:span text:style-name="Default_20_Paragraph_20_Font"><text:span text:style-name="T10">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span><text:span text:style-name="T4"><text:tab/></text:span></text:p>
      <text:p text:style-name="P4"/>
      <text:p text:style-name="P12"><text:span text:style-name="T4"><text:tab/><text:tab/></text:span><text:span text:style-name="Default_20_Paragraph_20_Font"><text:span text:style-name="T17">Управни суд је</text:span></text:span><text:span text:style-name="Default_20_Paragraph_20_Font"><text:span text:style-name="T18">,</text:span></text:span><text:span text:style-name="Default_20_Paragraph_20_Font"><text:span text:style-name="T17"> у смислу одредби члана 33. став 2. и 3. Закона о управним споровима (''Службени гласник РС''</text:span></text:span><text:span text:style-name="Default_20_Paragraph_20_Font"><text:span text:style-name="T18">,</text:span></text:span><text:span text:style-name="Default_20_Paragraph_20_Font"><text:span text:style-name="T17"> бр. 111/09)</text:span></text:span><text:span text:style-name="Default_20_Paragraph_20_Font"><text:span text:style-name="T18">,</text:span></text:span><text:span text:style-name="Default_20_Paragraph_20_Font"><text:span text:style-name="T17">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tab/></text:span></text:span></text:p>
      <text:p text:style-name="P12"><text:span text:style-name="Default_20_Paragraph_20_Font"><text:span text:style-name="T17"/></text:span></text:p>
      <text:p text:style-name="P4"><text:span text:style-name="Default_20_Paragraph_20_Font"><text:span text:style-name="T20"><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4"><text:span text:style-name="Default_20_Paragraph_20_Font"><text:span text:style-name="T20"/></text:span></text:p>
      <text:p text:style-name="P12"><text:span text:style-name="Default_20_Paragraph_20_Font"><text:tab/><text:tab/>Из списа предмета и разлога образложења оспореног решења произлази <text:s/>да је над стечајним дужником “</text:span><text:span text:style-name="Default_20_Paragraph_20_Font"><text:span text:style-name="T24">В.В.</text:span></text:span><text:span text:style-name="Default_20_Paragraph_20_Font">” д.о.о отворен стечајни поступак решењем Привредног суда у Београду од 30.05.2012. године, које је укинуто решењем Привредног апелационог суда од 15.08.2012. године, а решењем Привредног суда у Београду од 17.09.2012. године одређене су мере обезбеђења ради спречавања промене имовинског положаја стечајног дужника и именован је за привременог стечајног управника </text:span><text:span text:style-name="Default_20_Paragraph_20_Font"><text:span text:style-name="T12">Б.Б.</text:span></text:span><text:span text:style-name="Default_20_Paragraph_20_Font">, у складу са одредбом члана 62. став 1. и члана 65. Закона о стечају. Приликом уласка у посед стечајног дужника дана 22.06.2012. године, сачињен је </text:span><text:soft-page-break/><text:span text:style-name="Default_20_Paragraph_20_Font">записник о преузимању имовине стечајног дужника у коме је наведено да је стечајном управнику предат печат од стране дотадашњег држаоца </text:span><text:span text:style-name="Default_20_Paragraph_20_Font"><text:span text:style-name="T12">А.А.</text:span></text:span><text:span text:style-name="Default_20_Paragraph_20_Font">, да се пословне књиге и документације налазе у Књиговодственој агенцији “</text:span><text:span text:style-name="Default_20_Paragraph_20_Font"><text:span text:style-name="T24">Ђ.Ђ.</text:span></text:span><text:span text:style-name="Default_20_Paragraph_20_Font">” до израде завршног рачуна и да ће иста бити доступна стечајном управнику по захтеву. Стечајни поступак над стечајним дужником отворен је у поновљеном поступку дана 12.10.2012.године на предлог предлагача “</text:span><text:span text:style-name="Default_20_Paragraph_20_Font"><text:span text:style-name="T24">Г.Г.</text:span></text:span><text:span text:style-name="Default_20_Paragraph_20_Font">” а.д. Београд. </text:span><text:span text:style-name="Default_20_Paragraph_20_Font"><text:span text:style-name="T12">Дан пре тога 11.10.2012. године, овде тужилац је у име </text:span></text:span><text:span text:style-name="Default_20_Paragraph_20_Font"><text:span text:style-name="T22">“</text:span></text:span><text:span text:style-name="Default_20_Paragraph_20_Font"><text:span text:style-name="T23">В.В.</text:span></text:span><text:span text:style-name="Default_20_Paragraph_20_Font"><text:span text:style-name="T22">” поднео тужбу против <text:s/>“</text:span></text:span><text:span text:style-name="Default_20_Paragraph_20_Font"><text:span text:style-name="T23">Г.Г.</text:span></text:span><text:span text:style-name="Default_20_Paragraph_20_Font"><text:span text:style-name="T22">” а.д., ради накнаде штете <text:s/>у висини од <text:s/>6.333.579,00 евра, која је заведена под бројем П 6866/2012.Тај парнични поступак је прекинут решењем Привредног суда у Београду, под истим бројем, дана 04.12.2012. године и одређено да ће се наставити по испуњењу услова из члана 225. став 1.Закона о парничном поступку и члана 89. Закона о стечају. </text:span></text:span><text:span text:style-name="Default_20_Paragraph_20_Font">Записником о примопредаји документације од 24.04.2013. и 22.01.2014. године, евидентирана је примопредаја са документацијом, а увидом у квартални извештај стечајног управника за период од 01.07. до 30.09.2012. године, утврђено је да је дана 26.07.2012. године, уплаћено на рачун стечајног дужника на име предујма 300.000,00 динара и да претежну имовину стечајног дужника чине станови у изградњи који су делимично усељени. Увидом у Листу признатих и оспорених потраживања, утврђено је да је стечајни управник признао потраживање“</text:span><text:span text:style-name="Default_20_Paragraph_20_Font"><text:span text:style-name="T24">Г.Г.</text:span></text:span><text:span text:style-name="Default_20_Paragraph_20_Font">” а.д. као повериоца, у износу од 515.036.574,22 динара, а потраживање Пореске управе Филијале Чукарица у Београду у износу од 42.957.422,04 динара. </text:span><text:span text:style-name="Default_20_Paragraph_20_Font"><text:span text:style-name="T12">Потраживање Пореске управе утврђено је коначним решењем <text:s/></text:span></text:span><text:span text:style-name="Default_20_Paragraph_20_Font"><text:span text:style-name="T22">Министарства финансија Републике Србије, Пореске управе, Регионалног одељења за другостепени поступак Београд, бр. 4700-982/2011-20 од 10.04.2013.године, којим је одбијена жалба пореског обвезника “</text:span></text:span><text:span text:style-name="Default_20_Paragraph_20_Font"><text:span text:style-name="T23">В.В.</text:span></text:span><text:span text:style-name="Default_20_Paragraph_20_Font"><text:span text:style-name="T22">” д.о.о изјављена против решења <text:s/>Филијале Чукарица у Београду од 11.08.2011. године, којим је пореском обвезнику утврђена непријављена обавеза пореза на додату вредност. </text:span></text:span><text:span text:style-name="Default_20_Paragraph_20_Font">Стечајни управник је у складу са одредбом члана 27. и 113. Закона о стечају, сачинио Листу признатих и оспорених потраживања, на <text:s/>листу потраживања није било примедби, па је стечајни судија усвојио коначну листу потраживања у којој је утврђено потраживање и исплатни ред сваког од ових поверилаца. Коначна листа је постала правоснажна и обавезујућа за стечајне дужнике и све повериоце. Тужилац је Агенцији за лиценцирање стечајних управника поднео притужбу на рад стечајног управника </text:span><text:span text:style-name="Default_20_Paragraph_20_Font"><text:span text:style-name="T12">Б.Б.</text:span></text:span><text:span text:style-name="Default_20_Paragraph_20_Font"> 07.05.2014. године и по спроведненом испитивању рада стечајног управника, супервизор Агенције сачинио је извештај о раду VI број 26-436/2014-04 од 19.06.2014. године, којим је констатовано да не постоје неправилности у раду. На извештај супервизора од 19.06.2014. године, тужилац је поново поднео <text:s/>приговор, који је усвојен решењем директора Агенције од 26.08.2014. године, са налогом супервизору да у поновном поступку испита све чињенице на које је указано решењем. У поновном поступку супервизор Агенције сачинио је извештај о <text:s/>раду стечајног управника VI број 26-436/2014-07 од 06.10.2014. године, којим је констатовано да не постоје неправилности у његовом раду и <text:s/>наведено да је стечајни управник поступио у складу са чланом 28. Закона о стечају и о намери да не настави парнични поступак, обавестио стечајног судију и добио сагласност поверилаца, да је стечајни управник доставио записник са седнице одбора поверилаца од 22.09.2014. године, који је донео одлуку да се не настави вођење парничног поступка П 6866/12 пред Привредним судом у Београду, односно да тај парнични поступак остане у прекиду док се не стекну услови за евентуални његов наставак, из којих разлога је закључио да је примедба на рад стечајног управника у овом смислу отклоњена. На наведени извештај супервизора тужилац је дана 13.10.2014.године </text:span><text:soft-page-break/><text:span text:style-name="Default_20_Paragraph_20_Font">поднео приговор в.д. </text:span><text:span text:style-name="Default_20_Paragraph_20_Font"><text:span text:style-name="T12">д</text:span></text:span><text:span text:style-name="Default_20_Paragraph_20_Font">иректору Агенције и у приговору навео да супервизор није детаљно испитао колики је стварни дуг према “</text:span><text:span text:style-name="Default_20_Paragraph_20_Font"><text:span text:style-name="T24">Г.Г.</text:span></text:span><text:span text:style-name="Default_20_Paragraph_20_Font">” (садашња “</text:span><text:span text:style-name="Default_20_Paragraph_20_Font"><text:span text:style-name="T24">Д.Д.</text:span></text:span><text:span text:style-name="Default_20_Paragraph_20_Font">”) </text:span><text:span text:style-name="Default_20_Paragraph_20_Font"><text:span text:style-name="T19">јер је стечајни управник признао целокупан кредит иако је повучено 80% средстава, односно банка је исплатила око 1.020.000 CHF, a нигде нису приказана средства од депозитног рачуна у износу од 300.000 CHF.</text:span></text:span><text:span text:style-name="Default_20_Paragraph_20_Font"><text:span text:style-name="T20"> </text:span></text:span><text:span text:style-name="Default_20_Paragraph_20_Font"><text:span text:style-name="T19"><text:s/>Истакао је да је стачајни управник напоменуо да нема потребну документацију за наставак парничног поступка, а да је хтео да преузме предмет видео би да у прилогу поднете тужбе има преко 200 страна доказног материјала и да је процес против наведене банке оправдан. Тужени орган je нашао да, с обзиром да је стечајни управник супервизору уз поднесак од 06.10.2014. године доставио доказ да је обавестио стечајног судију о намери да не настави прекинути парнични поступак и да је добио сагласност од одбора поверилаца на седници одбора поверилаца одржаној дана 22.09.2014. године, у конкретној ситуацији нема неправилности у раду стечајног управника и</text:span></text:span><text:span text:style-name="Default_20_Paragraph_20_Font"><text:span text:style-name="T20"> решењем одбио приговор као неоснован.</text:span></text:span></text:p>
      <text:p text:style-name="P4"><text:span text:style-name="Default_20_Paragraph_20_Font"><text:span text:style-name="T20"><text:tab/><text:tab/></text:span></text:span></text:p>
      <text:p text:style-name="P4"><text:span text:style-name="Default_20_Paragraph_20_Font"><text:span text:style-name="T20"><text:s text:c="12"/>Одредбом члана 27. Закона о стечају (“Службени гласник РС”, бр. 104/09...83/2014), прописано је да је стечајни управник нарочито дужан да утврди основаност, обим и приоритет пријављених потраживања према стечајном дужнику, као и свих обезбеђења потраживања ( став 1. тачка 12.). </text:span></text:span></text:p>
      <text:p text:style-name="P4"><text:span text:style-name="Default_20_Paragraph_20_Font"><text:span text:style-name="T20"/></text:span></text:p>
      <text:p text:style-name="P4"><text:span text:style-name="Default_20_Paragraph_20_Font"><text:span text:style-name="T20"><text:s text:c="20"/>Одредбом члана 28. став 1. истог закона, прописано је да радње које предузима стечајни управник, а које имају или могу имати значајан утицај или последице на стечајну масу, као што су узимање кредита или зајма, набавка опреме веће вредности, издавање у закуп и друге сличне радње (у даљем тексту: радње од изузетног значаја), могу се предузимати уз обавештење стечајног судије и уз добијање сагласности одбора поверилаца. Побијањем правних радњи стечајног дужника, подношењем тужбе и на други начин, не сматра се радњом од изузетног значаја (став 1.); стечајни управник је дужан да писменим путем обавести о намераваној радњи од изузетног значаја стечајног судију најкасније 15 дана пре предузимања те радње, као и да свим члановима одбора поверилаца, односно стечајном судији у случају из става 5. овог члана, упути захтев за издавање сагласности за предузимање те радње у истом року (став 6.); </text:span></text:span><text:span text:style-name="Default_20_Paragraph_20_Font"><text:span text:style-name="T20">с</text:span></text:span><text:span text:style-name="Default_20_Paragraph_20_Font"><text:span text:style-name="T20">матраће се да је одбор поверилаца сагласан са предложеном радњом, ако је о њој обавештен у складу са ст. 3. и 4. овог члана и ако на обавештење стечајног управника није реаговао у року од осам дана од дана пријема обавештења оспоравањем предложене и предлагањем друге радње ( став 8.). </text:span></text:span></text:p>
      <text:p text:style-name="P4"><text:span text:style-name="Default_20_Paragraph_20_Font"><text:span text:style-name="T20"/></text:span></text:p>
      <text:p text:style-name="P4"><text:span text:style-name="Default_20_Paragraph_20_Font"><text:span text:style-name="T20"><text:tab/><text:tab/>Одребом члана 116. став 2. истог закона, прописано је да ће стечајни судија закључком усвојити коначну листу на основу листе потраживања коју је саставио стечајни управник и на основу измена изнетих на рочишту. Коначна листа садржи податке о свим пријављеним потраживањима, о томе ко их је оспорио и у ком износу су утврђена, односно оспорена, као и потраживања о којима ће бити донет закључак о листи утврђених и оспорених потраживања.</text:span></text:span></text:p>
      <text:p text:style-name="P4"><text:span text:style-name="Default_20_Paragraph_20_Font"><text:span text:style-name="T20"/></text:span></text:p>
      <text:p text:style-name="P4"><text:span text:style-name="Default_20_Paragraph_20_Font"><text:span text:style-name="T20"/></text:span></text:p>
      <text:p text:style-name="P4"><text:span text:style-name="Default_20_Paragraph_20_Font"><text:span text:style-name="T20"><text:tab/><text:tab/>Одредбом члана 113. </text:span></text:span><text:span text:style-name="Default_20_Paragraph_20_Font"><text:span text:style-name="T20">став1. и 2. истог</text:span></text:span><text:span text:style-name="Default_20_Paragraph_20_Font"><text:span text:style-name="T20"> закона, прописано је, поред осталог, да после истека рока за пријављивање потраживања, стечајни судија доставља све </text:span></text:span><text:span text:style-name="Default_20_Paragraph_20_Font"><text:span text:style-name="T20">пријаве потраживања стечајном управнику. Стечајни управник утврђује основаност, обим и исплатни ред сваког потраживања и о томе сачињава листу признатих и </text:span></text:span><text:soft-page-break/><text:span text:style-name="Default_20_Paragraph_20_Font"><text:span text:style-name="T20">оспорених потраживања </text:span></text:span><text:span text:style-name="Default_20_Paragraph_20_Font"><text:span text:style-name="T20">као и редослед намирења разлучних и заложних поверилаца.</text:span></text:span></text:p>
      <text:p text:style-name="P4"><text:span text:style-name="Default_20_Paragraph_20_Font"><text:span text:style-name="T20"/></text:span></text:p>
      <text:p text:style-name="P12"><text:span text:style-name="Default_20_Paragraph_20_Font"><text:span text:style-name="T19"><text:tab/><text:tab/>Полазећи од наведеног и цитираних одредби закона правилно је, по оцени <text:s/>суда, тужени орган одбио приговор тужиоца на извештај супервизора од 06.10.2014. године, којим је констатовано да не постоје неправилности у раду </text:span></text:span><text:span text:style-name="Default_20_Paragraph_20_Font"><text:span text:style-name="T19">Б.Б.</text:span></text:span><text:span text:style-name="Default_20_Paragraph_20_Font"><text:span text:style-name="T19">, лиценцираног стечјаног управника у предметном стечајном поступку, правилном применом одредби Закона о стечају, Закона о Агенцији за лиценцирање стечајних управника (“Службени гласник РС”, бр. 84/04 и 104/09), Правилника о начину обављања стручног надзора над радом лиценцираних стечајних управника (“Службени гласник РС”, бр. 35/10) и <text:s/>применом Закона о општем управном поступку, и за своју одлуку дао разлоге које као правилне и на закону засноване прихвата и овај суд.</text:span></text:span></text:p>
      <text:p text:style-name="P12"><text:span text:style-name="Default_20_Paragraph_20_Font"><text:span text:style-name="T19"/></text:span></text:p>
      <text:p text:style-name="P12"><text:span text:style-name="Default_20_Paragraph_20_Font"><text:span text:style-name="T19"><text:s text:c="22"/>Наиме, стечајни управник је у складу са цитираном одредбом члана 27. и 113. Закона о стечају утврдио основаност, обим и исплатни ред сваког потраживања и о томе сачинио листу признатих и оспорених потраживања на коју није било примедби, те је листа усвојена и усвајањем листе она је постала правоснажна и обавезујућа за стечајног дужника и све повериоце. Поред тога, стечајни управник је на седници oдбора поверилаца, одржаној 22.09.2014. године, известио oдбо</text:span></text:span><text:span text:style-name="Default_20_Paragraph_20_Font"><text:span text:style-name="T19">р</text:span></text:span><text:span text:style-name="Default_20_Paragraph_20_Font"><text:span text:style-name="T19"> о битним елементима покренутог парничног поступка, као и о својој процени да тренутно није целисходно водити предметни парнични поступак јер сматра да нема могућности за успех у овом спору и да ће, уколико исти настави, неспорно настати обавеза плаћања великих трошкова на име судских такси и накнаде за рад адвоката. Са наведеног, како <text:s/>је стечајни управник омогућио другим органима стечајног поступка, а првенствено oдбору повериоца, да оцењују оправданост намере да покренути парнични поступак остане у прекиду и да је од oдбора поверилаца </text:span></text:span><text:span text:style-name="Default_20_Paragraph_20_Font"><text:span text:style-name="T19">за то </text:span></text:span><text:span text:style-name="Default_20_Paragraph_20_Font"><text:span text:style-name="T19">добио сагласност, у смислу одредби члана </text:span></text:span><text:span text:style-name="Default_20_Paragraph_20_Font"><text:span text:style-name="T19">28. Закона о стечају то у конкретном случају тужени орган правилно нашао да приговор треба одбити је није било неправилности у раду стечајног дужника. </text:span></text:span></text:p>
      <text:p text:style-name="P4"><text:span text:style-name="Default_20_Paragraph_20_Font"><text:span text:style-name="T20"/></text:span></text:p>
      <text:p text:style-name="P4"><text:span text:style-name="Default_20_Paragraph_20_Font"><text:span text:style-name="T20"><text:tab/><text:tab/>Неоснован је <text:s/>навод тужбе да је стечајни управник признао повериоцима "</text:span></text:span><text:span text:style-name="Default_20_Paragraph_20_Font"><text:span text:style-name="T21">Г.Г.</text:span></text:span><text:span text:style-name="Default_20_Paragraph_20_Font"><text:span text:style-name="T20">” а.д. и Пореској управи, Филијала Чукарица у Београду непостојећа потраживања и тиме умањио стечајну масу. Ово стога што на коначну листу потраживања, није било примедби, с тим да евентуална преплата од око <text:s/>400.000,00 евра за ПДВ може бити од утицаја у поступку наплате пореза, што овде није случај.</text:span></text:span></text:p>
      <text:p text:style-name="P4"><text:span text:style-name="Default_20_Paragraph_20_Font"><text:span text:style-name="T20"/></text:span></text:p>
      <text:p text:style-name="P4"><text:span text:style-name="Default_20_Paragraph_20_Font"><text:span text:style-name="T20"><text:s text:c="19"/>Неоснован је наводе тужбе <text:s/>да је неправилна одлука стечајног управника да не настави </text:span></text:span><text:span text:style-name="Default_20_Paragraph_20_Font"><text:span text:style-name="T20">поменуту </text:span></text:span><text:span text:style-name="Default_20_Paragraph_20_Font"><text:span text:style-name="T20">парницу за накнаду штете. Ово стога што се стечајни управник није одрекао тужбеног захтева, што би имало за последицу потпуни губитак права, већ је парнични поступак оставио у прекиду, а исти се у случају промене околности може наставити. </text:span></text:span></text:p>
      <text:p text:style-name="P4"><text:span text:style-name="Default_20_Paragraph_20_Font"><text:span text:style-name="T19"/></text:span></text:p>
      <text:p text:style-name="P4"><text:span text:style-name="Default_20_Paragraph_20_Font"><text:span text:style-name="T19"><text:s text:c="15"/></text:span></text:span><text:span text:style-name="Default_20_Paragraph_20_Font">Суд је ценио и остале наводе тужбе, али је нашао да су исти без утицаја на правилност и законитост оспореног решења, имајући у виду утврђено чињенично стање на које је правилно применио материјално право. </text:span></text:p>
      <text:p text:style-name="P4"><text:span text:style-name="Default_20_Paragraph_20_Font"><text:span text:style-name="T20"/></text:span></text:p>
      <text:p text:style-name="P12"><text:span text:style-name="Default_20_Paragraph_20_Font"><text:span text:style-name="T19"><text:tab/><text:tab/>Са изнетих разлога, налазећи да оспореним решењем није повређен закон </text:span></text:span><text:span text:style-name="Default_20_Paragraph_20_Font"><text:span text:style-name="T19">на штету тужиоца, Управни суд, је применом одредби члана 40. став 2. Закона о </text:span></text:span><text:span text:style-name="Default_20_Paragraph_20_Font"><text:span text:style-name="T19">управним споровима, одлучио као у диспозитиву пресуде.</text:span></text:span></text:p>
      <text:p text:style-name="P12"><text:soft-page-break/><text:span text:style-name="Default_20_Paragraph_20_Font"><text:span text:style-name="T19"/></text:span></text:p>
      <text:p text:style-name="P14"><text:span text:style-name="Default_20_Paragraph_20_Font"><text:span text:style-name="T8"><text:s text:c="2"/></text:span></text:span><text:span text:style-name="T6">ПРЕСУЂЕНО У УПРАВНОМ СУДУ <text:line-break/>дана </text:span><text:span text:style-name="T14">06.03.</text:span><text:span text:style-name="T6">2019. године, 27 У </text:span><text:span text:style-name="T14">578/15</text:span></text:p>
      <text:p text:style-name="P8"/>
      <text:p text:style-name="P10">Записничар<text:tab/><text:tab/><text:tab/><text:tab/><text:tab/><text:tab/> <text:s text:c="6"/>Председник већа - судија</text:p>
      <text:p text:style-name="P10"><text:span text:style-name="T12">Снежана Томић,</text:span><text:span text:style-name="T12">с.р.</text:span><text:tab/><text:tab/> <text:s text:c="17"/>Биљана Тамбурковски Баковић,<text:span text:style-name="T12">с.р.</text:span></text:p>
      <text:p text:style-name="P10"/>
      <text:p text:style-name="P8"/>
      <text:p text:style-name="P17"/>
      <text:p text:style-name="P16">За тачност отправка</text:p>
      <text:p text:style-name="P16">Управитељ писарнице</text:p>
      <text:p text:style-name="P16">Дејан Ђурић</text:p>
      <text:p text:style-name="P18">М<text:span text:style-name="T12">Д</text:span></text:p>
      <text:p text:style-name="P12"><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1LVL1" style:display-name="WW_CharLFO1LVL1" style:family="text">
      <style:text-properties style:font-name="Times New Roman" style:font-name-asian="Lucida Sans Unicode"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style>
    <style:style style:name="MP3"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style>
    <style:style style:name="MT2" style:family="text">
      <style:text-properties fo:font-size="12pt" fo:language="sh" fo:country="YU" fo:font-weight="bold" style:font-size-asian="12pt" style:font-weight-asian="bold" style:font-size-complex="12pt"/>
    </style:style>
    <style:style style:name="MT3" style:family="text">
      <style:text-properties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header>
        <text:p text:style-name="MP1"><text:tab/> <text:s text:c="112"/><text:span text:style-name="MT1">27</text:span><text:span text:style-name="MT2"> У </text:span><text:span text:style-name="MT1">578</text:span><text:span text:style-name="MT1">/15</text:span> <text:s/></text:p>
        <text:p text:style-name="MP2"><text:page-number text:select-page="current">6</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tab/> <text:s text:c="112"/><text:span text:style-name="Default_20_Paragraph_20_Font"><text:span text:style-name="MT3">27 У 6206/15</text:span></text:span> <text:s/></text:p>
        <text:p text:style-name="MP3"><text:span text:style-name="Default_20_Paragraph_20_Font"><text:span text:style-name="MT3"><text:page-number text:select-page="current"/></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5T09:57:52.02</meta:creation-date>
    <meta:editing-duration>PT16H40M3S</meta:editing-duration>
    <meta:editing-cycles>61</meta:editing-cycles>
    <meta:generator>OpenOffice/4.1.1$Win32 OpenOffice.org_project/411m6$Build-9775</meta:generator>
    <dc:title>template upravni BGDnovi2</dc:title>
    <meta:initial-creator>Vesna Bilbija</meta:initial-creator>
    <dc:date>2020-09-11T13:09:39.36</dc:date>
    <meta:printed-by>Ivana Obradović</meta:printed-by>
    <meta:print-date>2019-03-12T12:51:53.08</meta:print-date>
    <dc:creator>Sanda Grujić</dc:creator>
    <meta:document-statistic meta:table-count="0" meta:image-count="1" meta:object-count="0" meta:page-count="6" meta:paragraph-count="38" meta:word-count="2356" meta:character-count="15994"/>
    <meta:user-defined meta:name="Info 1"/>
    <meta:user-defined meta:name="Info 2"/>
    <meta:user-defined meta:name="Info 3"/>
    <meta:user-defined meta:name="Info 4"/>
    <meta:template xlink:type="simple" xlink:actuate="onRequest" xlink:title="template upravni BGDnovi2" xlink:href="file:///Y:/2018/06%20decembar%202018/cutanje/N.III-27.U.11973-17%20t%20iz%20ćutanja%20odbija%20novo.ott" meta:date="2018-12-25T09:57:52"/>
  </office:meta>
</office:document-meta>
</file>