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Trebuchet MS" svg:font-family="'Trebuchet MS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 style:writing-mode="lr-tb">
        <style:tab-stops>
          <style:tab-stop style:position="2.54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normal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h" fo:country="YU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style:font-name="Times New Roman" fo:font-size="12pt" fo:language="zxx" fo:country="none" style:font-size-asian="12pt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text-underline-style="none" style:font-size-asian="12pt" style:font-size-complex="12pt"/>
    </style:style>
    <style:style style:name="T9" style:family="text">
      <style:text-properties fo:language="sr" fo:country="YU"/>
    </style:style>
    <style:style style:name="T10" style:family="text">
      <style:text-properties fo:language="sr" fo:country="YU" fo:font-weight="bold" style:font-weight-asian="bold" style:font-size-complex="12pt"/>
    </style:style>
    <style:style style:name="T11" style:family="text">
      <style:text-properties fo:language="sr" fo:country="YU" fo:font-weight="bold" style:font-weight-asian="bold" style:font-weight-complex="bold"/>
    </style:style>
    <style:style style:name="T12" style:family="text">
      <style:text-properties fo:language="sr" fo:country="YU" fo:font-weight="normal" style:font-weight-asian="normal" style:font-weight-complex="normal"/>
    </style:style>
    <style:style style:name="T13" style:family="text">
      <style:text-properties fo:language="sh" fo:country="YU"/>
    </style:style>
    <style:style style:name="T14" style:family="text">
      <style:text-properties fo:language="zxx" fo:country="none"/>
    </style:style>
    <style:style style:name="T15" style:family="text">
      <style:text-properties fo:language="zxx" fo:country="none" fo:font-weight="bold" style:font-weight-asian="bold" style:font-size-complex="12pt"/>
    </style:style>
    <style:style style:name="T16" style:family="text">
      <style:text-properties fo:language="zxx" fo:country="none" fo:font-weight="bold" style:font-weight-asian="bold" style:font-weight-complex="bold"/>
    </style:style>
    <style:style style:name="T17" style:family="text">
      <style:text-properties fo:language="zxx" fo:country="none" fo:font-weight="normal" style:font-weight-asian="normal" style:font-weight-complex="normal"/>
    </style:style>
    <style:style style:name="T18" style:family="text">
      <style:text-properties fo:language="zxx" fo:country="none" style:text-underline-style="none" fo:font-weight="normal" style:font-weight-asian="normal" style:font-weight-complex="normal" style:text-scale="104%"/>
    </style:style>
    <style:style style:name="T19" style:family="text">
      <style:text-properties fo:language="en" fo:country="US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font-size-asian="12pt" style:language-asian="sr" style:country-asian="YU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 style:text-scale="104%"/>
    </style:style>
    <style:style style:name="T22" style:family="text">
      <style:text-properties fo:color="#000000" style:font-name="Times New Roman" style:font-name-asian="Verdana" style:font-name-complex="Verdana"/>
    </style:style>
    <style:style style:name="T23" style:family="text">
      <style:text-properties fo:color="#000000" style:font-name="Times New Roman" fo:language="zxx" fo:country="none" style:font-name-asian="Verdana" style:font-name-complex="Verdana"/>
    </style:style>
    <style:style style:name="T24" style:family="text">
      <style:text-properties style:font-name="Times New Roman1"/>
    </style:style>
    <style:style style:name="T25" style:family="text">
      <style:text-properties style:font-name="Times New Roman1" fo:language="zxx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5">УПРАВНИ</text:span><text:span text:style-name="T10"> СУД </text:span></text:p>
      <text:p text:style-name="P3"><text:span text:style-name="T10">ОДЕЉЕЊЕ У </text:span><text:span text:style-name="T14">НОВОМ САДУ</text:span></text:p>
      <text:p text:style-name="P7"><text:span text:style-name="T13">III-</text:span><text:span text:style-name="T14">8</text:span><text:span text:style-name="T13"> </text:span><text:span text:style-name="T9">У. </text:span><text:span text:style-name="T14">17811</text:span><text:span text:style-name="T14">/16</text:span><text:span text:style-name="T9"> <text:s/></text:span></text:p>
      <text:p text:style-name="P7"><text:span text:style-name="T9">Дана </text:span><text:span text:style-name="T14">28.02.2019</text:span><text:span text:style-name="T14">.</text:span><text:span text:style-name="T9"> године</text:span></text:p>
      <text:p text:style-name="P9">Б е о г р а д</text:p>
      <text:p text:style-name="P10">У ИМЕ НАРОДА</text:p>
      <text:p text:style-name="P12"/>
      <text:p text:style-name="P13"><text:span text:style-name="T12"><text:tab/><text:tab/>Управни суд, у већу </text:span><text:span text:style-name="T17">састављеном од</text:span><text:span text:style-name="T12"> судија: </text:span><text:span text:style-name="T17">Јасминке Вукашиновић</text:span><text:span text:style-name="T12">, председник већа, </text:span><text:span text:style-name="T17">Зоране Брајо</text:span><text:span text:style-name="T12">вић и </text:span><text:span text:style-name="T17">Мире Стевић Капус</text:span><text:span text:style-name="T12">, чланови већа, </text:span><text:span text:style-name="T17">са судским</text:span><text:span text:style-name="T12"> саветник</text:span><text:span text:style-name="T17">ом</text:span><text:span text:style-name="T12"> </text:span><text:span text:style-name="T17">Снежаном Бјелановић</text:span><text:span text:style-name="T12">, као записничар</text:span><text:span text:style-name="T17">ем</text:span><text:span text:style-name="T12">,</text:span><text:span text:style-name="T17"> одлучујући у управном спору по тужби тужиоца А.А. из ..., улица ... број ..., против тужене Жалбене комисије Владе Републике Србије, ради поништаја решења број: 120-01-936/2016-01 од 16.09.2016. године, у предмету одређивање коефицијента плате, у нејавној седници већа одржаној дана 28.02.2019. године, донео је</text:span></text:p>
      <text:p text:style-name="P10"/>
      <text:p text:style-name="P10">П Р Е С У Д У</text:p>
      <text:p text:style-name="P14"/>
      <text:p text:style-name="P13"><text:span text:style-name="T9"><text:tab/><text:tab/>Тужба </text:span><text:span text:style-name="T11">СЕ </text:span><text:span text:style-name="T16">ОДБИЈА. </text:span></text:p>
      <text:p text:style-name="P17"/>
      <text:p text:style-name="P10">О б р а з л о ж е њ е</text:p>
      <text:p text:style-name="P12"/>
      <text:p text:style-name="P13"><text:span text:style-name="T12"><text:tab/><text:tab/></text:span><text:span text:style-name="T17">Оспореним решењем, одбијена је жалба тужиоца изјављена против решења Министарства унутрашњих послова, Полицијске управе у Новом Саду ... број ... од 01.05.2016. године. Овим решењем тужилац </text:span><text:span text:style-name="T17">А.А.</text:span><text:span text:style-name="T17"> запосленом у Министарству унутрашњих послова решењем број ... од 01.05.2016. године распоређен на радно место шеф Одсека за саобраћајно техничке послове, Одсек за саобраћајно-техничке послове/Одељење саобраћајне полиције/Полицијска управа у Новом Саду, утврђено под редним бројем 03.30.3.43 у Правилнику о унутрашњем уређењу и систематизацији радних места у Министарству унутрашњих послова, почев од 01.05.2016.године од када му се врши исплата на основу наведеног Правилника и Правилника о платама запослених у Министарству унутрашњих послова СТ 01 стр.пов. број 3320/12-4 од 03.04.2012.године, стр.пов. 01 број 215/14-26 од 27.06.2014. године и стр.пов. 01 број 1205/15-6 од 14.04.2015. године утврђен коефицијент плате по следећим коефицијентима: коефицијент платног разреда – 0,954; коефицијент одговорности и сложености – 0,794; - коефицијента за чин/звање 0,395; коефицијент бенефиције 0,030; коефицијент нередовности у раду 0,145; тако да је укупни коефицијент плате – 2,318; при чему се месечна плата увећава за припадајући минули рад. </text:span></text:p>
      <text:p text:style-name="P15"><text:tab/><text:tab/><text:span text:style-name="T14">У т</text:span>ужб<text:span text:style-name="T14">и</text:span>, поднето<text:span text:style-name="T14">ј</text:span> Управном суду <text:span text:style-name="T14">дана 10.12.2016</text:span>. године, тужилац оспорава законитост решења туженог органа, због по<text:span text:style-name="T14">грешне примене материјалног права и то одредаба члана 148., 148б и члана 169. Закона о полицији и чл. 19. став 1. Закона о платама државних службеника и намештеника. Истиче да му је ожалбеним решењем одређена мања плата, у односу на важеће прописе, а такође му је одређена </text:span><text:soft-page-break/><text:span text:style-name="T14">мања плата решењем ПУ Нови Сад број: ... од 03.10.2011. године када је трајно премештен у свом звању на одговарајуће радно место у односу на претходно решење ПУ Нови Сад број: ... од 29.09.2006. године. Предлаже да суд донесе пресуду којом се <text:s/>тужба уважава и поништава решење туженог органа.</text:span></text:p>
      <text:p text:style-name="P15"><text:tab/><text:tab/><text:span text:style-name="T14">Тужени орган је у </text:span>одговору на тужбу, остао <text:span text:style-name="T14">код </text:span>разлога из образложењ<text:span text:style-name="T14">а</text:span> оспореног решења, <text:span text:style-name="T14">па је </text:span>предложио да суд тужбу одбије. </text:p>
      <text:p text:style-name="P15"><text:tab/><text:tab/>Испитујући законитост оспореног решења у границама захтева из тужбе, у складу са одредбом члана 41. став 1. Закона о управним споровима (“Службени гласник РС”, бр. 111/09), <text:span text:style-name="T14">Управни</text:span> суд је, <text:span text:style-name="T14">након разматрања навода тужбе, </text:span>одговора на тужбу и списа <text:span text:style-name="T14">ове </text:span>управне ствари, нашао да тужба <text:span text:style-name="T14">није</text:span> основана. <text:tab/><text:tab/></text:p>
      <text:p text:style-name="P19"><text:span text:style-name="T7"><text:tab/><text:tab/>Према </text:span><text:span text:style-name="T6">доказима у спису и </text:span><text:span text:style-name="T7">разлозима образложња оспореног решења </text:span><text:span text:style-name="T6">тужиоцу је ожалбеним решењем одређен укупан коефицијент плате у складу са одредбама Правилника о платама запослених у Министарству унутрашњих послова, <text:s/>који је донет сагласно одредбама Закона о полицији а према укупном коефицијенту плате 2,318 на радном месту на које је распоређен решењем од 01.05.2016. године у свом звању. У поступку по жалби тужени орган је нашао да су у конкретном случају правилно примењене одредбе Правилника о платама запослених у Министарству унутрашњих послова у вези са одредбама Правилника о унутрашњем уређењу и систематизацији радних места, а тужиоцу правилно утврђен укупан коефицијент за обрачун плате, па је жалбу одбио одлучивши као у диспозитиву оспореног решења </text:span><text:span text:style-name="T6">с позивом на </text:span><text:span text:style-name="T6">члан 144. Закона о државним слубеницима а у вези </text:span><text:span text:style-name="T6">са </text:span><text:span text:style-name="T6">члан</text:span><text:span text:style-name="T6">ом</text:span><text:span text:style-name="T6"> 230. Закона о општем управном поступку (“Службени лист СРЈ” бр. 33/97 и 31/01 и “Службени гласник РС” бр. 30/10). </text:span><text:span text:style-name="T7"><text:tab/></text:span><text:span text:style-name="T8"> <text:tab/></text:span></text:p>
      <text:p text:style-name="P21"><text:span text:style-name="T18"><text:tab/><text:tab/></text:span><text:span text:style-name="T18">Ч</text:span><text:span text:style-name="T18">лан</text:span><text:span text:style-name="T18">ом </text:span><text:span text:style-name="T18">146. Закона о полицији (“Службени гласник РС” бр. 101/05...64/2015) </text:span><text:span text:style-name="T18">је прописано да з</text:span><text:span text:style-name="T22">апослени имају право на плату која се састоји од основне плате, додатака на плату и пореза и доприноса из плате.</text:span><text:span text:style-name="T23">(став 1).</text:span><text:span text:style-name="T22">Основна плата састоји се од основице коју утврђује Влада и основног и додатног коефицијента у односу на звање, радна места, односно послове на којима се стаж осигурања рачуна са увећаним трајањем, посебне услове рада, опасност, одговорност и сложеност послова. </text:span><text:span text:style-name="T23">(став 2.). </text:span><text:span text:style-name="T22">Додатак на плату износи 0,4% од основне плате по основу времена проведеног на раду за сваку пуну годину остварену у радном односу, као и за сваку пуну годину за коју се стаж осигурања рачуна са увећаним трајањем (бенефицирани радни стаж).</text:span><text:span text:style-name="T23">(став 3.) В</text:span><text:span text:style-name="T22">исину коефицијената из става 2. овог члана утврђује министар актом о платама запослених у Министарству, који доноси уз сагласност Владе. </text:span><text:span text:style-name="T23">Чланом 147. истог закона је прописано да се д</text:span><text:span text:style-name="T22">одатни коефицијент утврђен у складу са чланом 146. став 2. овог закона, применом на основицу увећава плату за 30 до 50 одсто у односу на плате других државних службеника. </text:span><text:span text:style-name="T23">(став 1.). </text:span><text:span text:style-name="T22">Уз сагласност Владе, за поједине категорије запослених могу се утврдити додатни коефицијенти који омогућавају увећање и за више од 50 одсто у односу на плате других државних службеника. </text:span><text:span text:style-name="T23">(став 2.).</text:span></text:p>
      <text:p text:style-name="P21"><text:span text:style-name="T18"><text:tab/><text:tab/>Код оваког стања ствари, правилно је поступио првостепени орган кад је одлучио као у диспозитиву ожалбеног решења од 01.05.2016. године а тужени орган је затим правилно одбио жалбу тужиоца изјављену против решења првостепеног органа. Ово са разлога што је тужилац након ступања на снагу Правилника о унутрашњем уређењу и систематизацији радних места у Министарству унутрашњих послова решењем првостепеног органа од 01.05.2016. </text:span><text:span text:style-name="T18">године, распоређен на радно место за које му је наведеним ожалбеним решењем, </text:span><text:soft-page-break/><text:span text:style-name="T18">правилно утврђен коефицијент плате у складу са одредабама Правилника о платама запослених у Министарству унутрашњих послова, а у вези са чланом 146 и 147. Закона о полицији. </text:span></text:p>
      <text:p text:style-name="P23"><text:span text:style-name="T5"><text:tab/><text:tab/>Суд је <text:s/>ценио наводе тужбе, који су поновљени наводи жалбе, да је коефицијент плате требало утврдити применом Закона о платама државних службеника и намештеника, па налази да су исти без утицаја на другачији исход овог управног спора. Наведено, јер је чланом 1. став 2. Закона о <text:s/>државним службеницима (“Сл. гласник РС” бр. 79/05...99/14) прописано да се п</text:span><text:span text:style-name="T21">оједина права и дужности државних службеника у појединим државним органима могу се посебним законом уредити и друкчије ако то произлази из природе њихових послова,</text:span><text:span text:style-name="T5"> из чега произлази да се коефицијент плате за запослене у Министарству унутрашњих послова примењује на основу посебних прописа: на основу Закона о полицији, као и на основу подзаконског акта: Правилника о платама запослених у Министарству унутрашњих послова, који прописи су у конкретном случају и примењени. <text:s text:c="2"/></text:span></text:p>
      <text:p text:style-name="P20"><text:tab/><text:tab/>Суд је ценио наводе тужбе којима се указује на незаконитост решења Полицијске управе у Новом Саду број ... од 03.10.2011. године, па налази да је исти без утицаја на <text:span text:style-name="T14">другачије решавање ове управне ствари, будући да се ради о решењу које није </text:span>донето у управном поступку које је претходио овом управном спору. </text:p>
      <text:p text:style-name="P20"><text:tab/><text:tab/><text:span text:style-name="T14">Т</text:span><text:span text:style-name="T25">ужилац</text:span><text:span text:style-name="T24"> није </text:span><text:span text:style-name="T25">навео</text:span><text:span text:style-name="T24"> ниједну нову околност, нити пружи</text:span><text:span text:style-name="T25">о </text:span><text:span text:style-name="T24">нови доказ који није цењен у спроведеном управном поступку, а који би могао да буде од утицаја на другачије одлучивање </text:span>оспореног решења. </text:p>
      <text:p text:style-name="P20"><text:tab/><text:tab/>Управни суд је у смислу одредбе члана 33. став 2. Закона о управним споровима, решио предмет спора без одржавања усмене расправе, сматрајући да је предмет спора такве природе да неизискује непосредно саслушање странака и посебно утврђивање чињеничног стања. <text:tab/><text:tab/></text:p>
      <text:p text:style-name="P23"><text:span text:style-name="T5"><text:tab/><text:tab/></text:span><text:span text:style-name="Font_20_Style21"><text:span text:style-name="T20">Са изнетих разлога, налазећи да оспореним решењем </text:span></text:span><text:span text:style-name="Font_20_Style21"><text:span text:style-name="T20">није</text:span></text:span><text:span text:style-name="Font_20_Style21"><text:span text:style-name="T20"> повређен закон на штету тужиоца, Управни суд је, </text:span></text:span><text:span text:style-name="Font_20_Style21"><text:span text:style-name="T20">на основу одредбе </text:span></text:span><text:span text:style-name="Font_20_Style21"><text:span text:style-name="T20">члана 40. став 2. Закона о управним споровима, одлучио као у </text:span></text:span><text:span text:style-name="Font_20_Style21"><text:span text:style-name="T20">д</text:span></text:span><text:span text:style-name="Font_20_Style21"><text:span text:style-name="T20">испозитиву пресуде. </text:span></text:span></text:p>
      <text:p text:style-name="P22"/>
      <text:p text:style-name="P10">ПРЕСУЂЕНО У УПРАВНОМ СУДУ</text:p>
      <text:p text:style-name="P8"><text:span text:style-name="T9">Дана </text:span><text:span text:style-name="T14">28.02.2019.</text:span><text:span text:style-name="T9"> године, </text:span><text:span text:style-name="T13">III</text:span><text:span text:style-name="T9">-</text:span><text:span text:style-name="T19">8</text:span><text:span text:style-name="T13"> </text:span><text:span text:style-name="T9">У. </text:span><text:span text:style-name="T14">17811</text:span><text:span text:style-name="T14">/16</text:span></text:p>
      <text:p text:style-name="P10"/>
      <text:p text:style-name="P11">Записничар<text:tab/><text:tab/><text:tab/><text:tab/><text:tab/><text:tab/> <text:s text:c="15"/>Председник већа-судија</text:p>
      <text:p text:style-name="P9"><text:span text:style-name="T14">Снежана Бјелановић, </text:span><text:span text:style-name="T14">с.р.</text:span><text:tab/><text:tab/><text:tab/> <text:s text:c="5"/><text:tab/><text:tab/><text:span text:style-name="T14">Јасминка Вукашиновић, </text:span><text:span text:style-name="T14">с.р.</text:span><text:span text:style-name="T19"> </text:span></text:p>
      <text:p text:style-name="P18"/>
      <text:p text:style-name="P18"/>
      <text:p text:style-name="P4">За тачност отправка</text:p>
      <text:p text:style-name="P4">Управитељ писарнице</text:p>
      <text:p text:style-name="P6">Дејан Ђурић</text:p>
      <text:p text:style-name="P5"/>
      <text:p text:style-name="P16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Trebuchet MS" svg:font-family="'Trebuchet MS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Font_20_Style21" style:display-name="Font Style21" style:family="text" style:parent-style-name="Default_20_Paragraph_20_Font">
      <style:text-properties style:font-name="Trebuchet MS" fo:font-size="10pt" style:font-name-asian="Trebuchet MS" style:font-size-asian="10pt" style:font-name-complex="Trebuchet MS" style:font-size-complex="10pt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MT2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MT3" style:family="text"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MT4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II</text:span><text:span text:style-name="MT2">-</text:span><text:span text:style-name="MT3">8</text:span><text:span text:style-name="MT1"> </text:span><text:span text:style-name="MT2">У. </text:span><text:span text:style-name="MT4">17811</text:span><text:span text:style-name="MT4">/1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19:48.27</meta:creation-date>
    <meta:editing-duration>PT2H10M33S</meta:editing-duration>
    <meta:editing-cycles>13</meta:editing-cycles>
    <meta:generator>OpenOffice/4.1.1$Win32 OpenOffice.org_project/411m6$Build-9775</meta:generator>
    <dc:title>template upravni BGDnovi2</dc:title>
    <dc:date>2020-07-27T14:55:42.21</dc:date>
    <meta:printed-by>Ivana Obradović</meta:printed-by>
    <meta:print-date>2019-03-06T11:53:42.98</meta:print-date>
    <dc:creator>Gordan Vukićević</dc:creator>
    <meta:document-statistic meta:table-count="0" meta:image-count="1" meta:object-count="0" meta:page-count="3" meta:paragraph-count="33" meta:word-count="1218" meta:character-count="801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19:48.27"/>
  </office:meta>
</office:document-meta>
</file>