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start"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line-height="100%"/>
      <style:text-properties fo:font-weight="bold" style:font-weight-asian="bold" style:font-weight-complex="bold"/>
    </style:style>
    <style:style style:name="P11" style:family="paragraph" style:parent-style-name="Standard">
      <style:paragraph-properties fo:line-height="100%"/>
      <style:text-properties fo:language="sr" fo:country="YU" fo:font-weight="bold" style:font-weight-asian="bold" style:font-size-complex="12pt" style:font-weight-complex="bold"/>
    </style:style>
    <style:style style:name="P12" style:family="paragraph" style:parent-style-name="Standard">
      <style:paragraph-properties fo:line-height="100%"/>
    </style:style>
    <style:style style:name="P13"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1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fo:language="sr" fo:country="YU"/>
    </style:style>
    <style:style style:name="T4" style:family="text">
      <style:text-properties fo:language="sr" fo:country="YU" fo:font-weight="bold" style:font-weight-asian="bold" style:font-size-complex="12pt"/>
    </style:style>
    <style:style style:name="T5" style:family="text">
      <style:text-properties fo:language="sr" fo:country="YU" fo:font-weight="bold" style:font-weight-asian="bold" style:font-weight-complex="bold"/>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style:font-size-complex="12pt"/>
    </style:style>
    <style:style style:name="T12" style:family="text">
      <style:text-properties fo:language="en" fo:country="US"/>
    </style:style>
    <style:style style:name="T13" style:family="text">
      <style:text-properties fo:language="en" fo:country="US" fo:font-weight="bold" style:font-weight-asian="bold" style:font-weight-complex="bold"/>
    </style:style>
    <style:style style:name="T14"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1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2"><text:span text:style-name="T9">УПРАВНИ</text:span><text:span text:style-name="T4"> СУД <text:s text:c="33"/></text:span></text:p>
      <text:p text:style-name="P8"><text:span text:style-name="T4">17 У 14998</text:span><text:span text:style-name="T8">/15</text:span></text:p>
      <text:p text:style-name="P10"><text:span text:style-name="T6">Дана </text:span><text:span text:style-name="T11">15.03</text:span><text:span text:style-name="T6">.</text:span><text:span text:style-name="T7">20</text:span><text:span text:style-name="T11">19</text:span><text:span text:style-name="T7">. године</text:span></text:p>
      <text:p text:style-name="P11">Б Е О Г Р А <text:span text:style-name="T12">Д</text:span></text:p>
      <text:p text:style-name="P3"/>
      <text:p text:style-name="P4"/>
      <text:p text:style-name="P6">У ИМЕ НАРОДА</text:p>
      <text:p text:style-name="P5"/>
      <text:p text:style-name="P4"><text:tab/><text:tab/>Управни суд, у већу састављеном од судија: Душице Маринковић<text:span text:style-name="T8">, председника већа, </text:span>Биљане Шундерић и <text:span text:style-name="T8">Маријане Тафра-Мирков,</text:span> чланова већа, са судским саветником <text:span text:style-name="T8">Горданом Вукићевићем, као записничарем, одлучујући у управном спору по тужби тужиоца ,,</text:span><text:span text:style-name="T15">А.А.</text:span><text:span text:style-name="T8">” за производњу и трговину ..., ...број ..., <text:s/>против туженог Министарства финансија Републике Србије, Пореске управе, Сектор за порескоправне послове и координацију, Регионалног одељења за другостепени поступак Београд, чији је правни следбеник чији је правни следбеник Министарство финансија Републике Србије Сектор за другостепени порески поступак, Одељење за другостепени порески поступак Београд, ради поништаја решење број 7311-1096/2012-20 од 11.07.2015. године</text:span><text:span text:style-name="T12">,</text:span><text:span text:style-name="T8"> у предмету пореском, у нејавној седници већа, одржаној дана 15.03.2019. године, донео је </text:span></text:p>
      <text:p text:style-name="P4"/>
      <text:p text:style-name="P6">П Р Е С У Д У</text:p>
      <text:p text:style-name="P4"/>
      <text:p text:style-name="P4"><text:span text:style-name="T3"><text:tab/><text:tab/></text:span><text:span text:style-name="T12"> </text:span><text:span text:style-name="T13">I</text:span><text:span text:style-name="T12"> </text:span><text:span text:style-name="T3">Тужба </text:span><text:span text:style-name="T5">СЕ ОДБИЈА</text:span><text:span text:style-name="T3">.</text:span></text:p>
      <text:p text:style-name="P4"><text:span text:style-name="T3"><text:tab/><text:tab/></text:span><text:span text:style-name="T13">II </text:span><text:span text:style-name="T10">ОДБИЈА СЕ</text:span><text:span text:style-name="T8"> захтев тужиоца за накнаду трошкова управног спора.</text:span></text:p>
      <text:p text:style-name="P4"><text:tab/><text:tab/></text:p>
      <text:p text:style-name="P6">О б р а з л о ж е њ е</text:p>
      <text:p text:style-name="P5"/>
      <text:p text:style-name="P4"><text:span text:style-name="T12"><text:tab/><text:tab/></text:span><text:span text:style-name="T3">Оспореним </text:span><text:span text:style-name="T8">решењем, у ставу 1. диспозитива, одбијена је, као неоснована, жалба тужиоца у тач. 1., 2., <text:s/>4., 5., 6., 7., 8., 9., 10. и 11. решења Пореске управе Регионалног центра Београд, Филијале Велика Плана број 47-00115/2011-0109-051 у предмету 673786522 од 26.06.2012. године, у ставу 2. диспозитива решења поништена </text:span><text:span text:style-name="T8">је тачка 3. диспозитива напред наведеног решења првостепеног органа и у том делу је предмет враћен на поновни поступак и одлучивање, а ставом 3. диспозитива оспореног решења замењују се тач. 12. и 13. диспозитива наведеног решења првостепеног органа од 26.06.2012. године, тако што се тачком 12. налаже тужиоцу, као пореском обвезнику да сам обрачуна и уплати камату од дана до када је у контроли обрачуната до дана уплате главног дуга у тач. 1., 2., 4., 5., 6., 7., 8., 9., 10., 11. диспозитива тог првостепеног решења; а тачком 13. обавезује се тужилац, као порески обвезник да утврђене обавезе у тач. 1., 2., 4., 5., 6., 7., 8., 9., 10. и 11. диспозитива тог решења, са каматом из тачке 12. диспозитива решења евидентира у пословним књигама и другим пословним евиденцијама. <text:s/>Наведеним решењем првостепеног органа су тужиоцу, као пореском обвезнику, утврђена непријављене обавезе са каматом обрачунатом до 23.11.2011. </text:span><text:soft-page-break/><text:span text:style-name="T8">године и наложена уплата утврђених обавеза и камате, и наложена књижења: 1) утврђене непријављене обавезе пореза на дивиденде и уделе у добити у износу од 131.921,20 динара и камата у износу од 42.852,45 динара; 2) утврђене непријављене обавезе пореза на друге приходе у износу од 242.441,20 динара и камата у износу од 77.731,17 динара; 3) утврђене непријављене обавезе пореза на добит предузећа у износу од 856.223,40 динара и камата у износу од 127.650,39 динара; 4) утврђене непријављене обавезе пореза на зараде у износу од 248.880,60 динара и камата у износу од 80.446,43 динара; 5) утврђене непријављене обавезе ПИО запослених на терет запослених код правних лица у износу од 36.485,13 динара и камата у износу од 10.979,48 динара; 6) утврђене непријављене обавезе доприноса за здравствено осигурање на терет запослених у износу од 127.551,31 динар и камата у износу од 41.228,77 динара; 7) утврђене непријављене обавезе доприноса за осигурање за случај незапослености на терет запослених у износу од 15.555,10 динара и камата у износу од 5.027,93 динара; 8) утврђене непријављене обавезе ПИО запослених на терет послодавца код правних лица у износу од 36.485,13 динара и камата у износу од 10.979,48 динара; 9) утврђене непријављене обавезе доприноса за здравствено осигурање на терет послодавца у износу од 127.551,31 динар и камата у износу од 41.228,77 динара; 10) утврђене непријављене обавезе доприноса за осигурање за случај незапослености на терет послодавца у износу од 15.555,10 динара и камата у износу од 5.027,93 динара; и 11) утврђене непријављене обавезе ПИО за оснивача, односно власнике предузећа у износу од 383.310,84 динара и камата у износу од 125.526,16 </text:span><text:span text:style-name="T8">динара. </text:span></text:p>
      <text:p text:style-name="P4"><text:span text:style-name="T8"><text:tab/><text:tab/>Тужбом поднетом Управном суду дана 29.10.2015. године, тужилац оспорава законитост решења туженог органа због учињених повреда правила поступка, нетачно и непотпуно утврђеног чињеничног стања и погрешне примене материјалног права. Наводима тужбе указује да је оспорено решење донето у извршењу пресуде Управног суда 25 У 15309/12 од 14.05.2015. године, стим да тужени орган није поступио по налогу из дате пресуде а у оспореном решењу је изнео неистините наводе у вези са поновним поступком контроле, коју контролу, у смислу Закона о пореском поступку и пореској администрацији, у поновном поступку није вршио. <text:s/>Истиче да је чињенично стање на основу кога је донето првостепено решење, утврђивао само првостепени орган и то у незаконито спроведеном управном поступку теренске контроле, које примедбе је тужилац истицао и у жалби. Указује да тужени орган није чак отклонио ни грешке које се тичу формалне исправности стања које је утврдио првостепени орган, нити се у оспореном решењу изјашњавао о приговорима који се тичу чињеничног стања а који су наведени у жалби. Такође истиче да је ожалбено решење обухваћено недостацима због којих се не може испитати јер о битним чињеницама постоје противуречности између онога што је у разлозима наведено о садржини исправа, записника и узетих исказа, из самих тих исправа и записника, односно изведених доказа. Сматра да се због нејасноће исто не може испитати, нити се из образложења решења може утврдити на који начин су утврђене обавезе на страни тужиоца, са којих разлога тужилац оспорава ожалбено решење у свих 12 тачака диспозитива осим тачке 3. која је оспореним решењем поништена. Такође наводи да првостепено решење има такве недостатке који га чине неподобним за извршење нарочито у делу који се односи на обрачунавање и плаћање пореза и доприноса по одбитку – порез и допринос на доходак грађана. Такође указује на повреду одредбе чл. 232. став 2. Закона о општем управном поступку јер првостепени орган у поновном </text:span><text:soft-page-break/><text:span text:style-name="T8">поступку није поступио по налозима из решења туженог органа, нити је ожалбено решење донето у законом прописаном року, као и на повреду одредбе члана 199. истог закона, налазећи да су разлози за донету одлуку нејасни и непотпуни. Такође истиче да је у поступку доношења оспореног решења повређена одредба члана 235. став 2. Закона о општем управном поступку јер тужени орган није ценио наводе жалбе, нарочито указујући на наводе који се односе на обавезу пореског обвезника да донесе </text:span><text:span text:style-name="T8">Правилник о трошковима репрезентације, а да при том није узета у обзир околност да је тужилац донео Правилник о рачуноводству и рачуноводственим политикама који се примењује од 05.02.2009. године. У делу истих навода тужилац истиче да је <text:s/>правно схватање другостепеног органа о временском разграничењу у супротности са Међународним рачуноводственим стандардима који су ратификовани од стране државе, те у вези са тим поставља питање због чега се порески органи не позивају на ове стандарде ако се зна да се они директно примењују и да унутрашњи прописи нису у сагласности са њима, а што се пре свега односи на расходе који нису књижени у 2009. години иако се односе на ту годину јер су рачуни стигли касније, односно у 2010. години, о чему такође наводи примере у тужби. Наводима тужбе тужилац оспорава и правилност поступка вођеног пред првостепеним органом у коме су утврђене чињенице од значаја за решавање у тој правној ствари указујући да је на чињенично стање које је констатовано записником о теренској контроли тужилац стављао примедбе, које нису правилно оцењене у току поступка имајући у виду да су порески органи пребацили терет доказивања са пореског органа на странку, тврдећи да порески обвезник није приложио доказе да су средства утрошена за потребе пореског обвезника, на који начин је поступљено противно Закону о пореском поступку и пореској администрацији. Наводи да је порески орган поступајући на наведени начин повредио и одредбу члана 128. став 6. Закона о пореском поступку и пореској администрацији али и одредбе тог закона које ближе наводи у тужби а које се односе на учешће пуномоћника у поступку, начину достављања акта, правима и обавезама пореског обвезника у поступку теренске контроле и роковима у којима та контрола треба да се изврши. Такође истиче да се анализом првостепеног решења и записника о теренској контроли не може доћи до начина како је првостепени орган дошао до пореских основица за обрачун утврђених пореских обавеза, указујући наводима тужбе на грешке до којих је тужилац дошао провером рачунских операција које су наведене у записнику. Такође сматра да је у поступку пред пореским органима погрешно примењено материјално право, <text:s/>пре свега у делу утврђивања пореске обавезе која се односи на обрачунавање и плаћање пореза и доприноса по одбитку – пореза и доприноса на доходак грађана, налазећи, са разлога ближе наведених у тужби да је у предметном случају погрешно примењен члан 14. Закона о порезу на доходак грађана и Закона о доприносима за обавезно социјално осигурање, уместо одредбе члана 61. став </text:span><text:span text:style-name="T8">1. Закона о порезу на доходак грађана, који у предметом случају, по оцени тужиоца требало применити. У вези са тим тужилац такође указује да је неспоран став судске праксе да за плаћање картицом за који није обезбеђен рачун, када је издатак направио власник правног лица, да тај издатак треба прокњижити на терет дивиденде, међудивиденде или као узимање из имовине привредног друштва, уз обрачун одговарајућих јавних прихода а не на начин као под а) и б). Како са наведених и других разлога изнетих у тужби тужилац налази да је оспореним решењем повређен закон на штету тужиоца, предлаже да суд тужбу уважи и поништи оспорено, као и првостепено решење и предмет врати на поновни поступак и одлуку, уз обавезу да тужени тужиоцу </text:span><text:soft-page-break/><text:span text:style-name="T8">надокнади трошкове насталог спора по Адвокатској тарифи у износу од 36.000,00 динара. </text:span></text:p>
      <text:p text:style-name="P4"><text:tab/><text:tab/><text:span text:style-name="T8">У одговору на тужбу т</text:span>ужени орган је <text:s/>остао у свему при разлозима датим у образложењу оспореног решења и предложио <text:span text:style-name="T8">је </text:span>да суд тужбу одбије.</text:p>
      <text:p text:style-name="P4"><text:s text:c="15"/><text:tab/>Управни суд је, у смислу члана 33. став 2. Закона о управним споровима (,,Службени гласник РС”, бр. 111/09), решио предмет спора без одржавања усмене <text:s/>расправе, <text:span text:style-name="T8">налазећи </text:span>да је предмет спора такав да очигледно не изискује непосредно саслушање странака и посебно утврђивање чињеничног стања.</text:p>
      <text:p text:style-name="P4"><text:tab/><text:tab/><text:span text:style-name="T8">Испитујући законитост оспореног решења у границама захтева из тужбем, у смислу члана 41. став 1. Закона о управним споровима, оценом навода изнетих у тужби, одговора на тужбу и списа ове управне ствари, Управни суд је нашао да </text:span><text:s/>тужба <text:span text:style-name="T8">није о</text:span>снована.</text:p>
      <text:p text:style-name="P4"><text:tab/><text:tab/><text:span text:style-name="T8">Из списа предмета и образложења ожалбеног решења произлази да је код тужиоца, као правног лица, а у присуству </text:span><text:span text:style-name="T15">Б.Б.</text:span><text:span text:style-name="T8">, у својству директора предузећа, </text:span><text:span text:style-name="T15">В.В.</text:span><text:span text:style-name="T8">, у својству радника у књиговодству, </text:span><text:span text:style-name="T15">Г.Г.</text:span><text:span text:style-name="T8">, у својству радника у књиговодству и </text:span><text:span text:style-name="T15">Д.Д.</text:span><text:span text:style-name="T8">, у својству власника Агенције за књиговодствене услуге ,,</text:span><text:span text:style-name="T15">Ђ.Ђ.</text:span><text:span text:style-name="T8">” , која за рачун пореског обвезника води пословне књиге на основу сачињеног уговора о пружању књиговодствених услуга и </text:span><text:span text:style-name="T15">Е.Е.</text:span><text:span text:style-name="T8">, у својству сувласника предузећа, извршена теренска контрола са предметом контроле обрачунавања и плаћања пореза на добит предузећа и обрачунавања и плаћања пореза и доприноса по одбитку – порез на доходак, за период од 01.01.2010. до 31.12.2010. године, на основу налога за теренску контролу број 47-00115/2011-0109-000 од 11.10.2011. године, који се садржан у списима предмета, о чему је сачињен записник о извршеној теренској контроли број 47-00115/2011-0109-001 од 23.11.2011. године, који је тужилац примио и потписао дана 25.11.2011. године. Из списа предмета такође произлази да је у вези са поступком проведеним пред првостепеним органом донето решење број 47-00115/2011-0109-010 од 07.12.2011. године, које је по жалби тужиоца поништено решењем туженог органа број 47-00-6/2012-20 од 30.01.2012. године и предмет враћен првостепеном органу на поновни поступак и одлучивање. У поновном поступку првостепени орган је, поступајући по примедбама из решења туженог органа, код тужиоца поново спровео поступак теренске контроле са истим предметом контроле и за исти порески период, те о томе сачинио записник број 47-00115/2011-0109-050 од 24.05.2012. године, који се садржан у списима предмета. Из наведеног записника произлази да је контрола у првом поновном поступку, код контролисаног обвезника, трајала у периоду од 12.03.2012. до 24.05.2012. године уз повремене прекиде. Наведени записник представник тужиоца примио је и потписао дана 28.05.2012. године претходно упозорен да на исти може изјавити примедбе у року од 5 дана од дана пријема записника. На наведени записник тужилац је поднео писмене примедбе које су у образложењу решења првостепеног органа оцењене као неосноване. Разлоге за овакву оцену првостепени орган је изнео детаљно кроз образложење ожалбеног решења, позивајући се у вези са донетом одлуком на прописе које је у том поступку применио. Одлучујући по жалби тужиоца против решења првостепеног органа тужени орган је донео оспорено решење којим је одлучио као у диспозитиву тог решења, с позивом на одредбе Закона о пореском поступку и пореској администрацији (,,Службени гласник РС”, бр. 80/02...105/2014), Закона о порезу на доходак грађана (,,Службени гласник РС”, бр. 24/01...18/10), Закона о порезу на добит правних лица (,,Службени гласник РС”, бр. 25/01...18/10), Закона о рачуноводству и ревизији (,,Службени гласник РС”, бр. 46/06), и Закона о доприносима </text:span><text:soft-page-break/><text:span text:style-name="T8">за обавезно социјално осигурање (,,Службени гласник РС”, бр. 84/04...5/09).</text:span></text:p>
      <text:p text:style-name="P9"><text:tab/><text:tab/>На основу чињеничног стања утврђеног у поступку пред првостепеним пореским органом - јасно аргументованог у образложењу ожалбеног решења и примењеног материјалног права на коме је заснована одлука првостепеног органа, произлази закључак суда да је правилно поступио тужени орган када је оспореним решењем <text:span text:style-name="T8">у ставу 1. диспозитива тог решења</text:span> одбио <text:span text:style-name="T8">као неосновану </text:span>жалбу тужиоца <text:span text:style-name="T8">у </text:span><text:span text:style-name="T8">односу на тач. 1., 2., 4., 5., 6., 7., 8., 9., 10. и 11. решења првостепеног органа од 26.06.2012. године, а ставом 2. диспозитива поништио тачку 3. диспозитива истог решења, те тачке 12. и 13. диспозитива решења првостепеног органа изменио на начин као у диспозитиву оспореног решења, дајући за донету одлуку довољно разлога које у свему као правилне и на закону засноване прихвата и овај суд</text:span>. Ово стога што је <text:span text:style-name="T8">и по оцени суда тужени орган дао јасне разлоге са којих је поништио тачку 3. диспозитива решења првостепеног органа и дао јасан налог том органу за поступање у поновном поступку у вези са утврђивањем обавеза пореза на добит предузећа, али и јасне разлоге за одлуку као у ставу 1. диспозитива којим је жалба тужиоца у осталом делу одбијена као неоснована. По оцени Управног суда, правилан је закључак туженог органа да је у поступку који је претходио доношењу оспореног решења првостепени орган правилно поступио када је по исплатама ближе наведеним у образложењу ожалбеног, али и оспореног решења, са текућег рачуна привредног друштва ради плаћања разне робе за личне потребе запослених, за потребе лица која нису радно ангажована у привредном друштву и за исплате за које није идентификовано која лица су користила а који не чине издатке за потребе привредног друштва, извршио обрачун: пореза на дивиденде и уделе у добити у износу од 131.921,20 динара; пореза на друге приходе у износу од 242.441,20 динара; обавезе пореза на зараде у износу од 248.880,60 динара; обавезе ПИО запослених на терет запослених код правних лица у износу од 36.485,13 динара; обавезе доприноса за здравствено осигурање на терет запослених у износу од 127.551,31 динара; обавезе доприноса за осигурање за случај незапослености на терет запослених у износу од 15.555,10 динара; обавезе ПИО запослених на терет послодавца код правних лица у износу од 36.485,13 динара; обавезе доприноса за задравствено осигурање на терет послодавца у износу од 127.551,31 динара; обавезе доприноса за осигурање за случај незапослености на терет послодавца у износу од 15.555,10 динара и обавезе ПИО за оснивача, односно власнике предузећа, у износу од 383.310,84 динара, правилно се позивајући на одредбе Закона о порезу на доходак грађана и то одредбу члана 14. став 1. Закона о порезу на доходак грађана, којом одредбом је прописано да се зарадом у смислу овог закона сматрају примања у облику бонова, новчаних потврда, акција, осим акција стечених у поступку својинске трансформације, или робе, чињењем или пружањем погодности, опраштањем дуга, као и покривањем расхода обвезника новчаном надокнадом или непосредним плаћањем, као и на одредбу </text:span><text:span text:style-name="T8">члана 51. ст. 1. и 2. Закона о доприносима за обавезно социјално осигурање, којим одредбама је утврђено да је послодавац обвезник обрачунавања и плаћања доприноса из основице и на основицу за запослене, изабрана, именована и постављена лица или лица која обављају привремене и повремене послове, те да је послодавац дужан да доприносе из става 1. тог члана обрачунава и уплати истовремено са исплатом зараде, разлике зараде или уговорене накнаде за привремене и повремене послове, по прописима који важе у моменту исплате тих примања. По оцени суда, у проведеном поступку, правилно су примењене и одредбе члана 85. став 1. тачка 13. Закона о порезу </text:span><text:span text:style-name="T8">на доходак грађана и став 2. истог члана, којима је прописано да се осталим приходима </text:span><text:soft-page-break/><text:span text:style-name="T8">у смислу тог закона сматрају и други приходи који по својој природи чине доходак физичког лица, а нарочито накнаде трошкова и други расходи лицима која нису запослена код исплатиоца, те да је обвезник пореза на друге приходе физичко лице које оствари приходе из става 1. тог члана. Правилно је примењена и одредба члана 61. став 1. тачка 4. истог закона на које се тужени позвао у образложењу оспореног решења а којом је одредбом је прописано да се приходом од капитала, између осталог, сматрају и узимања из имовине привредног друштва и коришћење услуга привредног друштва од стране власника привредног друштва за њихове приватне потребе. </text:span></text:p>
      <text:p text:style-name="P4"><text:span text:style-name="T8"><text:tab/><text:tab/>Како је првостепени орган, кроз образложење ожалбеног решења, јасно навео начин на који је утврђена свака непријављена пореска обавеза у предметном случају, са позивом на доказе који су у том поступку цењени и на одредбе закона на којима је заснована донета одлука, то је и по оцени суда, правилан закључак туженог органа да је </text:span><text:span text:style-name="T8">неоснована </text:span><text:span text:style-name="T8">жалба тужиоца у односу на све тачке диспозитива ожалбеног решења, осим тачке 3. која је оспореним решењем поништена, и да тим решењем, у наведеном делу није повређен закон на штету тужиоца. </text:span></text:p>
      <text:p text:style-name="P9"><text:tab/><text:tab/>Суд је ценио наводе тужбе <text:span text:style-name="T8">да је оспорено решење донето у извршењу пресуде суда У 15309/12 од 14.05.2015. године, али да тужени орган у поновном поступку није поступио по налогу из пресуде у чијем је извршењу донето оспорено решење, али налази да ти наводи нису основани имајући у виду да је разлог за поништај претходног донетог решења био процесне природе, односно да је тужени орган оспореним решењем отклонио недостатке, а који су се односили на правилно означавање првостепеног решења по броју и датуму доношења. Суд такође налази да су без утицаја на другачију одлуку суда наводи тужбе којима тужилац указује да другостепени орган у поновном поступку није остварио било какву контролу, имајући у виду да је тужени орган решавао у поступку по жалби те у том поступку ценио законитост првостепеног решења од 26.06.2012. године и правилност поступка у коме је то решење донето, као и наводе жалбе које је у делу оспореног решења оценио као основане а у делу <text:s/></text:span><text:span text:style-name="T8">као </text:span><text:span text:style-name="T8">неосноване дајући за своју оцену правно прихватљиве разлоге. </text:span></text:p>
      <text:p text:style-name="P4"><text:span text:style-name="T8"><text:tab/><text:tab/>Суд такође налази да нису основани наводи тужбе којима тужилац <text:s/>указује </text:span><text:span text:style-name="T8">на рачунске</text:span><text:span text:style-name="T8"> грешке настале приликом сачињавања </text:span><text:span text:style-name="T8">З</text:span><text:span text:style-name="T8">аписника о теренској контроли, имајући у виду да тужилац не означава по броју и датуму доношења записник на који се у тужби позива, при чему је суд имао у виду да је записник о теренској контроли од 24.05.2012. године, а којим је констатовано чињенично стање на основу кога је донета одлука као у диспозитиву првостепеног решења, уручен представнику тужиоца, те да је на исти тужилац изјавио примедбе које је првостепени орган примио 04.06.2012. године и исте оценио у образложењу ожалбеног решења под бројевима од 1 – 4, како су и означене у поднеску тужиоца од 04.06.2012. године, стим да примедбе у вези </text:span><text:span text:style-name="T8">рачунских</text:span><text:span text:style-name="T8"> и техничких грешака на које у тужби указује, тужилац није истицао у поднеску од 04.06.2012. године.</text:span><text:span text:style-name="T8"> Код наведеног</text:span>, <text:span text:style-name="T8">суд налази да нису основани наводи тужбе којима тужилац указује на повреде Закона о пореском поступку и пореској администрацији а у вези са вођењем пореског поступка. Такође, имајући у виду разлоге дате за донету одлуку и оцену жалбених навода кој</text:span><text:span text:style-name="T8">и су</text:span><text:span text:style-name="T8"> садржан</text:span><text:span text:style-name="T8">и</text:span><text:span text:style-name="T8"> у образложењу оспореног решења, суд налази да нису основани ни наводи тужбе којима се указује на повреде <text:s/></text:span><text:span text:style-name="T8">одредаба </text:span><text:span text:style-name="T8">чл. 199. и 235. Закона о општем управном поступку и повреду начела утврђених истим законом. </text:span></text:p>
      <text:p text:style-name="P9"/>
      <text:p text:style-name="P9"><text:tab/><text:tab/>Сагласно наведеном, Управни суд налази да ни остали наводи тужбе нису <text:soft-page-break/>од утицаја на другачију оцену суда о законитости оспореног решења. </text:p>
      <text:p text:style-name="P4"><text:tab/><text:tab/><text:span text:style-name="T8">Н</text:span>алазећи да оспореним решењем није повређен закон на штету тужиоца, Управни суд је, применом одредбе члана 40. став 2. Закона о управним споровима, одлучио као у <text:span text:style-name="T8">ставу </text:span><text:span text:style-name="T12">I </text:span>диспозитив<text:span text:style-name="T8">а</text:span> пресуде.</text:p>
      <text:p text:style-name="P4"><text:tab/><text:tab/><text:span text:style-name="T8">Одлуку као у ставу </text:span><text:span text:style-name="T12">II </text:span><text:span text:style-name="T8">диспозитива пресуде, Управни суд је донео применом одредаба чл. 66. и 67. Закона о управним споровима, у вези са чл. 150., 15</text:span><text:span text:style-name="T8">3</text:span><text:span text:style-name="T8">. и 163. Закона о парничном поступку (,,Службени гласник РС”, бр. 72/11...87/18), на чију сходну примену упућује одредба члана 74. Закона о управним споровима, имајући у виду успех тужиоца у овом спору. </text:span></text:p>
      <text:p text:style-name="P4"/>
      <text:p text:style-name="P6">ПРЕСУЂЕНО У УПРАВНОМ СУДУ </text:p>
      <text:p text:style-name="P6">Дана <text:span text:style-name="T8">15.03</text:span><text:span text:style-name="T8">.2019.</text:span> године, 17 У 14998<text:span text:style-name="T8">/15</text:span></text:p>
      <text:p text:style-name="P4"/>
      <text:p text:style-name="P7">Записни<text:span text:style-name="T8">чар<text:tab/><text:tab/><text:tab/><text:tab/><text:tab/><text:tab/><text:tab/></text:span>Председник већа-судија</text:p>
      <text:p text:style-name="P7"><text:span text:style-name="T8">Гордан Вукићевић,</text:span><text:span text:style-name="T8">с.р.</text:span><text:span text:style-name="T8"><text:tab/><text:tab/><text:tab/><text:tab/> <text:s text:c="11"/></text:span>Душица Маринковић,<text:span text:style-name="T8">с.р.</text:span></text:p>
      <text:p text:style-name="P17"/>
      <text:p text:style-name="P17"/>
      <text:p text:style-name="P7"/>
      <text:p text:style-name="P13">За тачност отправка</text:p>
      <text:p text:style-name="P13">Управитељ писарнице</text:p>
      <text:p text:style-name="P13">Дејан Ђурић</text:p>
      <text:p text:style-name="P14">КЗ</text:p>
      <text:p text:style-name="P15"><text:span text:style-name="Default_20_Paragraph_20_Font"><text:span text:style-name="T14"/></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font-weight="bold" style:font-size-asian="12pt" style:font-weight-asian="bold" style:font-size-complex="12pt"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 У 14998</text:span><text:span text:style-name="MT2">/15</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2H5M10S</meta:editing-duration>
    <meta:editing-cycles>15</meta:editing-cycles>
    <meta:generator>OpenOffice/4.1.1$Win32 OpenOffice.org_project/411m6$Build-9775</meta:generator>
    <dc:title>template upravni BGDnovi2</dc:title>
    <dc:date>2019-09-06T09:36:14.80</dc:date>
    <meta:print-date>2019-03-20T11:32:46.91</meta:print-date>
    <meta:printed-by>Zora Kovačević</meta:printed-by>
    <dc:creator>Ivan Vulić</dc:creator>
    <meta:document-statistic meta:table-count="0" meta:image-count="1" meta:object-count="0" meta:page-count="7" meta:paragraph-count="35" meta:word-count="3337" meta:character-count="2156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