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language="en" fo:country="US" fo:font-weight="bold" style:font-weight-asian="bold" style:font-size-complex="12pt"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1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weight="normal" style:font-weight-asian="normal" style:font-weight-complex="normal"/>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3"><text:span text:style-name="T2">УПРАВНИ</text:span><text:span text:style-name="T6"> СУД </text:span></text:p>
      <text:p text:style-name="P7">4 Уж. 1/19</text:p>
      <text:p text:style-name="P14"><text:span text:style-name="T4">15</text:span><text:span text:style-name="T7">.</text:span><text:span text:style-name="T4">03</text:span><text:span text:style-name="T7">.</text:span><text:span text:style-name="T8">20</text:span><text:span text:style-name="T4">19</text:span><text:span text:style-name="T8">. године</text:span></text:p>
      <text:p text:style-name="P15">Б Е О Г Р А <text:span text:style-name="T9">Д</text:span></text:p>
      <text:p text:style-name="P12"/>
      <text:p text:style-name="P12"/>
      <text:p text:style-name="P6"><text:tab/><text:tab/><text:span text:style-name="T10">Управни суд, у већу састављеном од судија: Весне Лазаревић, председника већа, Гордане Богдановић и Јелице Пајовић, чланова већа, са судским саветником Весном Мутавџић, решавајући по жалби М.Б. из Н, ..., М.Р. Ј. из К., ул. ... и Љ.С. из К., ул. ..., одборника Скупштине општине Кучево, поднетој ради поништаја одлуке о потврђивању мандата одборника Скупштине општине Кучево, број: I-06-1-11/2019 од 18.02.2019. године, у нејавној седници већа, одржаној дана 15.03.2019. године, донео је </text:span></text:p>
      <text:p text:style-name="P8"/>
      <text:p text:style-name="P8"/>
      <text:p text:style-name="P4">Р Е Ш Е Њ Е </text:p>
      <text:p text:style-name="P9"/>
      <text:p text:style-name="P9"/>
      <text:p text:style-name="P5"><text:span text:style-name="T10"><text:tab/><text:tab/>Жалба </text:span>СЕ ОДБАЦУЈЕ.</text:p>
      <text:p text:style-name="P5"/>
      <text:p text:style-name="P10"/>
      <text:p text:style-name="P4">О б р а з л о ж е њ е </text:p>
      <text:p text:style-name="P4"/>
      <text:p text:style-name="P9"/>
      <text:p text:style-name="P6"><text:span text:style-name="T10"><text:tab/><text:tab/>Ожалбеном одлуком, тачком </text:span><text:span text:style-name="T5">I</text:span><text:span text:style-name="T10"> диспозитива потврђени су мандати одборника у Скупштини општине Кучево и то С.Ј. из Ц. и С.Т. из Р.б., свих са изборне листе “Александар Вучић-Србија побеђује”. Тачком </text:span><text:span text:style-name="T5">II</text:span><text:span text:style-name="T10"> диспозитива је одређено да мандат одборницима из тачке </text:span><text:span text:style-name="T5">I</text:span><text:span text:style-name="T10"> Одлуке почиње да тече даном потврђивања од стране СО Кучево, а тачком </text:span><text:span text:style-name="T5">III </text:span><text:span text:style-name="T10">да мандат одборницима из тачке </text:span><text:span text:style-name="T5">I </text:span><text:span text:style-name="T10">ове Одлуке траје до истека мандата одборницима којима је престао мандат. Тачком </text:span><text:span text:style-name="T5">IV </text:span><text:span text:style-name="T10">је констатовано да ова одлука ступа на снагу даном доношења, а има се објавити у “Службеном гласнику општине Кучево”, док је тачком </text:span><text:span text:style-name="T5">V </text:span><text:span text:style-name="T10">диспозитива одређено да се Одлука достави С.Ј. из Ц., С.Т. из Р.б. и архиви СО Кучево. </text:span></text:p>
      <text:p text:style-name="P8"/>
      <text:p text:style-name="P6"><text:span text:style-name="T10"><text:tab/><text:tab/>Жалбом изјављеном Управном суду дана 19.02.2019. године у 11,00 часова, препорученом поштанском пошиљком </text:span><text:span text:style-name="T5">RE336411981RS </text:span><text:span text:style-name="T10">6118 која је у суду примљена дана 20.02.2019. године у 09,50 часова и која је, по налогу суда, уређена поднеском </text:span><text:span text:style-name="T5">послатим</text:span><text:span text:style-name="T10"> суду препорученом пошиљком број </text:span><text:span text:style-name="T5">RE</text:span><text:span text:style-name="T10">344564030</text:span><text:span text:style-name="T5">RS </text:span><text:span text:style-name="T10">6112 дана 25.02.2019. године у 14,00 часова који је у суд примљен дана 27.05.2019. године у 09,20 часова жалиоци су оспорили Одлуку донету на седници Скупштине општине Кучево одржаној дана 18.09.2019. године у делу потврђивања мандата одборнику С. Ј. из Ц. наводећи да је именованом поновно потврђен мандат одборника иако у складу са </text:span><text:soft-page-break/><text:span text:style-name="T10">чланом 48. Закона о локалним изборима нема услова да му се поново додели мандат. Предложили су да суд жалбу уважи и донесе одлуку којом се утврђује престанак мандата С.Ј. из Ц. </text:span></text:p>
      <text:p text:style-name="P8"/>
      <text:p text:style-name="P6"><text:span text:style-name="T10"><text:tab/><text:tab/>Скупштина општине Кучево је поступајући по налогу суда 4 Уж. 1/19 од 27.02.2019. године препорученом пошиљком </text:span><text:span text:style-name="T5">PE 816 459 969 RS </text:span><text:span text:style-name="T10">послатом 01.03.2019. године у 12,40 часова која је у суд примљена 04.03.2019. године у 10,46 часова доставила Управном суду одговор на жалбу и списе предмета ове правне ствари кој</text:span><text:span text:style-name="T5">е</text:span><text:span text:style-name="T10"> је по налогу суда 4 Уж. 1/19 од 07.03.2019. године допунила препорученом пошиљком број </text:span><text:span text:style-name="T5">PE 816 457 </text:span><text:span text:style-name="T10">033</text:span><text:span text:style-name="T5"> RS</text:span><text:span text:style-name="T10"> послатом Управном суду 11.03.2019. године у 12,49 часова која је у Управном суду примљена 12.03.2019. године у 14,20 часова. Одговором на жалбу су оспорени сви наводи жалб</text:span><text:span text:style-name="T5">е коју су</text:span><text:span text:style-name="T10"> одборници М.Б., М.Р. Ј. и Љ.С. поднел</text:span><text:span text:style-name="T5">и</text:span><text:span text:style-name="T10"> против Одлуке СО Кучево о потврђивању мандата одборника С.</text:span><text:span text:style-name="T5">Ј.</text:span><text:span text:style-name="T10"> из Ц. донете на седници СО Кучево одржаној дана 18.02.2019. године за чије доношење су били испуњени сви законски услови. СО Кучево је у одговору навела да је С.Ј. дана 11.02.2019. године поднео захтев Изборној комисији јединице локалне самоуправе општине Кучево за доделу одборничког мандата у СО Кучево и поступајући по том захтеву Изборна комисија је на седници одржаној истог дана, 11.02.2019. године донела решење којим се додељује мандат у СО Кучево С.Ј. из Ц. са Изборне листе “Александар Вучић-Србија побеђује” и именованом издала Уверење о избору за одборника СО Кучево број: </text:span><text:span text:style-name="T5">I-013</text:span><text:span text:style-name="T10">-1-1/2019-2, на који начин је Изборна комисија поступила у складу са чланом 32. став 1. Статута општине Кучево (“Сл. гласник општине Кучево” бр. 10а/18) важећем у време када је Изборна комисија одлучивала о његовом захтеву за доделу одборничког мандата. Како је </text:span><text:span text:style-name="T5">М</text:span><text:span text:style-name="T10">андатско имунитетска комисија СО Кучево предложила Скупштини општине Кучево да на својој седници потврди мандат одборника у СО Кучево С.Ј. из Ц., а након утврђивања чињеница да је именованом издато Уверење о избору за одборника СО Кучево, да се одборник налази на Изборној листи “Александар Вучић-Србија побеђује” и да је подносилац изборне листе одредио С.Ј. као кандидата коме ће Изборна комисија доделити одборнички мандат, то су били испуњени сви законски услови да СО Кучево у складу са Пословником СО Кучево (“Сл.гласник општине Кучево” бр. 10а/18) донесе одлуку о потврђивању мандата С.Ј. за одборника у СО Кучево. СО Кучево је на основу свега изнетог у одговору на жалбу предложила да Суд жалбу одборника са листе Група </text:span><text:span text:style-name="T5">г</text:span><text:span text:style-name="T10">рађана “</text:span><text:span text:style-name="T5">Д</text:span><text:span text:style-name="T10">р Дарко Благојевић” одбије као неосновану. <text:s text:c="2"/></text:span></text:p>
      <text:p text:style-name="P8"/>
      <text:p text:style-name="P8"><text:tab/><text:tab/>У поступку претходног испитивања изјављене жалбе, Управни суд је нашао да жалбу треба одбацити. </text:p>
      <text:p text:style-name="P8"/>
      <text:p text:style-name="P8"><text:tab/><text:tab/>Одредбом члана 31. став 2. Закона о локалној самоуправи (“Сл.гласник РС”, бр. 129/07 и 83/14) прописано је да одбо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8"/>
      <text:p text:style-name="P8"><text:tab/><text:tab/></text:p>
      <text:p text:style-name="P8"><text:tab/><text:tab/>Одредбом члана 49. став 1. Закона о локалним изборима (“Сл. гласник РС”, бр. 129/07...54/11) прописано је да је на одлуке <text:span text:style-name="T1">с</text:span>купштине јединице локалне самоуправе о престанку мандата одборника, као и о потврђивању мандата новом одборнику, допуштена жалба Управном суду. Одредбом става 2. истог члана је <text:soft-page-break/>прописано да је жалба допуштена и у случају када скупштина пропусти да донесе одлуке из става 1. овог члана. Ставом 3. је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наведеног члана је прописано да право на подношење жалбе из става 2. овог члана има сваки одборник. Одредбом члана 54. став 3. наведеног закона прописано је да у поступку заштите изборног права суд сходно примењује одредбе закона којим се уређује поступак у управним споровима. </text:p>
      <text:p text:style-name="P8"/>
      <text:p text:style-name="P8"><text:tab/><text:tab/>Одредбом члана 11. став 1. Закона о управним споровима (“Сл. гласник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text:p>
      <text:p text:style-name="P8"/>
      <text:p text:style-name="P8"><text:tab/><text:tab/>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 </text:p>
      <text:p text:style-name="P8"/>
      <text:p text:style-name="P8"><text:tab/><text:tab/>Према правном схватању Управног суда утврђеном на 53. седници свих судија одржаној дана 20.04.2015. године, право на подношење жалбе Управном суду има сваки одборник Скупштине јединице локалне самоуправе само у случају када је та скупштина пропустила да донесе одлуку о престанку мандата одборника или о потврђивању мандата новом одборнику. Право на подношење жалбе на одлуке Скупштине јединице локалне самоуправе о престанку мандата одборника и потврђивању мандата новом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 </text:p>
      <text:p text:style-name="P8"/>
      <text:p text:style-name="P6"><text:span text:style-name="T10"><text:tab/><text:tab/>Како из навода жалбе, садржине ожалбене </text:span><text:span text:style-name="T5">О</text:span><text:span text:style-name="T10">длуке и достављених списа произлази да ожалбеном </text:span><text:span text:style-name="T5">О</text:span><text:span text:style-name="T10">длуком Скупштине општине Кучево о потврђивању мандата одборнику Скупштине општине Кучево С.Ј. из Ц. није решавано о неком праву или на законом заснованом интересу жалилаца, јер они, као одборници заштиту мандата остварују само против одлуке којом је утврђено да им је престао мандат или уколико је скупштина пропустила да донесе одлуку о престанку или потврђивању мандата, у смислу члана 49. став 2. и 4. Закона о локалним изборима, а имајући у виду утврђени правни став од 20.04.2015. године, то Управни суд налази да жалиоци </text:span><text:span text:style-name="T5">нису овлашћени</text:span><text:span text:style-name="T10"> на подношење жалбе ради поништаја одлуке о потврђивању мандата одборнику Скупштине општине Кучево С.</text:span><text:span text:style-name="T5">Ј.</text:span><text:span text:style-name="T10">, будући да том одлуком није одлучивано о престанку или потврђивању њихових мандата. </text:span></text:p>
      <text:p text:style-name="P8"/>
      <text:p text:style-name="P8"><text:tab/><text:tab/>Следом изложеног, Управни суд је применом одредбе члана 26. став 2. у вези става 1. тачка 4. и члана 11. став 1. Закона о управним споровима (“Сл.гласник РС” бр. 111/09) на чију сходну примену упућује одредба члана 54. став 3. Закона о локалним изборима (“Сл.гласник РС”, бр. 129/07...54/11) донео одлуку као у диспозитиву решења. </text:p>
      <text:p text:style-name="P8"><text:soft-page-break/></text:p>
      <text:p text:style-name="P4">РЕШЕНО У УПРАВНОМ СУДУ</text:p>
      <text:p text:style-name="P4">Дана 15.03.2019. године, 4 Уж. 1/19 <text:s/></text:p>
      <text:p text:style-name="P4"/>
      <text:p text:style-name="P5">Записничар <text:s text:c="84"/>Председник већа-судија</text:p>
      <text:p text:style-name="P3">Весна Мутавџић,<text:span text:style-name="T1"> с.р.</text:span> <text:s text:c="72"/>Весна Лазаревић, <text:span text:style-name="T1">с.р.</text:span></text:p>
      <text:p text:style-name="P3"/>
      <text:p text:style-name="P3"/>
      <text:p text:style-name="P11">За тачност отправка</text:p>
      <text:p text:style-name="P11">Управитељ писарнице</text:p>
      <text:p text:style-name="P17"><text:span text:style-name="Default_20_Paragraph_20_Font"><text:span text:style-name="T12">Дејан Ђурић</text:span></text:span></text:p>
      <text:p text:style-name="P17"><text:span text:style-name="Default_20_Paragraph_20_Font"><text:span text:style-name="T12"/></text:span></text:p>
      <text:p text:style-name="P18"><text:span text:style-name="Default_20_Paragraph_20_Font"><text:span text:style-name="T12">ИР</text:span></text:span></text:p>
      <text:p text:style-name="P16"><text:span text:style-name="Default_20_Paragraph_20_Font"><text:span text:style-name="T11"/></text:span></text:p>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1/19 <text:s/></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6:53.70</meta:creation-date>
    <meta:editing-duration>PT00H57M02S</meta:editing-duration>
    <meta:editing-cycles>6</meta:editing-cycles>
    <meta:generator>OpenOffice.org/3.2$Win32 OpenOffice.org_project/320m12$Build-9483</meta:generator>
    <dc:title>template upravni BGDnovi2</dc:title>
    <meta:printed-by>Ika Radusinović</meta:printed-by>
    <meta:print-date>2019-03-28T09:24:06.43</meta:print-date>
    <dc:date>2019-03-28T09:24:08.91</dc:date>
    <dc:creator>Ika Radusinović</dc:creator>
    <meta:document-statistic meta:table-count="0" meta:image-count="1" meta:object-count="0" meta:page-count="4" meta:paragraph-count="31" meta:word-count="1331" meta:character-count="852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