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etter-spacing="-0.007cm" fo:language="sr" fo:country="YU" fo:font-weight="normal" fo:background-color="transparent"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2pt" fo:language="sr" fo:country="YU" fo:font-weight="bold" style:font-size-asian="12pt" style:font-weight-asian="bold"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fo:background-color="transparen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background-color="transparent"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anguage="sr" fo:country="YU" style:text-underline-style="none" fo:font-weight="normal" fo:background-color="#ffff00"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7cm" fo:language="sr" fo:country="YU" fo:font-weight="normal" fo:background-color="transparent"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language="zxx" fo:country="non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name-asian="Times New Roman2" style:font-weight-asian="normal" style:font-name-complex="Times New Roman2" style:font-weight-complex="normal"/>
    </style:style>
    <style:style style:name="T7" style:family="text">
      <style:text-properties fo:language="zxx" fo:country="none" style:font-size-complex="12pt"/>
    </style:style>
    <style:style style:name="T8" style:family="text">
      <style:text-properties fo:language="zxx" fo:country="none" style:font-weight-complex="bold"/>
    </style:style>
    <style:style style:name="T9" style:family="text">
      <style:text-properties fo:language="zxx" fo:country="none" fo:background-color="transparen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background-color="transparent"/>
    </style:style>
    <style:style style:name="T16" style:family="text">
      <style:text-properties fo:language="sh" fo:country="YU" style:font-size-complex="12pt"/>
    </style:style>
    <style:style style:name="T17" style:family="text">
      <style:text-properties fo:language="en" fo:country="US"/>
    </style:style>
    <style:style style:name="T18" style:family="text">
      <style:text-properties fo:color="#000000" fo:language="zxx" fo:country="none"/>
    </style:style>
    <style:style style:name="T19" style:family="text">
      <style:text-properties fo:color="#000000" fo:language="zxx" fo:country="none" fo:font-weight="bold" style:font-weight-asian="bold"/>
    </style:style>
    <style:style style:name="T20" style:family="text">
      <style:text-properties fo:color="#000000" fo:language="zxx" fo:country="none" fo:font-weight="normal" fo:background-color="transparent" style:font-weight-asian="normal" style:font-weight-complex="normal"/>
    </style:style>
    <style:style style:name="T21" style:family="text">
      <style:text-properties fo:color="#000000" fo:language="zxx" fo:country="none" fo:background-color="transparent"/>
    </style:style>
    <style:style style:name="T22" style:family="text">
      <style:text-properties fo:color="#000000" fo:language="sr" fo:country="YU"/>
    </style:style>
    <style:style style:name="T23" style:family="text">
      <style:text-properties fo:color="#000000" fo:language="sr" fo:country="YU" fo:font-weight="bold" style:font-weight-asian="bold"/>
    </style:style>
    <style:style style:name="T24" style:family="text">
      <style:text-properties fo:color="#000000" style:font-name="Times New Roman" fo:language="sr" fo:country="YU"/>
    </style:style>
    <style:style style:name="T25" style:family="text">
      <style:text-properties fo:color="#000000" style:font-name="Times New Roman" fo:language="zxx" fo:country="none"/>
    </style:style>
    <style:style style:name="T26"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text-scale="99%"/>
    </style:style>
    <style:style style:name="T28" style:family="text">
      <style:text-properties fo:color="#000000" style:font-name="Times New Roman1" fo:font-size="12pt" fo:language="zxx" fo:country="none"/>
    </style:style>
    <style:style style:name="T29" style:family="text">
      <style:text-properties fo:font-weight="normal" style:font-weight-asian="normal" style:font-weight-complex="normal"/>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language="sr" fo:country="YU" fo:font-weight="normal" style:font-weight-asian="normal" style:font-weight-complex="normal"/>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fo:background-color="transparent"/>
    </style:style>
    <style:style style:name="T36" style:family="text">
      <style:text-properties style:font-weight-complex="bold"/>
    </style:style>
    <style:style style:name="T37" style:family="text">
      <style:text-properties style:use-window-font-color="true" fo:language="sr" fo:country="YU" style:text-underline-style="none" fo:font-weight="normal" fo:background-color="transparent" style:font-weight-asian="normal" style:font-weight-complex="normal"/>
    </style:style>
    <style:style style:name="T38" style:family="text">
      <style:text-properties style:use-window-font-color="true" fo:language="zxx" fo:country="none" style:text-underline-style="none" fo:font-weight="normal" fo:background-color="transparent" style:font-weight-asian="normal" style:font-weight-complex="normal"/>
    </style:style>
    <style:style style:name="T39" style:family="text">
      <style:text-properties style:use-window-font-color="true" style:font-name="Times New Roman" fo:letter-spacing="-0.007cm" fo:font-weight="normal" fo:background-color="transparent" style:font-weight-asian="normal" style:font-weight-complex="normal"/>
    </style:style>
    <style:style style:name="T40" style:family="text">
      <style:text-properties style:use-window-font-color="true" style:font-name="Times New Roman" fo:letter-spacing="-0.007cm" fo:language="zxx" fo:country="none" fo:font-weight="normal" fo:background-color="transparent" style:font-weight-asian="normal" style:font-weight-complex="normal"/>
    </style:style>
    <style:style style:name="T41" style:family="text">
      <style:text-properties style:use-window-font-color="true" style:font-name="Times New Roman" fo:letter-spacing="-0.007cm" fo:language="zxx" fo:country="none" fo:font-weight="normal" fo:background-color="transparent" style:font-name-asian="Andale Sans UI" style:font-weight-asian="normal" style:font-name-complex="Tahoma" style:font-weight-complex="normal"/>
    </style:style>
    <style:style style:name="T42" style:family="text">
      <style:text-properties style:use-window-font-color="true" style:font-name="Times New Roman" fo:font-size="12pt" fo:language="sr" fo:country="YU"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43" style:family="text">
      <style:text-properties style:use-window-font-color="true" style:font-name="Times New Roman" fo:font-size="12pt" fo:language="zxx" fo:country="none"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44" style:family="text">
      <style:text-properties style:use-window-font-color="true" style:font-name="Times New Roman" fo:font-size="12pt" fo:language="sh" fo:country="YU"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45" style:family="text">
      <style:text-properties style:use-window-font-color="true" style:font-name="Times New Roman2" fo:letter-spacing="-0.007cm" fo:language="zxx" fo:country="none" fo:font-weight="normal" fo:background-color="transparent" style:font-name-asian="Times New Roman2" style:font-weight-asian="normal" style:font-name-complex="Times New Roman2" style:font-weight-complex="normal"/>
    </style:style>
    <style:style style:name="T46" style:family="text">
      <style:text-properties style:font-name="Times New Roman2" fo:language="zxx" fo:country="none" style:font-name-asian="Times New Roman2" style:font-name-complex="Times New Roman2"/>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8" style:family="text">
      <style:text-properties fo:font-variant="normal" fo:text-transform="none" fo:color="#1c1c1c"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9" style:family="text">
      <style:text-properties fo:color="#1c1c1c" style:font-name="Times New Roman" fo:font-size="12pt" fo:font-style="normal" fo:background-color="#ffffff" style:font-name-asian="Verdana" style:font-size-asian="12pt" style:font-style-asian="normal" style:font-name-complex="Verdana" style:font-size-complex="12pt" style:font-style-complex="normal"/>
    </style:style>
    <style:style style:name="T50" style:family="text">
      <style:text-properties fo:color="#1c1c1c" style:font-name="Times New Roman" fo:font-size="12pt" fo:language="zxx" fo:country="none" fo:font-style="normal" fo:background-color="#ffffff" style:font-name-asian="Verdana" style:font-size-asian="12pt" style:font-style-asian="normal" style:font-name-complex="Verdana" style:font-size-complex="12pt" style:font-style-complex="normal"/>
    </style:style>
    <style:style style:name="T51" style:family="text">
      <style:text-properties fo:font-size="12pt"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3">22У. 11028/2015</text:p>
      <text:p text:style-name="P2"><text:span text:style-name="T13">Дана </text:span><text:span text:style-name="T7">15</text:span><text:span text:style-name="T13">.</text:span><text:span text:style-name="T7">03</text:span><text:span text:style-name="T13">.</text:span><text:span text:style-name="T16">20</text:span><text:span text:style-name="T7">19</text:span><text:span text:style-name="T16">. године</text:span></text:p>
      <text:p text:style-name="P1">Б Е О Г Р А <text:span text:style-name="T17">Д</text:span></text:p>
      <text:p text:style-name="P8"/>
      <text:p text:style-name="P29"><text:tab/><text:tab/>Управни суд, у већу састављеном од судија: Гордане Гајић-Салзбергер, председника већа, Весне Даниловић и Весне Чогурић, чланова већа, са судским саветником Данијелом Поповић, као записничарем, одлучујући у управном спору по тужби тужиоца А.А. из ..., ... бр. ..., кога заступа пуномоћник Весна Ж.Николић, адвокат из Београда, ул. Врањска 4/2, против решења број 120-01-140/2015-01<text:span text:style-name="T25"> од 30.06.2015.године, </text:span><text:span text:style-name="T24">тужене Жалбене комисије Владе Републике Србије,</text:span><text:span text:style-name="T25"> у предмету р</text:span><text:span text:style-name="T24">адни однос</text:span><text:span text:style-name="T25">, </text:span><text:span text:style-name="T24">у нејавној седници већа одржаној дана </text:span><text:span text:style-name="T25">15.03.2019</text:span><text:span text:style-name="T24">. године, донео је</text:span></text:p>
      <text:p text:style-name="P16"/>
      <text:p text:style-name="P17">П Р Е С У Д У</text:p>
      <text:p text:style-name="P17"/>
      <text:p text:style-name="P17"/>
      <text:p text:style-name="P29"><text:tab/><text:tab/>Тужба СЕ УВАЖАВА, ПОНИШТАВА решењ<text:span text:style-name="T33">е</text:span> Жалбене комисије Владе Републике Србије<text:span text:style-name="T33"> број </text:span>120-01-140/2015-01<text:span text:style-name="T5"> од 30.06.2015. године </text:span><text:span text:style-name="T14">и предмет </text:span><text:span text:style-name="T12">ВРАЋА </text:span><text:span text:style-name="T14">надлежном органу на поновно одлучивање.</text:span></text:p>
      <text:p text:style-name="P18"/>
      <text:p text:style-name="P20"><text:span text:style-name="T14"><text:tab/><text:tab/></text:span><text:span text:style-name="T3">ОБАВЕЗУЈЕ СЕ</text:span><text:span text:style-name="T5"> тужена </text:span><text:span text:style-name="T14">Жалбен</text:span><text:span text:style-name="T5">а</text:span><text:span text:style-name="T14"> комисиј</text:span><text:span text:style-name="T5">а</text:span><text:span text:style-name="T14"> Владе Републике Србије </text:span><text:span text:style-name="T5">да тужиоцу </text:span><text:span text:style-name="T20">А.А.</text:span><text:span text:style-name="T20"> </text:span><text:span text:style-name="T20">и</text:span><text:span text:style-name="T20">з ..., ... бр. ...,</text:span><text:span text:style-name="T5"> накнади трошкове управног спора у износу од </text:span><text:span text:style-name="T14">16.500,00</text:span><text:span text:style-name="T5"> динара, у року од 15 дана од дана пријема пресуде.</text:span></text:p>
      <text:p text:style-name="P18"/>
      <text:p text:style-name="P17">О б р а з л о ж е њ е</text:p>
      <text:p text:style-name="P16"><text:tab/></text:p>
      <text:p text:style-name="P16"/>
      <text:p text:style-name="P16"><text:tab/><text:tab/>Оспореним решењем одбија се, <text:span text:style-name="T2">као неоснована </text:span>жалба <text:span text:style-name="T2">тужиоца <text:s/>изјављена на решење Министарства унутрашњих послова, Сектор финансија, људских ресурса и заједничких послова 06/3-1 број ... од 25.03.2015.године којим се <text:s/>тужиоцу запосленом у Министарству унутрашњих послова,Жандармерији, на радном месту полицајац у 2. чети у Јединици за обезбеђење, утврђено под редним бројем 10.839 у Правилнику о унутрашњем уређењу и систематизацији радних места у Министарству унутрашњих послова, почев од </text:span>дана <text:span text:style-name="T2">11.02.2015.године врши исплата <text:s/>плате на основу Правилника о унутрашњем уређењу и систематизацији радних места у Министарству унутрашњих послова, Правилника о платама запослених у Министарству унутрашњих послова и Правилника о изменама Правилника о платама по утврђеном укупном коефицијенту плате 2,693.</text:span></text:p>
      <text:p text:style-name="P23"/>
      <text:p text:style-name="P21"/>
      <text:p text:style-name="P20"><text:span text:style-name="T35"><text:tab/><text:tab/></text:span><text:span text:style-name="T9">У тужби поднетој Управном суду </text:span><text:span text:style-name="T15">дана </text:span><text:span text:style-name="T9">24.07.2015</text:span><text:span text:style-name="T15">.године, </text:span><text:span text:style-name="T9">туж</text:span><text:span text:style-name="T9">илац</text:span><text:span text:style-name="T15"> </text:span><text:span text:style-name="T9">оспорава</text:span><text:span text:style-name="T10"> законитост оспореног решења</text:span><text:span text:style-name="T15"> зато што није примењен, односно неправилно </text:span><text:soft-page-break/><text:span text:style-name="T15">је примењен закон и други пропис и јер у поступку доношења оспореног акта није поступљено по правилима поступка. </text:span><text:span text:style-name="T9">У вези са тим наводи </text:span><text:span text:style-name="T15">да </text:span><text:span text:style-name="T9">му</text:span><text:span text:style-name="T15"> је плата исплаћивана пре доношења акта којим се утврђује коефицијент плате, а да је утврђени коефицијент од</text:span><text:span text:style-name="T9"> </text:span><text:span text:style-name="T9">2,693 </text:span><text:span text:style-name="T15">мањи од коефицијента који је тужи</text:span><text:span text:style-name="T9">лац</text:span><text:span text:style-name="T15"> има</text:span><text:span text:style-name="T9">о</text:span><text:span text:style-name="T15"> пре премештаја на друго радно место. Посебно истиче да Законом о полицији, нити било којим подзаконским актом донетим на основу овог закона нису уређени права и обавезе запосленог које проистичу из премештаја (између осталог ни плата) те се у том случају мора применити члан 169. Закона о полицији који упућује на супсидијарну примену прописа о радним односима у државним органима, тако да се у конкретном случају морао применити Закон о платама државних службеника и намештеника и то члан 19. који прописује коефицијент државног службеника који је премештен на одговарајуће радно место. Наведеном одредбом је прописано да се државном службенику који је трајно или привремено премештен на друго радно место које је у истом звању као радно место са кога је премештен одређује коефицијент који је имао до премештаја. Са наведеног, тужи</text:span><text:span text:style-name="T9">лац</text:span><text:span text:style-name="T15"> истиче да је премештај на одговарајуће радно место у конкретном случају настао као последица потребе службе тако да плата тужи</text:span><text:span text:style-name="T9">оца</text:span><text:span text:style-name="T15"> мора остати непромењена у односу на плату коју је туж</text:span><text:span text:style-name="T9">илац</text:span><text:span text:style-name="T15"> има</text:span><text:span text:style-name="T9">о</text:span><text:span text:style-name="T15"> пре таквог премештаја. Наводи да тужени орган оспореним решењем није решио о захтеву тужи</text:span><text:span text:style-name="T9">оца</text:span><text:span text:style-name="T15"> за накнаду трошкова управног поступка који је тужи</text:span><text:span text:style-name="T9">лац</text:span><text:span text:style-name="T15"> истак</text:span><text:span text:style-name="T9">ао</text:span><text:span text:style-name="T15"> у жалби</text:span><text:span text:style-name="T9">. </text:span><text:span text:style-name="T15">Са свега наведеног, предлаже да суд одржи усмену расправу поништи оспорено решење и сам реши ову управну ствар или уважи тужбу </text:span><text:span text:style-name="T9">и</text:span><text:span text:style-name="T15"> поништи оспорено решење и донесе одлуку о накнади трошкова управног поступка и трошкова управног спора за састав тужбе према важећој АТ у износу од 60.000,00 динара.</text:span></text:p>
      <text:p text:style-name="P19"/>
      <text:p text:style-name="P16"><text:tab/><text:tab/>У одговору на тужбу, тужени орган је остао у свему код разлога из образложења оспореног решења и предложио је да суд тужбу одбије, <text:s/>као неосновану.</text:p>
      <text:p text:style-name="P16"/>
      <text:p text:style-name="P16"><text:tab/><text:tab/><text:span text:style-name="T5">Управни суд је решавао без одржавања усмене расправе у смислу одредбе члана 33. став 2. Закона о управним споровима (</text:span><text:span text:style-name="T6">„</text:span><text:span text:style-name="T5">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 </text:p>
      <text:p text:style-name="P16"/>
      <text:p text:style-name="P16"><text:tab/><text:tab/><text:span text:style-name="T35">Према разлозима из образложења оспореног решења т</text:span>ужени орган <text:span text:style-name="T2">је о</text:span>ценио<text:span text:style-name="T2"> да је </text:span>првостепени орган правилно утврдио да се исплата плате врши по одређеном коефицијенту од <text:span text:style-name="T2">12</text:span>.<text:span text:style-name="T2">02</text:span>.201<text:span text:style-name="T2">5</text:span>.године будући да је <text:span text:style-name="T2">12.02.2015</text:span>.године <text:span text:style-name="T2">рeшење</text:span> о премештају туж<text:span text:style-name="T2">иоца</text:span> на друго радно место постало коначно од када се тужи<text:span text:style-name="T2">оцу</text:span> обрачунава плата за ново радно место. Наводе жалбе да је тужи<text:span text:style-name="T2">оцу</text:span> требало утврдити коефицијент применом <text:span text:style-name="T35">Закона о платама државних службеника и намештеника тужени орган је оценио као неосноване, с обзиром на то да се у односу на питања која су посебно уређена другим законом, односно у поступку утврђивања права на плату и коефицијент за обрачун и висину плате примењује посебан закон – Закон о полицији и </text:span><text:span text:style-name="T9">Правилник о п</text:span><text:span text:style-name="T35">латама запослених</text:span><text:span text:style-name="T9"> у Министарству унутрашњих послова </text:span><text:span text:style-name="T35">и да се у односу на та питања не може применити закон којим се на јединствен начин уређује </text:span><text:span text:style-name="T35">положај државних службеника у другим државним, односно органима државне управе. </text:span>С<text:span text:style-name="T2">тога</text:span> тужени налази да је <text:span text:style-name="T2">жалба неоснована</text:span><text:span text:style-name="T5">, па је одлучио као у диспозитиву </text:span><text:soft-page-break/><text:span text:style-name="T5">оспореног решења, сагласно</text:span><text:span text:style-name="T29"> </text:span><text:span text:style-name="T5">члану 230. став 1. Закона о општем управном поступку.</text:span></text:p>
      <text:p text:style-name="P22"/>
      <text:p text:style-name="P20"><text:span text:style-name="T5"><text:tab/><text:tab/></text:span><text:span text:style-name="T37">Према оцени Управног суда, основано се тужбом указује на незаконитост оспореног решења с обзиром да из списа предмета </text:span><text:span text:style-name="T38">и разлога датих у образложењу оспореног решења не произлази </text:span><text:span text:style-name="T37">као правилан и на закону заснован закључак туженог органа о неоснованости жалбе тужи</text:span><text:span text:style-name="T38">оца</text:span><text:span text:style-name="T37">. </text:span></text:p>
      <text:p text:style-name="P24"/>
      <text:p text:style-name="P9"><text:span text:style-name="T35"><text:tab/>Закон</text:span><text:span text:style-name="T9">ом</text:span><text:span text:style-name="T35"> о полицији (</text:span>„<text:span text:style-name="T2">Службени</text:span> гласник <text:span text:style-name="T2">РС</text:span><text:span text:style-name="T46">”</text:span><text:span text:style-name="T2">,бр.101/05, </text:span><text:span text:style-name="T2">63/09 и </text:span><text:span text:style-name="T2">92/11)</text:span> у члану <text:span text:style-name="T39"><text:s/>169. је прописано да се на положај, дужности, права и одговорности запослених у министарству примењују прописи о радним односима у државним органима, ако овим законом и прописима донетим на основу овог закона није другачије одређено. Како Закон о полицији не садржи одредбе о одређивању плате, односно коефицијената полицијских службеника у случају премештаја на друго радно место, по оцени Управног суда у овом случају се имају применити одредбе члана 19. Закона о платама државних службеника и намештеника („</text:span><text:span text:style-name="T40">Службени</text:span><text:span text:style-name="T39"> гласник </text:span><text:span text:style-name="T40">РС</text:span><text:span text:style-name="T45">”</text:span><text:span text:style-name="T41">,</text:span><text:span text:style-name="T40"> бр.62/06, </text:span><text:span text:style-name="T40">63/06, 115/06, 101/07, 99/10, 108/13 и </text:span><text:span text:style-name="T40">99/14)</text:span><text:span text:style-name="T39">, које се примењују на државне службенике и намештенике у случају премештаја, а према којима државном службенику, који је трајно или привремено премештен на друго радно место, које је у истом звању као радно место са кога је премештен (одговарајуће радно место) одређује се коефицијент који је имао до премештаја. </text:span></text:p>
      <text:p text:style-name="P10"/>
      <text:p text:style-name="P9"><text:span text:style-name="T39"><text:tab/>Стога, </text:span><text:span text:style-name="T40">по налажењу суда,</text:span><text:span text:style-name="T39"> тужи</text:span><text:span text:style-name="T40">лац</text:span><text:span text:style-name="T39"> има право да задржи коефицијент који је има</text:span><text:span text:style-name="T40">о</text:span><text:span text:style-name="T39"> пре премештаја, јер је премештен на одговарајуће радно место у истом звању, што произлази из решења о премештају тужи</text:span><text:span text:style-name="T40">оца</text:span><text:span text:style-name="T39"> које је, такође, донето применом одредаба Закона о државним службеницима. По оцени овог суда није спорно да се по посебним прописима утврђује висина коефицијента за запослене у Министарству унутрашњих послова, али запослени у овом министарству по општем пропису задржавају тако утврђен коефицијент у случају премештаја због потреба службе.</text:span></text:p>
      <text:p text:style-name="P25"/>
      <text:p text:style-name="P16"><text:span text:style-name="T2"><text:tab/><text:tab/></text:span>Полазећи<text:span text:style-name="T2">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text:span></text:p>
      <text:p text:style-name="P23"/>
      <text:p text:style-name="P26"><text:span text:style-name="T32"><text:tab/><text:tab/></text:span><text:span text:style-name="T28">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 text:style-name="T2"> </text:span></text:p>
      <text:p text:style-name="P27"/>
      <text:p text:style-name="P22"><text:tab/><text:tab/>Налазећи да је <text:s/>оспореним решењем повређен закон на штету тужиоца, Управни суд је, на основу члана 40. став 2, у вези члана 42. став 1. Закона о управним споровима <text:s/>одлучио као у ставу првом диспозитива пресуде.</text:p>
      <text:p text:style-name="P22"/>
      <text:p text:style-name="P22"/>
      <text:p text:style-name="P26"><text:span text:style-name="T33"><text:tab/><text:tab/></text:span><text:span text:style-name="T42">Одлуку </text:span><text:span text:style-name="T43">из става</text:span><text:span text:style-name="T42"> </text:span><text:span text:style-name="T43">другог</text:span><text:span text:style-name="T44"> </text:span><text:span text:style-name="T42">диспозитива пресуде, суд је донео применом <text:s/>чл</text:span><text:span text:style-name="T43">ана</text:span><text:span text:style-name="T42"> </text:span><text:span text:style-name="T43">150, </text:span><text:span text:style-name="T42">153. став 1., 154. </text:span><text:span text:style-name="T43">и 163. став 1. </text:span><text:span text:style-name="T42">Закона о парничном поступку (''Службени </text:span><text:soft-page-break/><text:span text:style-name="T42">гласник РС'', бр. </text:span><text:span text:style-name="T27"><text:s/>бр. 72/11, 49/13 – одлука Уставног суда, 47/13 – одлука УС, 55/14 и 87/18</text:span><text:span text:style-name="T42">), </text:span><text:span text:style-name="T43">који се у управном спору сходно примењују на основу одредбе члана 74. Закона о управним споровима,</text:span><text:span text:style-name="T42"> </text:span><text:span text:style-name="T43">па су тужиоцу</text:span><text:span text:style-name="T42"> </text:span><text:span text:style-name="T43">одмерени трошкови на име награде адвокату за састав тужбе у износу од </text:span><text:span text:style-name="T42"><text:s/></text:span><text:span text:style-name="T43">16</text:span><text:span text:style-name="T42">.500,00 динара, </text:span><text:span text:style-name="T43"><text:s/>према</text:span><text:span text:style-name="T42"> тарифном броју 43. Тарифе о наградама и накнадама трошкова за рад адвоката (''Службени гласник РС'', бр. 121/12). </text:span><text:span text:style-name="Default_20_Paragraph_20_Font"><text:span text:style-name="T26">Суд није признао тужиоцу трошкове у делу преко досуђеног износа од 16.500,00 динара до траженог износа од 60.000,00 динара, будући да исти нису опредељени у складу са наведеном Адвокатском Тарифом. </text:span></text:span><text:span text:style-name="Default_20_Paragraph_20_Font"><text:span text:style-name="T47">Суд није одлучивао о захтеву пуномоћника тужиоца за накнаду трошкова управног поступка предложених у тужби, будући да суд у управном спору сагласно одредбама чл. 66. 67 и 74. Закона о управним споровима, одлучује о трошковима управног спора, а не о трошковима управног поступка, о којима одлучује управни органи сагласно одредбама чланова 103-109. Закона о општем управном поступку(</text:span></text:span><text:span text:style-name="Default_20_Paragraph_20_Font"><text:span text:style-name="T48">"Службени лист СРЈ", бр. 33/97, 31/2001, </text:span></text:span><text:span text:style-name="T49">"Службени гласник РС", бр. 30/2010</text:span><text:span text:style-name="T50">).</text:span></text:p>
      <text:p text:style-name="P22"><text:tab/></text:p>
      <text:p text:style-name="P17"/>
      <text:p text:style-name="P12"><text:span text:style-name="T19">ПРЕСУЂЕНО</text:span><text:span text:style-name="T23"> У УПРАВНОМ СУДУ </text:span></text:p>
      <text:p text:style-name="P14"><text:span text:style-name="T36">Дана </text:span><text:span text:style-name="T8">15.03.2019.</text:span><text:span text:style-name="T36"> године, </text:span><text:span text:style-name="T8">22 У <text:s/></text:span><text:span text:style-name="T8">11028</text:span><text:span text:style-name="T8">/1</text:span><text:span text:style-name="T8">5</text:span></text:p>
      <text:p text:style-name="P15"/>
      <text:p text:style-name="P11"/>
      <text:p text:style-name="P5"><text:span text:style-name="T3">З</text:span><text:span text:style-name="T1">аписничар<text:tab/><text:tab/><text:tab/><text:tab/><text:tab/><text:tab/><text:tab/> <text:s text:c="2"/>Председник већа-судија</text:span></text:p>
      <text:p text:style-name="P6"><text:span text:style-name="T2">Данијела Поповић,</text:span><text:span text:style-name="T2">с.р.</text:span><text:span text:style-name="T2"><text:tab/></text:span><text:tab/><text:tab/><text:tab/><text:tab/> <text:span text:style-name="T2">Гордане Гајић-</text:span>Салзбергер,<text:span text:style-name="T2">с.р.</text:span></text:p>
      <text:p text:style-name="P7"/>
      <text:p text:style-name="P4">За тачност отправка</text:p>
      <text:p text:style-name="P4">Управитељ писарнице</text:p>
      <text:p text:style-name="P4">Дејан Ђурић</text:p>
      <text:p text:style-name="P13">БТ</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5</text:page-number> <text:s text:c="48"/><text:span text:style-name="MT1"><text:s text:c="7"/></text:span><text:span text:style-name="MT2">22У</text:span><text:span text:style-name="MT2">11028</text:span><text:span text:style-name="MT2">/1</text:span><text:span text:style-name="MT2">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5T12:30:27.09</meta:creation-date>
    <meta:editing-duration>PT11H47M2S</meta:editing-duration>
    <meta:editing-cycles>21</meta:editing-cycles>
    <meta:generator>OpenOffice/4.1.1$Win32 OpenOffice.org_project/411m6$Build-9775</meta:generator>
    <dc:title>template upravni BGDnovi2</dc:title>
    <meta:initial-creator>Danijela Popović</meta:initial-creator>
    <dc:date>2020-07-28T14:06:58.91</dc:date>
    <meta:printed-by>Ivana Obradović</meta:printed-by>
    <meta:print-date>2019-03-22T13:35:29.36</meta:print-date>
    <dc:creator>Sanda Grujić</dc:creator>
    <meta:document-statistic meta:table-count="0" meta:image-count="1" meta:object-count="0" meta:page-count="5" meta:paragraph-count="33" meta:word-count="1493" meta:character-count="990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9-01-15T12:30:26.81"/>
  </office:meta>
</office:document-meta>
</file>