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9" style:family="paragraph" style:parent-style-name="Standard">
      <style:paragraph-properties fo:margin-left="0in" fo:margin-right="0in" fo:line-height="100%" fo:text-align="justify" style:justify-single-word="false" fo:text-indent="0in" style:auto-text-indent="false"/>
      <style:text-properties fo:language="zxx" fo:country="none" fo:font-style="normal" fo:font-weight="normal" style:font-style-asian="normal" style:font-weight-asian="normal" style:font-size-complex="12pt" style:font-style-complex="normal" style:font-weight-complex="normal"/>
    </style:style>
    <style:style style:name="P2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font-weight="normal" style:font-weight-asian="normal" style:font-weight-complex="normal"/>
    </style:style>
    <style:style style:name="T13" style:family="text">
      <style:text-properties fo:font-weight="normal" style:font-weight-asian="normal" style:font-size-complex="12pt" style:font-weight-complex="normal"/>
    </style:style>
    <style:style style:name="T14" style:family="text">
      <style:text-properties fo:font-style="normal" fo:font-weight="normal"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0">24 Уж. 2/19</text:p>
      <text:p text:style-name="P4"><text:span text:style-name="T5">22</text:span><text:span text:style-name="T9">.</text:span><text:span text:style-name="T5">03</text:span><text:span text:style-name="T9">.</text:span><text:span text:style-name="T10">20</text:span><text:span text:style-name="T5">19</text:span><text:span text:style-name="T10">. године</text:span></text:p>
      <text:p text:style-name="P3">Б Е О Г Р А <text:span text:style-name="T11">Д</text:span></text:p>
      <text:p text:style-name="P17"/>
      <text:p text:style-name="P17"/>
      <text:p text:style-name="P9">У ИМЕ НАРОДА</text:p>
      <text:p text:style-name="P9"/>
      <text:p text:style-name="P9"/>
      <text:p text:style-name="P9"/>
      <text:p text:style-name="P8"><text:tab/><text:tab/><text:span text:style-name="T12">Управни суд, у већу састављеном од судија: Весне Лазаревић, председника већа, Гордане Богдановић и Јелице Пајовић, чланова већа, са судским саветником </text:span><text:span text:style-name="T7">Иваном Гулан Радосављевић, као записничарем, одлучујући о жалби С. М. из Г., ..., против Скупштине општине Голубац</text:span><text:span text:style-name="T12">,</text:span><text:span text:style-name="T7"> због пропуштања доношења одлуке о додели мандата одборнику, у нејавној седници већа одржаној дана 22.03.2019. године, донео је </text:span></text:p>
      <text:p text:style-name="P13"/>
      <text:p text:style-name="P13"/>
      <text:p text:style-name="P13"/>
      <text:p text:style-name="P6">П Р Е С У Д У</text:p>
      <text:p text:style-name="P6"/>
      <text:p text:style-name="P11"/>
      <text:p text:style-name="P7"><text:span text:style-name="T12"><text:tab/><text:tab/>Жалба </text:span>СЕ ОДБ<text:span text:style-name="T1">ИЈА.</text:span></text:p>
      <text:p text:style-name="P12"/>
      <text:p text:style-name="P12"/>
      <text:p text:style-name="P6">О б р а з л о ж е њ е </text:p>
      <text:p text:style-name="P6"/>
      <text:p text:style-name="P6"/>
      <text:p text:style-name="P11"/>
      <text:p text:style-name="P8"><text:span text:style-name="T12"><text:tab/><text:tab/></text:span><text:span text:style-name="T7">Дана 21.02.2019. године С.М. из Г. је поднео жалбу Управном суду због пропуштања Скупштине општине Голубац да донесе одлуку о повраћају одборничког мандата С.М. из Г. Наводи да је у мају 2016. године изабран на конститутивној седници за заменика председника општине Голубац, када је вратио мандат одборника, те да је на његово место именован други одборник. Указује да је дана 31.12.2018. године опозван са места заменика председника општине Голубац, чиме је стекао услов за враћање мандата одборника сходно</text:span><text:span text:style-name="T12"> Закону о локалним изборима.</text:span><text:span text:style-name="T7"> Истиче да је захтев за повраћај мандата поднео Скупштини општине Голубац 31.12.2018. године и да је мандат требало да му буде враћен на првој седници Скупштине општине Голубац, након његове смене, што није учињено ни на другој седници одржаној дана 20.02.2019. године. </text:span></text:p>
      <text:p text:style-name="P8"><text:span text:style-name="T7"><text:tab/><text:tab/>У одговору на поднету жалбу Скупштина општине Голубац наводи да је С.М. из Г. разрешен са функције заменика председника општине Голубац дана 31.12.2018. године, да је истог дана поднео захтев за повраћај одборничког мандата, </text:span><text:soft-page-break/><text:span text:style-name="T7">због чега је председник Општинске изборне комисије општине Голубац заказао седницу изборне комисије дана 20.02.2019. године са почетком у 8,00 часова. Седница није одржана због недостатка кворума. Позивајући се на члан 45. Закона о локалним изборима, указује да и</text:span><text:span text:style-name="T12">зборна комисија није С.М. издала <text:s/>уверење </text:span><text:span text:style-name="T7">да је изабран, па није било услова за доделу мандата на седници Скупштине општине дана 20.02.2019. године. Сматра да је жалба <text:s/>неоснована и предлаже да је суд одбије. </text:span></text:p>
      <text:p text:style-name="P16"><text:span text:style-name="T6"><text:tab/><text:tab/></text:span><text:span text:style-name="T13">Одлучујући о изјављеној жалби на основу члана 49. став 2. Закона о локалним изборима (“Службени гласник РС”, бр. 129/07, 54/11), Управни суд је утврдио да је жалба благовремен</text:span><text:span text:style-name="T6">а</text:span><text:span text:style-name="T13">, допуштена и изјављена од овлашћеног лица, па је оценом навода жалбе, одговора на жалбу и достављених списа предмета нашао да је жалба неоснована.</text:span></text:p>
      <text:p text:style-name="P18"><text:tab/><text:tab/><text:span text:style-name="T14">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2. истог члана жалба је допуштена и у случају кад скупштина пропусти да донесе одлуке из става 1. овог члана.</text:span></text:p>
      <text:p text:style-name="P19"><text:s text:c="25"/>Одредбом члана 48. став 3. истог закона је прописано да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е локалне самоуправе кандидат поднео захтев за доделу мандата одборника.</text:p>
      <text:p text:style-name="P19"><text:s text:c="19"/>Одредбом члана 45. <text:span text:style-name="T1">Закона о локалним изборима је прописано да Изборна комисија издаје одборнику уверење да је изабран.</text:span> </text:p>
      <text:p text:style-name="P19"><text:s text:c="8"/><text:tab/><text:tab/>Из списа предмета произлази да је решењем о разрешењу заменика председника општине Голубац број: 02-54/18 од 31.12.2018. године С.М., дипломирани економиста из Г., разрешен функције заменика председника општине Голубац, на предлог председника општине Голубац, те да му мандат престаје са даном разрешења 31.12.2018. године, као и да је 31.12.2018. године поднео захтев за повраћај одборничког мандата Скупштини општине Голубац, председнику скупштине. Из записника са 10. седнице Општинске изборне комисије општине Голубац, одржане у службеним просторијама Општинске управе Голубац, на којој је под тачком 1. дневног реда наведено одлучивање по захтеву С.М. од 31.12.2019. године за повраћај одборничког мандата, се види да седница није одржана због недостатка кворума за рад на тој седници.</text:p>
      <text:p text:style-name="P15"><text:s text:c="21"/><text:tab/>Имајући у виду наведено, Управни суд налази да у конкретном случају није било пропуштања скупштине да одлучи <text:s/>о захтеву жалиоца за поновну доделу одборничког мандата, у смислу члана 49. Закона о локалним изборима, будући да нису били испуњени услови за такво одлучивање. Ово стога што Општинска изборна комисија општине Голубац жалиоцу није издала уверење да је изабран, у смислу члана 45. Закона о локалним изборима, будући да седница заказана за 20.02.2019. године <text:s/>није била одржана због недостатка кворума, <text:span text:style-name="T1">због чега у конкретном случају нема </text:span><text:span text:style-name="T1">пропуштања Скупштине општине Голубац да <text:s/>на седници одржаној дана</text:span> <text:span text:style-name="T1">20.02.2019. године донесе одлуку</text:span> о <text:span text:style-name="T1">поновној </text:span>додели мандата <text:span text:style-name="T1">жалиоцу</text:span>. </text:p>
      <text:p text:style-name="P15"><text:soft-page-break/><text:s text:c="20"/><text:span text:style-name="T1"><text:s/>Управни <text:s/>суд налази да <text:s/>нису испуњени услови да суд донесе одлуку о потврђивању мандата одборнику у смислу члана 49. став 3. Закона о локалним изборима, с обзиром <text:s/>да је жалба неоснована.</text:span></text:p>
      <text:p text:style-name="P15"><text:tab/><text:tab/>Са изнетих разлога,<text:span text:style-name="T1"> </text:span>Управни суд је применом одредбе члана 49. став 6. Закона о локалним изборима и одредбе члана 40. ст. 1. и 2. Закона о управним споровима, <text:span text:style-name="T1">који се сходно примењује на основу члана 54. став 3. </text:span>Закона о локалним изборима, одлучио као у диспозитиву пресуде.</text:p>
      <text:p text:style-name="P15"/>
      <text:p text:style-name="P15"/>
      <text:p text:style-name="P6"><text:span text:style-name="T1">ПРЕСУЂЕНО</text:span> У УПРАВНОМ СУДУ</text:p>
      <text:p text:style-name="P6">Дана <text:span text:style-name="T1">22</text:span>.03.2019. године, <text:span text:style-name="T1">24 Уж. 2/19</text:span></text:p>
      <text:p text:style-name="P6"/>
      <text:p text:style-name="P7">Записничар <text:s text:c="84"/>Председник већа-судија</text:p>
      <text:p text:style-name="P5"><text:span text:style-name="T1">Ивана Гулан Радосављевић, </text:span><text:span text:style-name="T1">с.р.</text:span> <text:s text:c="51"/>Весна Лазаревић, <text:span text:style-name="T1">с.р.</text:span></text:p>
      <text:p text:style-name="P5"/>
      <text:p text:style-name="P14">За тачност отправка</text:p>
      <text:p text:style-name="P14">Управитељ писарнице</text:p>
      <text:p text:style-name="P21"><text:span text:style-name="Default_20_Paragraph_20_Font"><text:span text:style-name="T16">Дејан Ђурић</text:span></text:span></text:p>
      <text:p text:style-name="P21"><text:span text:style-name="Default_20_Paragraph_20_Font"><text:span text:style-name="T16"/></text:span></text:p>
      <text:p text:style-name="P22"><text:span text:style-name="Default_20_Paragraph_20_Font"><text:span text:style-name="T16">ИР</text:span></text:span></text:p>
      <text:p text:style-name="P20"><text:span text:style-name="Default_20_Paragraph_20_Font"><text:span text:style-name="T15"/></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2/19</text:span><text:span text:style-name="MT2"> <text:s/></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2H35M01S</meta:editing-duration>
    <meta:editing-cycles>12</meta:editing-cycles>
    <meta:generator>OpenOffice.org/3.2$Win32 OpenOffice.org_project/320m12$Build-9483</meta:generator>
    <dc:title>template upravni BGDnovi2</dc:title>
    <meta:printed-by>Ika Radusinović</meta:printed-by>
    <meta:print-date>2019-03-29T15:23:44.43</meta:print-date>
    <dc:date>2019-03-29T15:23:45.99</dc:date>
    <dc:creator>Ika Radusinović</dc:creator>
    <meta:document-statistic meta:table-count="0" meta:image-count="1" meta:object-count="0" meta:page-count="3" meta:paragraph-count="30" meta:word-count="866" meta:character-count="588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