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1" style:family="paragraph" style:parent-style-name="Standard">
      <style:paragraph-properties fo:line-height="100%"/>
      <style:text-properties fo:language="en" fo:country="US" fo:font-weight="bold" style:font-weight-asian="bold" style:font-size-complex="12pt"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use-window-font-color="true" style:font-name="Times New Roman" fo:font-size="12pt" fo:letter-spacing="-0.0028in"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 style:family="text">
      <style:text-properties style:use-window-font-color="true" style:font-name="Times New Roman" fo:font-size="12pt" fo:letter-spacing="-0.0028in" fo:language="en" fo:country="US" fo:font-weight="normal" fo:background-color="transparent" style:font-name-asian="Times New Roman1" style:font-size-asian="12pt" style:font-weight-asian="normal" style:font-name-complex="Times New Roman1" style:font-size-complex="12pt" style:font-weight-complex="normal" style:text-scale="104%"/>
    </style:style>
    <style:style style:name="T5" style:family="text">
      <style:text-properties style:use-window-font-color="true" style:font-name="Times New Roman" fo:font-size="12pt" fo:letter-spacing="-0.0028in" fo:language="none"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6" style:family="text">
      <style:text-properties style:use-window-font-color="true" fo:language="zxx" fo:country="none"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weight-complex="bold" style:text-scale="99%"/>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text-scale="104%"/>
    </style:style>
    <style:style style:name="T12" style:family="text">
      <style:text-properties fo:language="sr" fo:country="YU" fo:font-weight="normal" style:font-weight-asian="normal" style:font-weight-complex="normal" style:text-scale="99%"/>
    </style:style>
    <style:style style:name="T13" style:family="text">
      <style:text-properties fo:language="sr" fo:country="YU" style:text-scale="99%"/>
    </style:style>
    <style:style style:name="T14" style:family="text">
      <style:text-properties fo:language="sh" fo:country="YU" style:font-size-complex="12pt"/>
    </style:style>
    <style:style style:name="T15" style:family="text">
      <style:text-properties fo:language="sh" fo:country="YU" fo:font-weight="normal" style:font-weight-asian="normal" style:font-weight-complex="normal"/>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bold" style:font-weight-asian="bold" style:font-weight-complex="bold" style:text-scale="104%"/>
    </style:style>
    <style:style style:name="T21" style:family="text">
      <style:text-properties fo:language="zxx" fo:country="none" fo:font-weight="normal" style:font-weight-asian="normal" style:font-weight-complex="normal"/>
    </style:style>
    <style:style style:name="T22" style:family="text">
      <style:text-properties fo:language="zxx" fo:country="none" fo:font-weight="normal" style:font-weight-asian="normal" style:font-weight-complex="normal" style:text-scale="104%"/>
    </style:style>
    <style:style style:name="T23" style:family="text">
      <style:text-properties fo:language="zxx" fo:country="none" fo:font-weight="normal" style:font-weight-asian="normal" style:font-weight-complex="normal" style:text-scale="99%"/>
    </style:style>
    <style:style style:name="T24" style:family="text">
      <style:text-properties fo:language="zxx" fo:country="none" style:font-size-complex="12pt"/>
    </style:style>
    <style:style style:name="T25" style:family="text">
      <style:text-properties fo:language="en" fo:country="US"/>
    </style:style>
    <style:style style:name="T26" style:family="text">
      <style:text-properties fo:color="#000000" fo:letter-spacing="-0.0028in" fo:language="zxx" fo:country="none" fo:font-weight="normal" style:font-weight-asian="normal" style:font-weight-complex="normal"/>
    </style:style>
    <style:style style:name="T27" style:family="text">
      <style:text-properties fo:color="#000000" style:font-name="Times New Roman" fo:font-size="12pt" fo:letter-spacing="-0.0028in" fo:language="zxx" fo:country="none" style:text-underline-style="none" style:letter-kerning="false" fo:background-color="#ffffff" style:font-name-asian="TimesNewRomanPSMT" style:font-size-asian="12pt" style:language-asian="zxx" style:country-asian="none" style:font-name-complex="TimesNewRomanPSMT" style:language-complex="zxx" style:country-complex="none" style:text-scale="105%"/>
    </style:style>
    <style:style style:name="T28" style:family="text">
      <style:text-properties style:font-name="Times New Roman" fo:language="zxx" fo:country="none" style:text-scale="104%"/>
    </style:style>
    <style:style style:name="T29" style:family="text">
      <style:text-properties style:font-name="Times New Roman"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18">УПРАВНИ</text:span><text:span text:style-name="T7"> СУД </text:span></text:p>
      <text:p text:style-name="P14">1 У. 15003/15</text:p>
      <text:p text:style-name="P16"><text:span text:style-name="T24">06</text:span><text:span text:style-name="T10">.</text:span><text:span text:style-name="T24">03</text:span><text:span text:style-name="T10">.</text:span><text:span text:style-name="T14">20</text:span><text:span text:style-name="T24">19</text:span><text:span text:style-name="T14">. године</text:span></text:p>
      <text:p text:style-name="P17">Б Е О Г Р А <text:span text:style-name="T25">Д</text:span></text:p>
      <text:p text:style-name="P11"/>
      <text:p text:style-name="P11"/>
      <text:p text:style-name="P3">У ИМЕ НАРОДА</text:p>
      <text:p text:style-name="P3"/>
      <text:p text:style-name="P3"/>
      <text:p text:style-name="P6"><text:span text:style-name="T13"><text:tab/></text:span><text:span text:style-name="T9"><text:tab/></text:span><text:span text:style-name="T12">Управни суд, у већу састављеном од </text:span><text:span text:style-name="T23">судија:</text:span><text:span text:style-name="T12"> </text:span><text:span text:style-name="T22">Биљане Тамбурковски Баковић,</text:span><text:span text:style-name="T11"> председника већа,</text:span><text:span text:style-name="T22"> Зорице Китановић и Тије Бошковић</text:span><text:span text:style-name="T11">, чланова већа, са судским</text:span><text:span text:style-name="T22"> саветником Снежаном Томић, као</text:span><text:span text:style-name="T11"> записничарем, одлучујући</text:span><text:span text:style-name="T22"> у управном спору по тужби тужиоца </text:span><text:span text:style-name="T22">А.А.</text:span><text:span text:style-name="T22">из ..., улица ...број ..., кога заступа адвокат Небојша Анђелковић из Београда, улица Нушићева број 10, поднетој против туженог Министарства финансија и привреде Републике Србије, Пореске управе-Сектор за пореско-правне послове и координацију, Регионално одељење за другостепени поступак Београд, чије је предмете преузело Министарство финансија РС, Сектор за другостепени порески и царински поступак, Одељење за другостепени порески поступак Београд, ради поништаја решења број: 300-438-01-00033/2015-I1000 од 23.09.2015. године, у предмету пореском, у нејавној седници већа, одржаној дана 06.03</text:span><text:span text:style-name="T11">.201</text:span><text:span text:style-name="T22">9</text:span><text:span text:style-name="T11">. </text:span><text:span text:style-name="T22">године, донео је </text:span></text:p>
      <text:p text:style-name="P10"/>
      <text:p text:style-name="P10"/>
      <text:p text:style-name="P20">П Р Е С У Д У</text:p>
      <text:p text:style-name="P21"/>
      <text:p text:style-name="P21"/>
      <text:p text:style-name="P22"><text:span text:style-name="T15"><text:tab/><text:tab/>Тужба </text:span><text:span text:style-name="T16">СЕ</text:span><text:span text:style-name="T19"> УВАЖАВА, ПОНИШТАВА </text:span><text:span text:style-name="T21">решење Министарства финансија, Пореске управе-Сектор за пореско-правне послове и координацију, Регионално одељење за другостепени поступак Београд,</text:span><text:span text:style-name="T19"> </text:span><text:span text:style-name="T22">чиј</text:span><text:span text:style-name="T22">е</text:span><text:span text:style-name="T22"> је </text:span><text:span text:style-name="T22">предмете преузело Министарство финансија РС, Сектор за другостепени порески и царински поступак, Одељење за другостепени порески поступак Београд</text:span><text:span text:style-name="T21">, број: </text:span><text:span text:style-name="T22">300-438-01-00033/2015-I1000 од 23.09.2015. године и предмет </text:span><text:span text:style-name="T20">ВРАЋА</text:span><text:span text:style-name="T22"> надлежном органу на поновно одлучивање.</text:span><text:span text:style-name="T21"> </text:span></text:p>
      <text:p text:style-name="P23"/>
      <text:p text:style-name="P23"><text:tab/><text:tab/></text:p>
      <text:p text:style-name="P25">О б р а з л о ж е њ е</text:p>
      <text:p text:style-name="P25"/>
      <text:p text:style-name="P22"/>
      <text:p text:style-name="P22"><text:span text:style-name="T16"><text:tab/><text:tab/></text:span><text:span text:style-name="T21">Оспореним решењем, исправљеним закључком број 300-438-01-00033/2015-I1000-1 од 26. 11. 2015. године, одбијена је као неоснована жалба </text:span><text:span text:style-name="T21">А.А.</text:span><text:span text:style-name="T21">из ..., улица ...број ., изјављена на решење Пореске управе-Филијале Звездара број 438-01-263/2013-10 од 06.02.2015. године. Ожалбеним решењем пореском обвезнику овде </text:span><text:soft-page-break/><text:span text:style-name="T21">тужиоцу утврђен је порез на капитални добитак остварен конверзијом акција издаваоца АД “</text:span><text:span text:style-name="T21">Б.Б.</text:span><text:span text:style-name="T21">” у удео у привредном друштву “</text:span><text:span text:style-name="T21">В.В.</text:span><text:span text:style-name="T21">” и то на продајну цену акција у износу од 83.093.800,00 динара, на усклађену набавну цену акција 14.507.460,23 динара, на капитални добитак 68.586.339,77 динара, на пореску основицу 68.586.339,77 динара и порез на капитални добитак 13.717.267,95 динара (став 1. диспозитивa), наложено је пореском обвезнику да утврђени износ пореза на капитални добитак уплати у року од 15 дана од дана пријема овог решења, на рачун јавних прихода број 840-711144843-89-порез на капиталне добитке с позивом на број одобрења 97-08022060220080 (став 2. диспозитивa), на утврђени износ пореза који порески обвезник не плати у прописан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став 3. диспозитивa), уколико порески обвезник доспеле обавезе не плати у прописаном року наплата ће се извршити принудним путем (став 4. диспозитивa), трошкови принудне наплате падају на терет пореског обвезника (став 5. диспозитивa), жалба не одлаже извршење решења (став 6. диспозитивa). </text:span></text:p>
      <text:p text:style-name="P24"/>
      <text:p text:style-name="P22"><text:span text:style-name="T26"><text:tab/><text:tab/>У тужби тужилац оспорава решење из свих законом прописаних разлога и тражи поништај истог, као незаконитог из разлога што није уопште односно није правилно примењен закон и други прописи и што у поступку доношења није поступљено по правилима поступка, на основу утврђених чињеница изведен је неправилан закључак у погледу чињеничног стања. Остао је при свим разлозима из жалбе изјављене на првостепено решење и истакао да је тужени орган неосновано одбио приговор застарелости и приговор недостатка пасивне легитимације на страни тужиоца а који приговори представљају претходно питање за доношење правилне и законите одлуке. Указао је да првостепени и другостепени орган нису поступили у складу са налогом из пресуде Управног суда у Београду 10 У. 4076/14 од 20.05.2014. године, те нису на јасан и потпун начин образложили разлоге за покретање пореског поступка против А.А. односно нису одлучили о приговору пасивне страначке легитимације. Такође нису образложили разлоге за своје тврдње да ли је наступио прекид рока застарелости. Истиче да другостепени орган приликом одлучивања није поштовао одредбу члана 114. Закона о пореском поступку и пореској администрацији која важи у време статусне промене одвајања ради оснивања 06.07.2007. године и поред тога што је пуномоћник тужиоца током првостепеног поступка као и у својој жалби истицао приговор застарелости који представља претходно питање у овом пореском поступку. Другостепени орган је погрешно применио и одредбу члана 114д Закона о пореском поступку и пореској администрацији. Указао је и да се другостепени орган, у свом решењу, неосновано и недозвољено позвао на одредбу члана 139. став 4. Закона о пореском поступку и пореској администрацији, која је брисана одредбом члана 58. Закона о изменама и допунама Закона о пореском поступку и пореској администрацији. Такође, погрешно је примењена и одредба члана 153. став 3. јер члан 153. има само два става а цитираном одредбом члана 153. је предвиђено оглашавање управног акта ништавим и исти се не односи на прекид рока застарелости због чега је другостепено решење незаконито. Такође, неосновани су разлози другостепеног органа који се односе на одбијање приговора застарелости, уз образложење другостепеног органа да је пореска полиција, као организациони део Пореске управе, предузимала радње у циљу утврђивања пореске обавезе, па је на тај начин дошло до прекида рока застарелости. Ово из разлога што се допис Пореске полиције Ст.пов. 120-...-01 од 06.12.2011. године односи на закључење посредничких уговора из 2009. године око продаје Привредног друштва </text:span><text:soft-page-break/><text:span text:style-name="T26">“Г.Г.” , а не на поступак за утврђивање пореза на капитални добитак по основу замене акција за уделе у статусној промени одвајања од дељеника АД “Б.Б.” уз оснивање “В.В.” <text:s/>која је извршена 2007. године. Указао је да је правно лице АД “Б.Б.”, на својој скупштини одржаној дана 28.06.2007. године донело одлуку којом је, у складу са одредбом члана 383. став 3. Закона о привредним друштвима (“Службени гласник РС”, број 125/2004) извршило статусну промену одвајања ради оснивања на који начин су заменом-конвертовањем једног броја акција АД “Б.Б.” формирана четири нова правна лица, међу којима је и “В.В.” .... Наведеном заменом акција није остварен вишак вредности већ је поштован принцип једнаких давања по којима је вредност акција друштва дељеника одговарала вредности удела новооснованих друштава. Након обављене замене конверзије акције удела поништене су раније постојеће акције у друштву дељеника односно за тај износ је умањена укупна вредност акција АД “Б.Б.”. Код наведеног чињеничног стања, другостепени орган је пропустио да примени одредбу члана 31. Закона о порезу на добит предузећа која је била важећа у време настанка спорног односа 2007. године а који се с обзиром на члан 5. став 1. Закона о пореском поступку и пореској администрацији примењује. Законодавац је у одредби члана 31. став 1.-4. Закона о порезу на добит предузећа, јасно одредио поступање пореског органа који опорезивање може извршити тек када се изврши продаја имовине правног лица која је преузета по основу статусне промене, односно пореска обавеза се не може применити на саму статусну промену, јер лице статусном променом не добија готов новац, већ акције мења за уделе. Пошто у конкретном случају није извршено плаћање у новцу, јер је у поступку статусне промене утврђено да вредност акција одговара еквивалентној вредности удела у новооснованом друштву, то се није могао опорезовати А.А., као физичко лице, због чега је другостепени орган погрешно применио закон. Како је рок застарелости сагласно одредбама важећим у време настанка пореске обавезе почео да тече првог дана наредне године тј. 01.01.2008. године јер је статусна промена одвајања ради оснивања извршена 06.07.2007. године, то је порески поступак против А.А. покренут 20.03.2013. године, покренут након истека застарелости па је потребно да се поступак обустави због наступања застарелости. За свој став позива се на одлуке Управног суда и правно мишљење професора др Д.Д.од 21.10.2015. године. Даље, у тужби се наводи да је тужени орган погрешно применио одредбу члана 73. Закона о порезу на доходак грађана јер се иста може применити само када се ради о размени, а не о замени, јер је замену акција АД “Б.Б.” за удео у друштво “В.В.” третирао као размену, што се правно не може уподобити. У тужби наводи да у поступку доношења акта није поступљено по правилима поступка и да су повређене одредбе ЗУП-а, да је тужени орган извео погрешан закључак о чињеничном стању да тужилац нема својство странке у поступку статусне промене замене акција за уделе, због чега нема ни својство пореског обвезника. Предложио је да суд тужба уважи, поништи решење туженог органа и сам реши ову управну ствар и изврши сагласно одредби члана 45. ЗУС-а повраћај новчаних средстава од наплаћеног пореза, у износу од 13.717.287,95 динара са законском затезном каматом од 18.12.2013. године. </text:span></text:p>
      <text:p text:style-name="P24"/>
      <text:p text:style-name="P8"><text:tab/><text:tab/>У одговору на тужбу, тужени орган је остао у свему <text:span text:style-name="T17">при разлозима наведеним</text:span> у <text:s/>образложењу оспореног решења и предложио је да суд тужбу одбије као неосновану.</text:p>
      <text:p text:style-name="P8"/>
      <text:p text:style-name="P19"><text:span text:style-name="T29"><text:tab/><text:tab/></text:span><text:span text:style-name="T28">По разматрању навода тужбе, одговора на тужбу и свих списа предмета ове управне ствари, Управни суд је нашао да је тужба основана. </text:span></text:p>
      <text:p text:style-name="P19"><text:soft-page-break/><text:span text:style-name="Default_20_Paragraph_20_Font"><text:span text:style-name="T2"/></text:span></text:p>
      <text:p text:style-name="P13"><text:span text:style-name="Default_20_Paragraph_20_Font"><text:span text:style-name="T3"><text:tab/><text:tab/>Из списа предмета следи да је првостепени орган ожалбено решење донео у поновном поступку поступајући по налогу другостепеног органа који је дат решењем од 30.07.2014. године а тим решењем је поступљено у извршењу пресуде Управног суда 10 У. 4076/14 од 30.05.2014. године. Наведеним решењем је утврђена обавеза пореза на капитални добитак коју је тужилац остварио по основу замене права на 12.412 акција емитента АД “Б.Б.” за права на 820 обичних акција “Ђ.Ђ.” ...и 100% удела у друштву “Г.Г.” <text:s/>као делу капитала а.д. “Б.Б.” а.д. који је то друштво у поступку статусне промене издвојило и пренело на новоосновано привредно друштво “В.В.” д.о.о. чији је једини оснивач тужилац А.А. а која замена је извршена 06.07.2007. године. Тужилац по том основу није поднео пореску пријаву за утврђивање пореза на капитални добитак због чега је првостепени орган нашао да има места примени члана 114. став 2. Закона о пореском поступку и пореској администрацијис који у тој ситуацији прописује застарелост од 5 година од дана када је застарелост почела да тече, односно првог наредног дана у години када је обавеза настала. Такође, првостепени орган је нашао да према члану 114д Закона о пореском поступку и пореској администрацији који је у примени од 08.07.2007. године застарелост се прекида сваком радњом Пореске управе предузетом против пореског дужника у циљу утврђивања и наплате пореза и споредних пореских давања после прекида застарелости. Налазећи да Пореска полиција утврђује чињенице доказа значаја висину пореске обавезе сагласно одредби члана 139. став 4. Закона о пореском поступку и пореској администрацији, то је првостепени орган нашао да свака радња Пореске полиције као организационог дела Пореске управе предузета у циљу утврђивања пореске обавезе прекида рок застарелости. Што значи у конкретном случају да је застарелост почела да тече 01.01.2008. године, да је истицала 31.12.2012. године а да је прекинута радњама Пореске полиције дана 06.12.2011. године која се дописом број стр.пов. 120/2011-01 обратила Централном регистру хартија од вредности за преглед трансакција отуђења акција емитента “Б.Б.”. Наиме, Пореске полиција је у вези пословања А.А. </text:span></text:span><text:span text:style-name="Default_20_Paragraph_20_Font"><text:span text:style-name="T5">и</text:span></text:span><text:span text:style-name="Default_20_Paragraph_20_Font"><text:span text:style-name="T3">з ...и извршених трансакција из извештаја Управе за спречавање прања новца од 22.07.2011. године извршила провере по захтеву Вишег јавног тужилаштва из Београда о којим проверама је сачинила службену белешку 28.01.2013. године. Из садржаја исте службене белешке се утврђује да су те провере вршене у циљу и обезбеђењу доказа између осталог и о капиталном добитку који је жалилац остварио на основу замене права на 12412 акција емитента АД “Б.Б.” за права на 820 обичних акција “Ђ.Ђ.” ...и 100% удела у друштву “Г.Г.” Из наведеног извештаја од стране Централног регистра за хартије од вредности утврђено је да 12412 замењених акција емитента АД “Б.Б.” жалилац, овде тужилац, стекао куповином на берзи и уговором о поклону који извештај је прибављен у циљу утврђивања набавне цене у поступку утврђивања капиталног добитка. Даље из решења првостепеног решења следи да је извршена канцеларијска контрола капиталног добитка. Тужиоцу је омогућено учешће у поступку контроле уручењем више позива и остављањем могућности писменог изјашњења. Тужилац се одазвао на позив и у записнику о саслушању странке од 13.11.2014. године којом приликом је дат одговор на тужиочеве наводе оцењени докази и жалиоцу предочен основ утврђивања пореске обавезе. Дана 20.11.2014. године тужилац је доставио писмено изјашњење на записник о саслушању странке и на основу <text:s/>изведених доказа у поступку <text:s/>сачињен је записник о извршеној канцеларијској контроли дана 28.11.2014. године у коме је образложен начин на који је утврђен порез на капитални добитак на основу замене права на акцијама емитента АД “Б.Б.” за право на </text:span></text:span><text:soft-page-break/><text:span text:style-name="Default_20_Paragraph_20_Font"><text:span text:style-name="T3">акцијама односно на уделу друштва “Г.Г.” ... На записник тужилац је изјавио приговор по ком приговору је сачињен допунски записник од 18.12.2014. године. На основу одлуке седнице акционара АД “Б.Б.” о смањењу основног капитала истог привредног друштва и конвертовања акција односно преносу капитала у еквивалентом броју и вредности 37236 акција које поседују акционари између којих и А.А. и пренос на основу уговора “В.В.” капитала који се састоји од права својине на 820 обичних акција “Ђ.Ђ.” ...и 100% удела у друштву “Г.Г.” д.о.о. што је еквивалент вредности акција АД “Б.Б.” који поседује А.А. који је једини оснивач Привредног друштва “В.В.”. Према одлуци о оснивању привредног друштва “В.В.” од 28.06.2007. године друштво се оснива на основу уговора о одвајању уз оснивање као једно персонално друштво у смислу Закона о привредним друштвима, чији је једини оснивач А.А., основни капитал друштва чини улог у новцу од 500 еура у динарској противвредности и право својине на 820 обичних акција “Ђ.Ђ.” ...и удео у друштву за услуге обезбеђења “Г.Г.” који представља 100% учешћа у основном капиталу тог друштва. Решењем Агенције за привредне регистре БГ .../2007 од 06.07.2007. године извршена је промена оснивача у привредном друштву “Г.Г.” д.о.о., те је као оснивач уписан “В.В.” д.о.о., док је решењем од 06.07.2007. године у регистар привредних субјеката уписано оснивање привредног друштва “В.В.” са 100% удела истог уписан као оснивач А.А. у ком решењу је наведен неновчани капитал сачињен од акција “Ђ.Ђ.”. Првостепени орган налази да се у конкретном случају ради о другом преносу уз накнаду-продаје сагласно члану 72. став 1. Закона о порезу на доходак грађана јер је неспорно да се у конкретном случају ради о замени акција за уделе у новооснаваном привредном друштву који удели представљају жалиочеву накнаду а како се промет уз накнаду према одредби члана 72. став 1. Закона о порезу на доходак грађана изједначује са продајом то се у конкретном случају ради о капиталном добитку а тужилац је легитимисан јер је остварио промет уз накнаду. Такође, код утврђивања продајне цене првостепени орган је нашао а применом члана 73. став 3. Закона о порезу на доходак грађана да се код размене за друго право продајном ценом сматра тржишна цена права која се даје у размену из ког разлога је првостепени орган продајну цену у овом поступку утврдио у износу од укупно 78.600.200,00 динара по којој цени је жалилац извршио замену својих акција и иста представља збир тржишне вредности 820 акција “Ђ.Ђ.” према подацима ЦРХВ на дан 06.07.2007. године и износи 5.480,00 динара по једној акцији односно укупно 4.493.600,00 динара износа од 78.600.200,00 динара као тржишне вредности 100% удела у привредном друштву “Г.Г.” која вредност је књижена у пословним књигама АД “Б.Б.”. Наиме, првостепени орган је у поступку утврдио да је 12412 замењених акција емитента АД “Б.Б.” стекао куповином на берзи и уговором о поклону који датуми су специфицирани у записнику о извршеној контроли те је на основу обезбеђених доказа о стицању за набавну цену утврдио износ од 11.586.705,00 динара, које </text:span></text:span><text:span text:style-name="Default_20_Paragraph_20_Font"><text:span text:style-name="T4">je</text:span></text:span><text:span text:style-name="Default_20_Paragraph_20_Font"><text:span text:style-name="T3"> применом члана 78. став 8. Закона о порезу на доходак грађана увећао по основу ревалоризације индексом цена на мало од дана стицања до дана продаје те је укупно усклађену набавну цену ожалбеним решењем утврдио у износу од 14.507.460,23 динара. Тужени орган разматрајући наводе жалбе је нашао да су исти неосновани, да је правилно првостепени орган поступио када је ожалбеним решењем жалиоцу утврдио пореску основицу-капитални добитак од 68.586.339,77 динара, као разлику између продајне цене акције утврђене у износу од 83.093.800,00 динара и усклађене набавне цене акција утврђене на напред описани начин у износу од 14.507.460,23 динара а затим је применом стопе из члана 77. закона од 20% важеће у време настанка пореске обавезе <text:s/>утврдио порез у износу од </text:span></text:span><text:soft-page-break/><text:span text:style-name="Default_20_Paragraph_20_Font"><text:span text:style-name="T3">13.717.267,95 динара. Ценећи наводе жалбе нашао је да су исти неосновани и дао разлоге као у образложењу оспореног решења те одлучио сходно одредби члана 151. став 1. Закона о пореском поступку и пореској администрацији.</text:span></text:span></text:p>
      <text:p text:style-name="P13"><text:span text:style-name="Default_20_Paragraph_20_Font"><text:span text:style-name="T3"/></text:span></text:p>
      <text:p text:style-name="P13"><text:span text:style-name="Default_20_Paragraph_20_Font"><text:span text:style-name="T3"><text:tab/><text:tab/>По оцени Управног суда, основано се тужбом оспорава законитост решења туженог органа због повреде закона на штету тужиоца. </text:span></text:span></text:p>
      <text:p text:style-name="P13"><text:span text:style-name="Default_20_Paragraph_20_Font"><text:span text:style-name="T3"/></text:span></text:p>
      <text:p text:style-name="P13"><text:span text:style-name="Default_20_Paragraph_20_Font"><text:span text:style-name="T3"><text:tab/><text:tab/>Одредбом члана 114. Закона о пореском поступку и пореској администрацији (“Сл. гласник РС”, бр. 80/2002) важећег у време извршене замене акција за уделе дана 06.07.2007. године (поступак продаје акција започет је 03.03.2007. године доношењем одлуке на седници скупштине акционара истог дана, да се смањи основни капитал "</text:span></text:span><text:span text:style-name="Default_20_Paragraph_20_Font"><text:span text:style-name="T3">Б.Б.</text:span></text:span><text:span text:style-name="Default_20_Paragraph_20_Font"><text:span text:style-name="T3">" А.Д. а окончан уписом акција у АПР, дана 06.07.2007. године, као основног улога “</text:span></text:span><text:span text:style-name="Default_20_Paragraph_20_Font"><text:span text:style-name="T3">В.В.</text:span></text:span><text:span text:style-name="Default_20_Paragraph_20_Font"><text:span text:style-name="T3">”) прописано је да ако порески обвезник не поднесе пореску пријаву, у складу са Законом, као и у случају избегавања плаћања пореза и споредних пореских давања, право на утврђивање пореза и споредних пореских давања застарева за 5 година од дана када је застарелост почела да тече (став 2.);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 став 3.)</text:span></text:span></text:p>
      <text:p text:style-name="P13"><text:span text:style-name="Default_20_Paragraph_20_Font"><text:span text:style-name="T3"/></text:span></text:p>
      <text:p text:style-name="P13"><text:span text:style-name="Default_20_Paragraph_20_Font"><text:span text:style-name="T3"><text:tab/><text:tab/></text:span></text:span></text:p>
      <text:p text:style-name="P13"><text:span text:style-name="Default_20_Paragraph_20_Font"><text:span text:style-name="T3"><text:tab/><text:tab/>Чланом 5. истог Закона прописано је да се пореска обавеза утврђује на основу прописа који су били на снази у време њеног настанка, осим ако је, у складу са Уставом и законом, за поједине одредбе закона предвидео да имају повратно дејство (став 1.); радње у пореском поступку регулисане су прописима који су на снази у време када се предузимају. </text:span></text:span><text:span text:style-name="Default_20_Paragraph_20_Font"><text:span text:style-name="T3">( став 2.)</text:span></text:span></text:p>
      <text:p text:style-name="P13"><text:span text:style-name="Default_20_Paragraph_20_Font"><text:span text:style-name="T3"/></text:span></text:p>
      <text:p text:style-name="P13"><text:span text:style-name="Default_20_Paragraph_20_Font"><text:span text:style-name="T3"><text:tab/><text:tab/>Одредбом члана 114д Закона о пореском поступку и пореској администрацији (“Службени гласник РС” бр. 61/07), који је ступио на правну снагу 08.07.2007. године, застарелост се прекида сваком радњом пореске управе предузете против пореског дужника у циљу утврђивања и наплате пореза и споредних пореских давања (став 1); после прекида застарелост почиње тећи изнова а време које је протекло пре прекида не рачуна се у законом одређен рок за застарелост. </text:span></text:span><text:span text:style-name="Default_20_Paragraph_20_Font"><text:span text:style-name="T3">(став 2.)</text:span></text:span></text:p>
      <text:p text:style-name="P13"><text:span text:style-name="Default_20_Paragraph_20_Font"><text:span text:style-name="T3"/></text:span></text:p>
      <text:p text:style-name="P13"><text:span text:style-name="Default_20_Paragraph_20_Font"><text:span text:style-name="T3"><text:tab/><text:tab/>Одредбом члана 33. став 2. истог Закона прописано је да се поступак покреће кад пореска управа изврши ма коју радњу у циљу вођења поступка.</text:span></text:span></text:p>
      <text:p text:style-name="P13"><text:span text:style-name="Default_20_Paragraph_20_Font"><text:span text:style-name="T3"/></text:span></text:p>
      <text:p text:style-name="P13"><text:span text:style-name="Default_20_Paragraph_20_Font"><text:span text:style-name="T3"/></text:span></text:p>
      <text:p text:style-name="P13"><text:span text:style-name="Default_20_Paragraph_20_Font"><text:span text:style-name="T3"><text:tab/><text:tab/>Полазећи од утврђеног чињеничног стања и цитираних одредби ЗППП-а основано се тужбом указује да није у целости поступљено у извршењу решења другостепеног органа односно пресуде овог суда У. 4076/14. Наиме, ни у поновном поступку тужени орган није на довољан, јасан и потпун начин образложио покретање пореског поступка позивањем на службену белешку стр.пов.број 120/2011-1-03 од 28.01.2013. године која није била у непосредној вези са главним пореским поступком покренутим против тужиоца. Поводом дописа ЦРХВ 10 број .../11 од 19.12.2011. године, порески поступак покренут, после 2 године, дана 20.03.2013. године, тај допис Пореске полиције се односи на догађаје из 2009. године који се искључиво односе на закључење </text:span></text:span><text:soft-page-break/><text:span text:style-name="Default_20_Paragraph_20_Font"><text:span text:style-name="T3">посредничких уговора око продаје Привредног друштва “Г.Г.” д.о.о. а не на поступак утврђивања пореза на капитални добитак по основу замене акција за уделе у статусној промени одвајања од дељеника АД “Б.Б.” уз оснивање “В.В.” д.о.о. до које је дошло 2007. године, па је остало нејасно коју радњу је пре 20.03.2013. године пореска управа предузела против овде тужиоца у циљу наплате капиталног добитка да би дошло до прекида застарелости утврђивања пореза. </text:span></text:span></text:p>
      <text:p text:style-name="P13"><text:span text:style-name="Default_20_Paragraph_20_Font"><text:span text:style-name="T3"/></text:span></text:p>
      <text:p text:style-name="P13"><text:span text:style-name="Default_20_Paragraph_20_Font"><text:span text:style-name="T3"><text:s text:c="16"/></text:span></text:span><text:span text:style-name="Default_20_Paragraph_20_Font">Одлучујући о предлогу тужбе да суд реши ову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text:span></text:p>
      <text:p text:style-name="P13"><text:span text:style-name="Default_20_Paragraph_20_Font"><text:span text:style-name="T3"><text:tab/><text:tab/></text:span></text:span></text:p>
      <text:p text:style-name="P13"><text:span text:style-name="Default_20_Paragraph_20_Font"><text:span text:style-name="T3"><text:s text:c="14"/>Са изнетих разлога, налазећи да је оспореним решењем повређен закон на штету тужиоца, Управни суд је на основу одредбе члана 40. став 2. и члана 42. став 1. Закона о управним споровима, одлучио као у диспозитиву пресуде, с тим што је тужени орган у поновном поступку везан правним схватањем суда, на основу одредбе члана 69. став 2. Закона о управним споровима. </text:span></text:span></text:p>
      <text:p text:style-name="P13"><text:span text:style-name="Default_20_Paragraph_20_Font"><text:span text:style-name="T3"/></text:span></text:p>
      <text:p text:style-name="P5"><text:span text:style-name="T19">ПРЕСУЂЕНО </text:span><text:span text:style-name="T8">У УПРАВНОМ СУДУ </text:span></text:p>
      <text:p text:style-name="P5"><text:span text:style-name="T19">Дан</text:span><text:span text:style-name="T8">а </text:span><text:span text:style-name="T19">06</text:span><text:span text:style-name="T19">.0</text:span><text:span text:style-name="T19">3</text:span><text:span text:style-name="T19">.2019.</text:span><text:span text:style-name="T8"> године, </text:span><text:span text:style-name="T6">1 У </text:span><text:span text:style-name="T6">15003</text:span><text:span text:style-name="T6">/15</text:span></text:p>
      <text:p text:style-name="P7"><text:s/></text:p>
      <text:p text:style-name="P4">Записничар<text:tab/><text:tab/><text:tab/><text:tab/><text:tab/> <text:s text:c="19"/>Председник већа-судија</text:p>
      <text:p text:style-name="P9">Снежана Томић,<text:span text:style-name="T17">с.р.</text:span><text:tab/> <text:s/><text:tab/> <text:s text:c="23"/>Биљана Тамбурковски Баковић,<text:span text:style-name="T17">с.р.</text:span></text:p>
      <text:p text:style-name="P9"/>
      <text:p text:style-name="P9"/>
      <text:p text:style-name="P15">За тачност отправка</text:p>
      <text:p text:style-name="P15">Управитељ писарнице</text:p>
      <text:p text:style-name="P15">Дејан Ђурић</text:p>
      <text:p text:style-name="P9">ЦРП</text:p>
      <text:p text:style-name="P9"/>
      <text:p text:style-name="P18"><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15003</text:span><text:span text:style-name="MT1">/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4H21M27S</meta:editing-duration>
    <meta:editing-cycles>20</meta:editing-cycles>
    <meta:generator>OpenOffice/4.1.1$Win32 OpenOffice.org_project/411m6$Build-9775</meta:generator>
    <dc:title>template upravni BGDnovi2</dc:title>
    <meta:printed-by>Ivana Obradović</meta:printed-by>
    <meta:print-date>2019-03-27T12:55:56.29</meta:print-date>
    <dc:date>2019-11-11T15:30:06.82</dc:date>
    <meta:document-statistic meta:table-count="0" meta:image-count="1" meta:object-count="0" meta:page-count="7" meta:paragraph-count="37" meta:word-count="3178" meta:character-count="2100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