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ext-properties style:font-name="Times New Roman" fo:language="zxx" fo:country="none" fo:font-weight="bold" style:font-weight-asian="bold" style:font-size-complex="12pt" style:font-weight-complex="bold"/>
    </style:style>
    <style:style style:name="P2" style:family="paragraph" style:parent-style-name="Standard">
      <style:paragraph-properties fo:margin-left="0cm" fo:margin-right="0cm" fo:line-height="100%" fo:text-align="center" style:justify-single-word="false" fo:text-indent="0cm" style:auto-text-indent="false"/>
      <style:text-properties style:font-name="Times New Roman" fo:language="zxx" fo:country="none" fo:font-weight="bold" style:font-weight-asian="bold" style:font-size-complex="12pt" style:font-weight-complex="bold"/>
    </style:style>
    <style:style style:name="P3"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fo:font-weight="bold" style:font-weight-asian="bold" style:font-size-complex="12pt" style:font-weight-complex="bold"/>
    </style:style>
    <style:style style:name="P4" style:family="paragraph" style:parent-style-name="Standard">
      <style:paragraph-properties fo:margin-left="0cm" fo:margin-right="0cm" fo:line-height="100%" fo:text-align="start" style:justify-single-word="false" fo:text-indent="0cm" style:auto-text-indent="false"/>
      <style:text-properties style:font-name="Times New Roman" fo:language="zxx" fo:country="none" fo:font-weight="bold" style:font-weight-asian="bold" style:font-size-complex="12pt" style:font-weight-complex="bold"/>
    </style:style>
    <style:style style:name="P5" style:family="paragraph" style:parent-style-name="Standard">
      <style:paragraph-properties fo:margin-left="0cm" fo:margin-right="0cm" fo:line-height="100%" fo:text-indent="0cm" style:auto-text-indent="false"/>
      <style:text-properties style:font-name="Times New Roman" fo:language="zxx" fo:country="none" fo:font-weight="bold" style:font-weight-asian="bold" style:font-weight-complex="bold"/>
    </style:style>
    <style:style style:name="P6" style:family="paragraph" style:parent-style-name="Standard">
      <style:paragraph-properties fo:margin-left="0cm" fo:margin-right="0cm" fo:line-height="100%" fo:text-align="start" style:justify-single-word="false" fo:text-indent="0cm" style:auto-text-indent="false"/>
      <style:text-properties style:font-name="Times New Roman" fo:language="zxx" fo:country="none" fo:font-weight="bold" style:font-weight-asian="bold" style:font-weight-complex="bold"/>
    </style:style>
    <style:style style:name="P7"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fo:font-weight="normal" style:font-weight-asian="normal" style:font-size-complex="12pt" style:font-weight-complex="normal"/>
    </style:style>
    <style:style style:name="P8" style:family="paragraph" style:parent-style-name="Standard">
      <style:paragraph-properties fo:margin-left="0cm" fo:margin-right="0cm" fo:line-height="100%" fo:text-align="center" style:justify-single-word="false" fo:text-indent="0cm" style:auto-text-indent="false"/>
      <style:text-properties style:font-name="Times New Roman" fo:language="zxx" fo:country="none" fo:font-weight="normal" style:font-weight-asian="normal" style:font-size-complex="12pt"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style:style>
    <style:style style:name="P10" style:family="paragraph" style:parent-style-name="Standard">
      <style:paragraph-properties fo:margin-left="0cm" fo:margin-right="0cm" fo:line-height="100%" fo:text-indent="0cm" style:auto-text-indent="false"/>
      <style:text-properties style:font-name="Times New Roman"/>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Times New Roman"/>
    </style:style>
    <style:style style:name="P12" style:family="paragraph" style:parent-style-name="Standard">
      <style:paragraph-properties fo:margin-left="0cm" fo:margin-right="0cm" fo:line-height="100%" fo:text-indent="0cm" style:auto-text-indent="false"/>
      <style:text-properties style:font-name="Times New Roman" fo:font-weight="bold" style:font-weight-asian="bold" style:font-weight-complex="bold"/>
    </style:style>
    <style:style style:name="P13" style:family="paragraph" style:parent-style-name="Standard">
      <style:paragraph-properties fo:margin-left="0cm" fo:margin-right="0cm" fo:line-height="100%" fo:text-indent="0cm" style:auto-text-indent="false"/>
      <style:text-properties style:font-name="Times New Roman" fo:language="sr" fo:country="YU" fo:font-weight="bold" style:font-weight-asian="bold" style:font-size-complex="12pt" style:font-weight-complex="bold"/>
    </style:style>
    <style:style style:name="P14" style:family="paragraph" style:parent-style-name="Standard">
      <style:paragraph-properties fo:margin-left="0cm" fo:margin-right="0cm" fo:line-height="100%" fo:text-align="start" style:justify-single-word="false" fo:text-indent="0cm" style:auto-text-indent="false"/>
      <style:text-properties style:font-name="Times New Roman" fo:language="sr" fo:country="YU" fo:font-weight="bold" style:font-weight-asian="bold" style:font-size-complex="12pt" style:font-weight-complex="bold"/>
    </style:style>
    <style:style style:name="P15" style:family="paragraph" style:parent-style-name="Standard">
      <style:paragraph-properties fo:margin-left="0cm" fo:margin-right="0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cm" fo:margin-right="0cm" fo:line-height="100%" fo:text-indent="0cm" style:auto-text-indent="false"/>
      <style:text-properties style:font-name="Times New Roman" fo:language="en" fo:country="US" fo:font-weight="bold" style:font-weight-asian="bold" style:font-size-complex="12pt"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style>
    <style:style style:name="P19"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zxx" fo:country="none" style:font-size-asian="12pt" style:font-size-complex="12pt"/>
    </style:style>
    <style:style style:name="P2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zxx" fo:country="none" fo:font-weight="normal" style:font-name-asian="Times New Roman2" style:font-size-asian="12pt" style:font-weight-asian="normal" style:font-name-complex="Times New Roman2" style:font-size-complex="12pt"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zxx" fo:country="none" style:text-underline-style="none" fo:font-weight="normal" style:font-name-asian="Times New Roman2" style:font-size-asian="12pt" style:font-weight-asian="normal" style:font-name-complex="Times New Roman2"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text-scale="104%"/>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name-asian="Times New Roman2" style:font-size-asian="12pt" style:font-weight-asian="normal" style:font-name-complex="Times New Roman2" style:font-size-complex="12pt" style:font-weight-complex="normal"/>
    </style:style>
    <style:style style:name="P26" style:family="paragraph" style:parent-style-name="Header">
      <style:paragraph-properties fo:text-align="center" style:justify-single-word="false"/>
      <style:text-properties fo:font-weight="bold" style:font-weight-asian="bold" style:font-weight-complex="bold"/>
    </style:style>
    <style:style style:name="P2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8"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9"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30" style:family="paragraph" style:parent-style-name="Standard" style:master-page-name="First_20_Page">
      <style:paragraph-properties fo:margin-left="0cm" fo:margin-right="0cm" fo:line-height="100%" fo:text-indent="0cm" style:auto-text-indent="false"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weight="normal" style:font-weight-asian="normal" style:font-weight-complex="normal"/>
    </style:style>
    <style:style style:name="T12" style:family="text">
      <style:text-properties style:font-size-complex="12pt"/>
    </style:style>
    <style:style style:name="T13" style:family="text">
      <style:text-properties fo:font-size="12pt" fo:font-weight="normal" style:font-size-asian="12pt" style:font-weight-asian="normal" style:font-weight-complex="normal"/>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fo:language="sr" fo:country="YU" fo:font-weight="normal" style:font-size-asian="12pt" style:font-weight-asian="normal" style:font-weight-complex="normal"/>
    </style:style>
    <style:style style:name="T17" style:family="text">
      <style:text-properties fo:font-size="12pt" style:text-underline-style="none" style:font-size-asian="12pt" style:font-size-complex="12pt"/>
    </style:style>
    <style:style style:name="T18" style:family="text">
      <style:text-properties fo:font-size="12pt" style:text-underline-style="none" fo:font-weight="normal" style:font-size-asian="12pt" style:font-weight-asian="normal" style:font-weight-complex="normal"/>
    </style:style>
    <style:style style:name="T19" style:family="text">
      <style:text-properties fo:font-size="12pt" fo:language="zxx" fo:country="none" style:text-underline-style="none" style:font-size-asian="12pt" style:font-size-complex="12pt"/>
    </style:style>
    <style:style style:name="T20" style:family="text">
      <style:text-properties fo:font-size="12pt" fo:language="zxx" fo:country="none" style:font-size-asian="12pt" style:font-size-complex="12pt"/>
    </style:style>
    <style:style style:name="T21" style:family="text">
      <style:text-properties fo:font-size="12pt" fo:language="zxx" fo:country="none" fo:font-weight="normal" style:font-size-asian="12pt" style:font-weight-asian="normal" style:font-weight-complex="normal"/>
    </style:style>
    <style:style style:name="T22" style:family="text">
      <style:text-properties fo:color="#000000" fo:font-size="12pt" fo:letter-spacing="-0.007cm" fo:language="zxx" fo:country="none" style:font-size-asian="12pt" style:font-size-complex="12pt"/>
    </style:style>
    <style:style style:name="T23" style:family="text">
      <style:text-properties fo:color="#000000" fo:font-size="12pt" fo:letter-spacing="-0.007cm" fo:language="zxx" fo:country="none" fo:font-weight="normal" style:font-name-asian="Times New Roman2" style:font-size-asian="12pt" style:font-weight-asian="normal" style:font-name-complex="Times New Roman2" style:font-size-complex="12pt" style:font-weight-complex="normal"/>
    </style:style>
    <style:style style:name="T24" style:family="text">
      <style:text-properties fo:color="#000000" fo:font-size="12pt" fo:letter-spacing="-0.007cm" fo:language="zxx" fo:country="none" fo:font-weight="normal" style:font-name-asian="Times New Roman2" style:font-size-asian="12pt" style:font-weight-asian="normal" style:font-name-complex="Times New Roman2" style:font-weight-complex="normal"/>
    </style:style>
    <style:style style:name="T25" style:family="text">
      <style:text-properties fo:color="#000000" fo:font-size="12pt" fo:letter-spacing="-0.007cm" fo:language="zxx" fo:country="none" fo:font-weight="bold" style:font-name-asian="Times New Roman2" style:font-size-asian="12pt" style:font-weight-asian="bold" style:font-name-complex="Times New Roman2" style:font-size-complex="12pt" style:font-weight-complex="bold"/>
    </style:style>
    <style:style style:name="T26" style:family="text">
      <style:text-properties fo:color="#000000" fo:font-size="12pt" fo:letter-spacing="-0.007cm" fo:language="sh" fo:country="YU" style:font-size-asian="12pt" style:font-size-complex="12pt"/>
    </style:style>
    <style:style style:name="T27" style:family="text">
      <style:text-properties fo:color="#000000" fo:font-size="12pt" fo:letter-spacing="-0.007cm" fo:language="sr" fo:country="YU" fo:font-weight="normal" style:font-name-asian="Times New Roman2" style:font-size-asian="12pt" style:font-weight-asian="normal" style:font-name-complex="Times New Roman2" style:font-size-complex="12pt" style:font-weight-complex="normal"/>
    </style:style>
    <style:style style:name="T28" style:family="text">
      <style:text-properties fo:color="#000000" fo:font-size="12pt" fo:letter-spacing="-0.007cm" fo:language="sr" fo:country="YU" fo:font-weight="normal" style:font-name-asian="Times New Roman2" style:font-size-asian="12pt" style:font-weight-asian="normal" style:font-name-complex="Times New Roman2" style:font-weight-complex="normal"/>
    </style:style>
    <style:style style:name="T29" style:family="text">
      <style:text-properties fo:color="#000000" fo:font-size="12pt" fo:letter-spacing="-0.007cm" fo:font-weight="normal" style:font-name-asian="Verdana" style:font-size-asian="12pt" style:font-weight-asian="normal" style:font-name-complex="Verdana" style:font-weight-complex="normal" style:text-scale="104%"/>
    </style:style>
    <style:style style:name="T30" style:family="text">
      <style:text-properties fo:color="#000000" fo:font-size="12pt" fo:letter-spacing="-0.007cm" fo:font-weight="normal" style:font-name-asian="Times New Roman2" style:font-size-asian="12pt" style:font-weight-asian="normal" style:font-name-complex="Times New Roman2" style:font-weight-complex="normal"/>
    </style:style>
    <style:style style:name="T31" style:family="text">
      <style:text-properties fo:color="#000000" fo:font-size="12pt" fo:letter-spacing="-0.009cm" fo:font-weight="normal" style:font-name-asian="Times New Roman2" style:font-size-asian="12pt" style:font-weight-asian="normal" style:font-name-complex="Times New Roman2" style:font-weight-complex="normal"/>
    </style:style>
    <style:style style:name="T32" style:family="text">
      <style:text-properties fo:color="#000000" style:font-name="Times New Roman" fo:font-size="12pt" fo:letter-spacing="-0.007cm" fo:language="zxx" fo:country="none" fo:font-weight="normal" style:font-name-asian="Times New Roman2" style:font-size-asian="12pt" style:font-weight-asian="normal" style:font-name-complex="Times New Roman2" style:font-size-complex="12pt" style:font-weight-complex="normal"/>
    </style:style>
    <style:style style:name="T33" style:family="text">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text-scale="104%"/>
    </style:style>
    <style:style style:name="T34" style:family="text">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bold" style:text-scale="104%"/>
    </style:style>
    <style:style style:name="T35" style:family="text">
      <style:text-properties fo:color="#000000" style:font-name="Times New Roman" fo:font-size="12pt" fo:letter-spacing="-0.007cm" fo:language="zxx" fo:country="none" style:text-underline-style="none" fo:font-weight="normal" style:font-name-asian="Times New Roman2" style:font-size-asian="12pt" style:font-weight-asian="normal" style:font-name-complex="Times New Roman2" style:font-size-complex="12pt" style:font-weight-complex="normal"/>
    </style:style>
    <style:style style:name="T36" style:family="text">
      <style:text-properties fo:color="#000000" style:font-name="Times New Roman" fo:font-size="12pt" fo:letter-spacing="-0.007cm"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text-scale="104%"/>
    </style:style>
    <style:style style:name="T37" style:family="text">
      <style:text-properties fo:color="#000000" style:font-name="Times New Roman" fo:font-size="12pt" fo:letter-spacing="-0.007cm"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text-scale="108%"/>
    </style:style>
    <style:style style:name="T38" style:family="text">
      <style:text-properties fo:color="#000000" style:font-name="Times New Roman"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text-scale="104%"/>
    </style:style>
    <style:style style:name="T39" style:family="text">
      <style:text-properties fo:color="#000000" style:font-name="Times New Roman"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text-scale="108%"/>
    </style:style>
    <style:style style:name="T40" style:family="text">
      <style:text-properties fo:color="#000000" style:font-name="Times New Roman" fo:font-size="12pt" fo:letter-spacing="-0.007cm" fo:language="sr" fo:country="YU" fo:font-weight="normal" style:font-name-asian="Verdana" style:font-size-asian="12pt" style:font-weight-asian="normal" style:font-name-complex="Verdana" style:font-size-complex="12pt" style:font-weight-complex="normal" style:text-scale="104%"/>
    </style:style>
    <style:style style:name="T41" style:family="text">
      <style:text-properties fo:color="#000000" style:font-name="Times New Roman" fo:font-size="12pt" fo:letter-spacing="-0.007cm" fo:language="en" fo:country="US" fo:font-weight="normal" style:font-name-asian="Verdana" style:font-size-asian="12pt" style:font-weight-asian="normal" style:font-name-complex="Verdana" style:font-size-complex="12pt" style:font-weight-complex="normal" style:text-scale="104%"/>
    </style:style>
    <style:style style:name="T42" style:family="text">
      <style:text-properties fo:color="#000000" style:text-line-through-style="none" fo:font-size="12pt" fo:letter-spacing="-0.007cm" fo:language="zxx" fo:country="none" style:text-underline-style="none" fo:font-weight="normal" style:font-name-asian="HiddenHorzOCl" style:font-size-asian="12pt" style:font-weight-asian="normal" style:font-name-complex="HiddenHorzOCl" style:font-size-complex="12pt" style:font-weight-complex="normal"/>
    </style:style>
    <style:style style:name="T43" style:family="text">
      <style:text-properties fo:color="#000000" style:text-line-through-style="none" fo:font-size="12pt" fo:letter-spacing="-0.007cm" fo:language="en" fo:country="US" style:text-underline-style="none" fo:font-weight="normal" style:font-name-asian="HiddenHorzOCl" style:font-size-asian="12pt" style:font-weight-asian="normal" style:font-name-complex="HiddenHorzOCl" style:font-size-complex="12pt" style:font-weight-complex="normal"/>
    </style:style>
    <style:style style:name="T44" style:family="text">
      <style:text-properties fo:color="#000000" style:font-name="Times New Roman1"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45" style:family="text">
      <style:text-properties fo:color="#000000" style:font-name="Times New Roman1" fo:font-size="12pt" fo:letter-spacing="-0.007cm"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text-scale="108%"/>
    </style:style>
    <style:style style:name="T46"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47" style:family="text">
      <style:text-properties style:use-window-font-color="true" style:font-name="Times New Roman" fo:font-size="12pt" fo:letter-spacing="-0.007cm" fo:language="zxx" fo:country="none" style:text-underline-style="none" fo:font-weight="normal" fo:background-color="transparent" style:font-name-asian="Calibri" style:font-size-asian="12pt" style:font-weight-asian="normal" style:font-name-complex="Calibri" style:font-size-complex="12pt"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2">УПРАВНИ</text:span><text:span text:style-name="T7"> СУД </text:span></text:p>
      <text:p text:style-name="P5"><text:span text:style-name="T1">25 </text:span>У. 19034/16</text:p>
      <text:p text:style-name="P12"><text:span text:style-name="T5">01.03.2019.</text:span><text:span text:style-name="T9"> године</text:span></text:p>
      <text:p text:style-name="P13">Б Е О Г Р А <text:span text:style-name="T10">Д</text:span></text:p>
      <text:p text:style-name="P17"/>
      <text:p text:style-name="P2">У ИМЕ НАРОДА</text:p>
      <text:p text:style-name="P2"/>
      <text:p text:style-name="P2"/>
      <text:p text:style-name="P3"><text:tab/><text:tab/><text:span text:style-name="T11">Управни суд, у већу састављеном од судија:</text:span><text:span text:style-name="T13"> Душице Маринковић</text:span><text:span text:style-name="T16">, </text:span><text:span text:style-name="T13">председника већа, Маријане Тафра Мирков</text:span><text:span text:style-name="T16"> и </text:span><text:span text:style-name="T13">Биљане Шундерић, чланова већа, са судским саветником </text:span><text:span text:style-name="T18">Љубом Ергић</text:span><text:span text:style-name="T11">, као записничарем, одлучујући у управном спору по тужби тужиоца </text:span><text:span text:style-name="T4">А.А.</text:span><text:span text:style-name="T11"> </text:span><text:span text:style-name="T4">и</text:span><text:span text:style-name="T11">з ..., ... бр. ..., <text:s/>против решења туженог Министарства одбране Републике Србије, Сектора за материјалне ресурсе, Управе за инфраструктуру, И. број: 2640-78/2010 од 30.11.2016. године, у предмету радног односа, у нејавној седници већа одржаној на дан 01.03.2019. године, донео је</text:span></text:p>
      <text:p text:style-name="P7"/>
      <text:p text:style-name="P7"/>
      <text:p text:style-name="P2">П Р Е С У Д У</text:p>
      <text:p text:style-name="P2"/>
      <text:p text:style-name="P8"/>
      <text:p text:style-name="P3"><text:span text:style-name="T13"><text:tab/><text:tab/></text:span><text:span text:style-name="T14">I <text:s/></text:span><text:span text:style-name="T13">Тужба</text:span><text:span text:style-name="T14"> СЕ УВАЖАВА, ПОНИШТАВА</text:span><text:span text:style-name="T13"> решење туженог <text:s/>Министарства одбране Републике Србије, Сектора за материјалне ресурсе, Управе за инфраструктуру, И. број: 2640-78/2010 од 30.11.2016. године </text:span><text:span text:style-name="T11">и предмет </text:span>ВРАЋА <text:span text:style-name="T11">туженом</text:span> <text:span text:style-name="T13">органу, на поновно одлучивање.</text:span></text:p>
      <text:p text:style-name="P16"/>
      <text:p text:style-name="P3"><text:span text:style-name="T13"><text:tab/><text:tab/></text:span><text:span text:style-name="T14">II <text:s/>ОБАВЕЗУЈЕ СЕ</text:span><text:span text:style-name="T13"> Министарство одбране Републике Србије, Сектор за материјалне ресурсе, Управа за инфраструктуру</text:span><text:span text:style-name="T11">, да тужиоцу </text:span><text:span text:style-name="T4">А.А.</text:span><text:span text:style-name="T11"> </text:span><text:span text:style-name="T4">и</text:span><text:span text:style-name="T11">з ..., ... бр. ...</text:span><text:span text:style-name="T13">, накнади трошкове управног спора у износу од </text:span><text:span text:style-name="T29">1.370,00 <text:s/>динара</text:span><text:span text:style-name="T13">, у року од 15 дана од дана пријема пресуде.</text:span></text:p>
      <text:p text:style-name="P16"/>
      <text:p text:style-name="P16"/>
      <text:p text:style-name="P2">О б р а з л о ж е њ е </text:p>
      <text:p text:style-name="P2"/>
      <text:p text:style-name="P2"/>
      <text:p text:style-name="P3"><text:tab/><text:tab/><text:span text:style-name="T11">Оспореним</text:span> <text:span text:style-name="T11">решењем одбијена је, као неоснована, жалба тужиоца изјављена против решења Војнограђевинске установе “Београд”, број ... од 28.03.2014. године, којим </text:span><text:span text:style-name="T4">ставом</text:span><text:span text:style-name="T11"> 1. диспозитива, тужиоцу, цивилном лицу на служби у Војсци Србије, распоређеном на радно место КВ машинбравар, ЕС ..., Одељење за механизацију са техничком радионицом, Погон за одржавање погонских објеката, Војнограђевинска установа “Београд”, Управа за</text:span> <text:span text:style-name="T11">инфраструктуру, Сектор за материјалне ресурсе МО, престаје служба без његове сагласности смањењем броја извршилаца на наведеном радном месту, дана 01.02.2011. године. Ставом 2. </text:span><text:soft-page-break/><text:span text:style-name="T11">диспозитива, утврђено је да ће ислату и обрачун припадајућег дела плате, пореза и доприноса на обавезно здравствено, пензијско и инвалидско осигурање за период од 24.01.2011. <text:s/>до 01.02.2011. године, извршити Одсек за финансијске послове Војнограђевинске установе “Београд”, а ставом 3. диспозитива да ће упис оствареног радног стажа у радну књижицу за период из диспозитива овог решења извршити Група за опште и персоналне послове установе. </text:span></text:p>
      <text:p text:style-name="P7"/>
      <text:p text:style-name="P3"><text:span text:style-name="T11"><text:tab/><text:tab/>У тужби</text:span><text:span text:style-name="T8"> поднето</text:span><text:span text:style-name="T11">ј</text:span><text:span text:style-name="T8"> Управном </text:span><text:span text:style-name="T11">суду, дана 28.12.2016. године,</text:span><text:span text:style-name="T8"> </text:span><text:span text:style-name="T11">тужилац оспорава законитост решења туженог органа, због тога што није поступљено по примедбама суда, неправилне примене закона, другог прописа и општег акта, повреда правила поступка, непотпуно и нетачно утврђеног чињеничног стања и због тога што је <text:s/>из утврђених чињеница изведен погрешан и неправилан закључак у погледу чињеничног стања. Наводи да је оспорено решење донето у извршењу пресуде </text:span><text:span text:style-name="T30">Управног суда 26 </text:span><text:span text:style-name="T28">У. </text:span><text:span text:style-name="T30">7907/14 од 10.11.2016. године. С тим у вези, истиче да тужени орган није поступио </text:span><text:span text:style-name="T24">п</text:span><text:span text:style-name="T30">о налозима Управног суда из наведене пресуде, нити је оценио све наводе тужиоца. Тужилац указује на то да је у</text:span><text:span text:style-name="T11"> извршењу пресуде Управног суда 24 У 2675/12 од 06.02.2014. године </text:span><text:span text:style-name="T30">уважена тужба тужиоца, поништено решење Министарства одбране </text:span><text:span text:style-name="T31">Републике Србије</text:span><text:span text:style-name="T30">, Сектор за материјалне ресурсе, Управа за инфраструктуру, број ... од 08.02.2012. године и да је поступајући по наведеној пресуди Управног суда, Министарство одбране Републике Србије, Сектор за материјалне ресурсе, Управе за инфраструктуру, донео решење Инт. Број: ... од 27.02.2014. године поништио решење Војнограђевинске установе ''Београд'' инт. бр. ... од 20.12.2010. године. С тим у вези, посебно истиче да је решење Војнограђевинске установе ''Београд'' инт. бр. ... од 20.12.2010. године, којим је тужиоцу престала служба, а на које решење се позивају првостепени и тужени орган, поништено пре доношења решења број УП1/76-1 од 28.03.2014. године, због чега је незаконито ожалбеним решењем тужиоцу утврђен престанак службе дана 01.02.2011. године. </text:span><text:span text:style-name="T11">Поред тога, истиче да у поступку поновног одлучивања првостепени орган није образложио на основу којих критеријума је баш тужиоцу као КВ машинбравару, престала служба због смањења броја извршиоца на радном месту КВ машинбравара. Наводи да није образложено на основу којих критеријума су друга лица стекла предност за распосред у односу на тужиоца и којим критеријумима се доносилац решења руководио када је друге извршиоце распоредио на радна места машинбравара за која се захтева КВ стручна спрема, а не тужиоца. Такође, указује и на то да је имао тешку повреду на раду и да му за исту није исплаћена <text:s/>накнада, већ да му је тада обећано да ће бити распоређен на лакше радно место, што је и учињено и на тим пословима је радио непрекидно од 1997. године. С тим у <text:s/>вези, указује и на опште прописе о раду који се примењују у Републици Србији, а на основу којих сматра да се због претрпљене тешке повреде на раду, која се догодила на радном месту, не би могао да се нађе међу запосленима који представљају вишак, нити му може престати служба по том основу. Поред тога, тужилац наводи и друге разлоге за које сматра да би требали да буду од утицаја на одабир запослених који би евентуално могли да се нађу у статусу нераспоређених и да им по том основу престане запослење. Тужилац указује на то да су приликом распоређивања осталих лица, иста позивана на разговор, за разлику од тужиоца. На основу наведеног, тужилац предлаже да суд тужбу уважи и у спору пуне јурисдикције реши тако што ће поништити решење туженог органа, усвојити жалбу тужиоца и поништити првостепено решење као незаконито, а затим да обавеже туженог да тужиоца врати у службу, као и да му тужени накнади трошкове поступка у </text:span><text:soft-page-break/><text:span text:style-name="T11">висини судске таксе на тужбу и пресуду.<text:tab/></text:span></text:p>
      <text:p text:style-name="P7"><text:tab/></text:p>
      <text:p text:style-name="P11"><text:span text:style-name="T6"><text:tab/><text:tab/></text:span><text:span text:style-name="T1">У</text:span><text:span text:style-name="T6"> </text:span><text:span text:style-name="T1">детаљно датом </text:span><text:span text:style-name="T6">одговору на тужбу, </text:span><text:span text:style-name="T1">тужени орган је остао при разлозима из образложења оспореног решења. </text:span><text:span text:style-name="T1">Такође је навео да је, према његовој евиденцији, тужилац дана 14.09.2016. године стекао право на старосну пензију, у складу са одредбом члана 19. став 1. тачка 1) Закона о пензијском и инвалидском осигурању. П</text:span><text:span text:style-name="T1">редложио је да суд одбије тужбу, </text:span><text:span text:style-name="T1">као неосновану</text:span><text:span text:style-name="T1">.</text:span></text:p>
      <text:p text:style-name="P9"/>
      <text:p text:style-name="P11"><text:span text:style-name="T26"><text:tab/><text:tab/></text:span><text:span text:style-name="T22">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испитујући законитост оспорене одлуке у границама захтева из тужбе, у смислу одредбе члана 41. став 1. Закона о управним споровима, оценом оспореног решења, навода изнетих у тужби, одговора на тужбу и списа ове управне ствари, нашао да је тужба основана.</text:span></text:p>
      <text:p text:style-name="P19"/>
      <text:p text:style-name="P11"><text:span text:style-name="T23"><text:tab/><text:tab/>Према разлозима ожалбеног решења, првостепени орган је донео одлуку као у диспозитиву решења, налазећи да је решењем инт. бр.</text:span><text:span text:style-name="T25"> </text:span><text:span text:style-name="T23">... од 20.12.2010. године тужиоцу престала служба без његове сагласности смањивањем броја извршилаца на радном месту КВ машинбравар, а како је одлука по жалби донета 31.01.2011. године и уручена је тужиоцу дана 01.02.2011. године, првостепени орган налази да је наведено решење постало коначно дана 01.02.2011. године, па је тужиоцу могла престати служба истог дана, у складу <text:s/>са чл. 129. ст. 1. тач. 9) и ст. 2. Закона о Војсци Србије (“Службени гласник РС, бр. 116/2007 и 88/2009) према којој цивилном лицу на служби у Војсци Србије престаје служба без његове сагласности, ако се укида радно место на које је распоређен или се смањује број извршилаца на радном месту, с тим да служба престаје кад решење о престанку службе постане коначно.</text:span> Према разлозима оспореног решења,<text:span text:style-name="T23"> тужени орган у поновном поступку одлучивања по жалби тужиоца изјављеној против решења првостепеног органа број ... од 28.03.2014. године, у извршењу пресуде Управног суда 26 </text:span><text:span text:style-name="T27">У. </text:span><text:span text:style-name="T23">7907/14 од 10.11.2016. године, налази да је жалба тужиоца неоснована, <text:s/>јер је на основу акта стр. пов. број 928-1 од 24.05.2010. године извршена измена и допуна важеће личне мирнодопске формације Војнограђевинске установе Београд и извршена систематизација радних места у Војнограђевинској установи Београд, тако што је укинуто радно место на којем је тужилац распоређен и не постоји ниједно друго упражњено радно место у наведеној установи на које би тужилац могао бити распоређен у складу са степеном и врстом стручне спреме коју има (машинбравар КВ). Такође, оспореним решењем се констатује да је неспорно да у осталим организацијским јединицама и установама Министарства одбране и Војске Србије, у месту службовања Београд, нема упражњених радних места на која би се тужилац могао распоредити, а на основу акта Управе за кадрове – Сектор за људске ресурсе – Министарство одбране РС од 17.12.2010. године. Према разлозима оспореног решења, тужени орган налази да су неосновани наводи жалбе који се односе на инвалидност тужиоца изазвану повредом на раду од 04.04.1997. године, наводећи да у списима премета постоји доказ – решење Републичког фонда за пензијско и инвалидско осигурање, Филијала Београд ... од 26.04.2001. године из које је видљиво да се тужиоцу не признаје право на основу инвалидности и оштећености од настанка инвалидности. Такође, у вези са здравственим стањем детета тужиоца и с тим у вези, позивањем тужиоца на налаз и мишљење надлежне лекарске комисије за неурологију и </text:span><text:soft-page-break/><text:span text:style-name="T23">психијатрију за децу и омладину бр. 33/94 од 16.10.1994. године и решење Четвртог општинског суда у Београду Р-2 39/02 од 19.11.2005. године, тужени налази да тужилац у датом периоду није користио одсуство ради посебне неге детета, што се доказује и актом Војнограђевинске установе “Београд” инт. бр. ... од 18.01.2011. године. <text:s/>Стога је тужени донео одлуку као у диспозитиву оспореног решења, налазећи да је првостепени орган у управном поступку правилно применио материјално право и донео решење на основу одредбе члана 129. став 1. тачка 9. Закона о Војсци Србије, којим тужиоцу престаје служба без његове сагласности, услед смањења броја извршилаца на радном месту КВ машинобравара.</text:span></text:p>
      <text:p text:style-name="P20"/>
      <text:p text:style-name="P18"><text:span text:style-name="T32"><text:tab/><text:tab/>По оцени Управног суда, основано се наводима тужбе указује на то да је оспореним решењем повређен закон на штету тужиоцу. Наиме, по налажењу овог суда, решење Војнограђевинске установе “Београд”, Сектора за материјалне ресурсе Министарства одбране Републике Србије, инт. број ... од 20.12.2010. године, о престанку тужиочеве службе, а на које решење се позивају првостепени и тужени орган, не постоји у правном поретку, будући да из стања у списима несумњиво произлази да је наведено решење првостепеног органа од 20.12.2010. године поништено решењем Министарства одбране Републике Србије, Сектор за материјалне ресурсе, Управе за инфраструктуру, Инт. Број: ... од 27.02.2014. године. Поред тога, у списима предмета, који су достављени овом суду, не налазе се акти на које се тужени орган у образложењу оспореног решења, позива за чињеничну основу донете одлуке, већ само записник првостепеног органа бр. 205-38/09 од 25.08.2010. године, према којем се тужилац изјашњава да му се тражи посао у ОС МО или ВС у Гарнизону Београд и да се укључи у програм “...”. Осим тога, разлози оспореног решења о разлогу престанка тужиочеве службе ниси сагласни са разлозима датим у решењу првостепеног органа. Ово стога што је према разлозима оспореног решења, тужиочева дужност престала због укидања радног места на коме је тужилац био распоређен, док је према разлозима решења првостепеног органа, тужиочева дужност престала због смањења броја извршилаца на радном месту на коме је тужилац био распоређен. Како разлози оспореног решења на којима се заснива одлука туженог органа, немају упориште у списима, то је, </text:span><text:span text:style-name="T46">по о</text:span><text:span text:style-name="T36">цени Управног суда, оспорено решење донето је уз повреду правила поступка прописаним одредбом члана 199. став 2. </text:span><text:span text:style-name="T38">Закона о општем управном поступку </text:span><text:span text:style-name="T47">према којој, образложење решења садржи, поред осталог, разлоге који с обзиром на утврђено чињенично стање упућују на решење какво је дато у диспозитиву</text:span><text:span text:style-name="T35">. </text:span></text:p>
      <text:p text:style-name="P21"/>
      <text:p text:style-name="P21"><text:tab/><text:tab/>По оцени Управног суда, наводи туженог којима се истиче да тужилац стиче право на старосну пензију, нису од утицаја на другачију одлуку суда, јер се то право не остварује у управном поступку поводом којег је покренут овај управни спор, већ у поступку признавања права на старосну пензију који се води пред Републичким фондом за пензијско и инвалидско осигурање, као надлежним органом.</text:p>
      <text:p text:style-name="P21"/>
      <text:p text:style-name="P18"><text:span text:style-name="T37"><text:tab/><text:tab/></text:span><text:span text:style-name="T37">С обзиром да су оспореним решењем </text:span><text:span text:style-name="T37">учињене битне повреде правила поступка </text:span><text:span text:style-name="T37">које има да отклони </text:span><text:span text:style-name="T45">тужени у поновном поступку одлучивања по жалби тужиоца</text:span><text:span text:style-name="T39">, то нису испуњени услови из члана 43. став 1. Закона о управним споровима, да суд уместо органа донесе одлуку у спору пуне јурисдикције, на начин како је то тужилац тражио. <text:s/></text:span></text:p>
      <text:p text:style-name="P22"><text:span text:style-name="T23"><text:tab/><text:tab/>Са изнетих разлога, налазећи да су оспореним решењем учињене битне </text:span><text:soft-page-break/><text:span text:style-name="T23">повреде правила поступка чиме је повређен закон на штету тужиоца, Управни суд је тужбу уважио и одлучио као у </text:span><text:span text:style-name="T42">ставу </text:span><text:span text:style-name="T43">I </text:span><text:span text:style-name="T23">диспозитива ове пресуде, применом одредбе члана 42. став 1. Закона о управним споровима (“Службени гласник РС”, бр. 111/09), с тим што су примедбе суда изнете у овој пресуди обавезне за надлежни орган у поновном поступку одлучивања по жалби тужи</text:span><text:span text:style-name="T23">оца</text:span><text:span text:style-name="T23"> <text:s/>у</text:span><text:span text:style-name="T27"> смислу одредбе члана 6</text:span><text:span text:style-name="T23">9</text:span><text:span text:style-name="T27">. </text:span><text:span text:style-name="T23">став 2.</text:span><text:span text:style-name="T27"> истог Закона</text:span><text:span text:style-name="T23">.</text:span></text:p>
      <text:p text:style-name="P25"/>
      <text:p text:style-name="P23"><text:span text:style-name="T32"><text:tab/><text:tab/></text:span><text:span text:style-name="T33">Управни суд је </text:span><text:span text:style-name="T40">о трошковима </text:span><text:span text:style-name="T33">управног </text:span><text:span text:style-name="T40">спора </text:span><text:span text:style-name="T33">одлучио као</text:span><text:span text:style-name="T40"> </text:span><text:span text:style-name="T33">у ставу <text:s/></text:span><text:span text:style-name="T41">II </text:span><text:span text:style-name="T33">диспозитива пресуде, </text:span><text:span text:style-name="T44">применом члана 150. и 154. Закона о парничном поступку (“Службени гласник РС”, бр. 72/11), који се сходно примењују на основу члана 74. Закона о управним споровима</text:span><text:span text:style-name="T34">, имајући у виду успех тужи</text:span><text:span text:style-name="T34">оца</text:span><text:span text:style-name="T34"> у овом управном спору. Тужи</text:span><text:span text:style-name="T34">оцу</text:span><text:span text:style-name="T34"> су досуђени трошкови </text:span><text:span text:style-name="T33">на име судске таксе на тужбу у износу од 390,00 динара и на пресуду у износу од 980,00 динара, </text:span><text:span text:style-name="T33">а што укупно износи 1.370,00 динара, </text:span><text:span text:style-name="T34">у складу са Тарифним бројем 28. и 29. Таксене тарифе која је саставни део Закона о судским таксама </text:span><text:bookmark text:name="Legislation1"/><text:span text:style-name="T34">(</text:span><text:span text:style-name="T33">"Службени гласник РС", бр. 28/94...93/2014).</text:span></text:p>
      <text:p text:style-name="P24"/>
      <text:p text:style-name="P22"><text:span text:style-name="T23"><text:tab/><text:tab/><text:tab/> <text:s text:c="5"/></text:span><text:span text:style-name="T3">ПРЕСУЂЕНО У УПРАВНОМ СУДУ</text:span></text:p>
      <text:p text:style-name="P2">Дана 01<text:span text:style-name="T1">.03.2019.</text:span> године, 25 У. 19034/16</text:p>
      <text:p text:style-name="P2"/>
      <text:p text:style-name="P4">Записничар <text:s text:c="84"/>Председник већа-судија</text:p>
      <text:p text:style-name="P6"><text:span text:style-name="T17">Љубо Ергић,</text:span><text:span text:style-name="T19">с.р.</text:span><text:span text:style-name="T12"><text:tab/><text:tab/><text:tab/><text:tab/><text:tab/> <text:s text:c="20"/></text:span><text:span text:style-name="T15">Душица Маринковић,</text:span><text:span text:style-name="T20">с.р.</text:span></text:p>
      <text:p text:style-name="P15"/>
      <text:p text:style-name="P27">За тачност отправка</text:p>
      <text:p text:style-name="P27">управитељ писарнице</text:p>
      <text:p text:style-name="P27">Дејан Ђурић</text:p>
      <text:p text:style-name="P27"/>
      <text:p text:style-name="P28">АЈ</text:p>
      <text:p text:style-name="P2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ext-properties style:font-name="Times New Roman" fo:language="zxx" fo:country="none" fo:font-weight="bold" style:font-weight-asian="bold" style:font-size-complex="12pt"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5 У. 19034/16</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H35M32S</meta:editing-duration>
    <meta:editing-cycles>218</meta:editing-cycles>
    <meta:generator>OpenOffice/4.1.1$Win32 OpenOffice.org_project/411m6$Build-9775</meta:generator>
    <dc:date>2020-07-27T15:12:30.56</dc:date>
    <meta:printed-by>Jelena Antonijević</meta:printed-by>
    <meta:print-date>2019-04-02T11:15:36.03</meta:print-date>
    <dc:creator>Gordan Vukićević</dc:creator>
    <meta:document-statistic meta:table-count="0" meta:image-count="1" meta:object-count="0" meta:page-count="5" meta:paragraph-count="32" meta:word-count="2099" meta:character-count="13689"/>
    <meta:user-defined meta:name="Info 1"/>
    <meta:user-defined meta:name="Info 2"/>
    <meta:user-defined meta:name="Info 3"/>
    <meta:user-defined meta:name="Info 4"/>
  </office:meta>
</office:document-meta>
</file>