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/>
      <style:text-properties style:font-name="Times New Roman"/>
    </style:style>
    <style:style style:name="P6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/>
    </style:style>
    <style:style style:name="P9" style:family="paragraph" style:parent-style-name="Standard">
      <style:paragraph-properties fo:line-height="100%"/>
      <style:text-properties style:font-name="Times New Roman" style:text-underline-style="none"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zxx" fo:country="none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 style:text-scale="106%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2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name-complex="Times New Roman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background-color="transparent" style:font-name-asian="Times New Roman1" style:font-name-complex="Times New Roman1" style:text-scale="99%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 style:text-scale="99%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sr" fo:country="YU" fo:font-weight="bold" style:font-weight-asian="bold" style:font-size-complex="12pt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font-name-complex="Times New Roman"/>
    </style:style>
    <style:style style:name="T18" style:family="text">
      <style:text-properties fo:language="sr" fo:country="YU" style:text-scale="106%"/>
    </style:style>
    <style:style style:name="T19" style:family="text">
      <style:text-properties fo:language="sr" fo:country="YU" fo:background-color="transparent" style:font-name-asian="Times New Roman1" style:font-name-complex="Times New Roman1" style:text-scale="99%"/>
    </style:style>
    <style:style style:name="T20" style:family="text">
      <style:text-properties fo:language="sh" fo:country="YU" style:font-size-complex="12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2pt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font-weight="normal" style:font-weight-asian="normal" style:font-weight-complex="normal"/>
    </style:style>
    <style:style style:name="T25" style:family="text">
      <style:text-properties fo:language="en" fo:country="US" fo:font-weight="normal" style:font-weight-asian="normal" style:font-size-complex="12pt" style:font-weight-complex="normal"/>
    </style:style>
    <style:style style:name="T26" style:family="text">
      <style:text-properties fo:language="en" fo:country="US" style:font-name-complex="Times New Roman"/>
    </style:style>
    <style:style style:name="T27" style:family="text">
      <style:text-properties style:text-scale="106%"/>
    </style:style>
    <style:style style:name="T28" style:family="text">
      <style:text-properties style:font-weight-asian="bold" style:text-scale="106%"/>
    </style:style>
    <style:style style:name="T29" style:family="text">
      <style:text-properties style:font-weight-asian="bold" style:font-name-complex="Times New Roman"/>
    </style:style>
    <style:style style:name="T30" style:family="text">
      <style:text-properties fo:background-color="transparent" style:font-name-asian="Times New Roman1" style:font-name-complex="Times New Roman1" style:text-scale="99%"/>
    </style:style>
    <style:style style:name="T3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/text:p>
      <text:p text:style-name="P8">РЕПУБЛИКА СРБИЈА</text:p>
      <text:p text:style-name="P5"><text:span text:style-name="T4">УПРАВНИ</text:span><text:span text:style-name="T14"> СУД</text:span></text:p>
      <text:p text:style-name="P13"><text:span text:style-name="T5">7 </text:span><text:span text:style-name="T17">У</text:span><text:span text:style-name="T5"> 8092/15</text:span></text:p>
      <text:p text:style-name="P6"><text:span text:style-name="T6">2</text:span><text:span text:style-name="T6">7.</text:span><text:span text:style-name="T6">03</text:span><text:span text:style-name="T6">.201</text:span><text:span text:style-name="T6">9</text:span><text:span text:style-name="T20">. године</text:span></text:p>
      <text:p text:style-name="P7">Б Е О Г Р А <text:span text:style-name="T23">Д</text:span></text:p>
      <text:p text:style-name="P9"/>
      <text:p text:style-name="P9"/>
      <text:p text:style-name="P9"/>
      <text:p text:style-name="P19">У ИМЕ НАРОДА</text:p>
      <text:p text:style-name="P19"/>
      <text:p text:style-name="P16"><text:tab/><text:tab/><text:span text:style-name="T21">Управни суд, у већу састављеном од судија: Биљане Тамбурковски Баковић, председника већа, Зорице Китановић и мр Николе Китаровића, чланова већа, са судским саветником </text:span><text:span text:style-name="T7">Ралић</text:span><text:span text:style-name="T21"> </text:span><text:span text:style-name="T7">Михајлом</text:span><text:span text:style-name="T21">, као записничарем, </text:span><text:span text:style-name="T16">одлучујући</text:span><text:span text:style-name="T21"> у управном спору по тужби тужиоца A.A. из А., ..., против туженог Министарства финанасија Републике Србије, Пореске управе, </text:span><text:span text:style-name="T9">Експозитуре Жабари</text:span><text:span text:style-name="T22">, </text:span><text:span text:style-name="T10">чије предмете је у погледу </text:span><text:span text:style-name="T22">послова обрачуна и задужења обвезника плаћања накнаде за одводњавање</text:span><text:span text:style-name="T10"> преузело ЈВП “Србијаводе” Београд, </text:span><text:span text:style-name="T21">ради поништаја решења број:</text:span><text:span text:style-name="T24"> </text:span><text:span text:style-name="T21">430-</text:span><text:span text:style-name="T24">pg</text:span><text:span text:style-name="T21">/00041832 од 12.03.2015. године, </text:span><text:span text:style-name="T11">у предмету накнаде за одводњавање</text:span><text:span text:style-name="T21">,</text:span><text:span text:style-name="T16"> </text:span><text:span text:style-name="T21">у нејавној седници већа </text:span><text:span text:style-name="T16">одржаној дана </text:span><text:span text:style-name="T7">27.03.2019.</text:span><text:span text:style-name="T16"> године,</text:span><text:span text:style-name="T21"> донео је</text:span></text:p>
      <text:p text:style-name="P20"/>
      <text:p text:style-name="P21"><text:span text:style-name="T3">П</text:span> Р Е С У Д У</text:p>
      <text:p text:style-name="P21"/>
      <text:p text:style-name="P16"><text:span text:style-name="T21"><text:tab/><text:tab/>Тужба </text:span>СЕ УВАЖАВА, ПОНИШТАВА <text:span text:style-name="T21">решење</text:span> <text:span text:style-name="T21">Министарства финанасија Републике Србије, Пореске управе, </text:span><text:span text:style-name="T9">Експозитуре Жабари</text:span><text:span text:style-name="T22"> број:</text:span><text:span text:style-name="T25"> </text:span><text:span text:style-name="T22">430-</text:span><text:span text:style-name="T25">pg</text:span><text:span text:style-name="T22">/00041832 од 12.03.2015. године и предмет </text:span><text:span text:style-name="T6">ВРАЋА</text:span><text:span text:style-name="T22"> </text:span><text:span text:style-name="T9">ЈВП “Србијаводе” </text:span><text:span text:style-name="T12">из</text:span><text:span text:style-name="T9"> Београд</text:span><text:span text:style-name="T12">а</text:span><text:span text:style-name="T22"> на поновно одлучивање.</text:span></text:p>
      <text:p text:style-name="P18"/>
      <text:p text:style-name="P18"/>
      <text:p text:style-name="P15">О б р а з л о ж е њ е</text:p>
      <text:p text:style-name="P15"/>
      <text:p text:style-name="P22"><text:tab/><text:tab/><text:span text:style-name="T18">Оспореним решењем </text:span><text:span text:style-name="T27">тужиоцу је утврђена накнада за одводњавање за 2013. годину и 2014. годину, по врсти земљишта, на основице и применом стопа ближе описаних у табелама 1. и 2. диспозитива ожалбеног решења и наложена уплата утврђених накнада на означени рачун јавних прихода, </text:span><text:span text:style-name="T28">који треба да плати у року од 15 дана од дана достављања решења</text:span><text:span text:style-name="T27">; </text:span><text:span text:style-name="T28">на износ мање или више плаћеног пореза и споредних пореских давања, осим камате, обрачунава се и плаћа камата по стопи једнакој годишњој референтној стопи Народне банке Србије, увећаној за десет процентних поена, применом простог интересног рачуна од сто; ако тужилац доспеле обавезе не плати у прописаном року, извршиће се принудна наплата на терет тужиоцу; решење се сматра достављеним протеком рока од 15 дана од дана предаје пошти на достављање.</text:span></text:p>
      <text:p text:style-name="P22"><text:soft-page-break/></text:p>
      <text:p text:style-name="P22"><text:tab/><text:tab/>Тужбом поднетом Управном суду дана 26.05.2015. године, тужилац оспорава законитост решења туженог органа из свих законом прописаних разлога. Предлаже да суд тужбу уважи и оспорено решење поништи.</text:p>
      <text:p text:style-name="P22"/>
      <text:p text:style-name="P22"><text:tab/><text:tab/>У образложеном одговору на тужбу тужени орган је остао у свему при разлозима датим у образложењу оспореног решења и предложио да суд тужбу одбије.</text:p>
      <text:p text:style-name="P22"/>
      <text:p text:style-name="P22"><text:span text:style-name="T3"><text:tab/><text:tab/></text:span>Одредбом члана 90. Закона о изменама и допунама Закона о водама (“Службени гласник РС”, бр<text:span text:style-name="T3">ој</text:span> 101/16), која је, у смислу одредбе члана 116. истог закона, ступила на снагу 24. децембра 2016. године, измењена је одредба члана 192. <text:span text:style-name="T3">З</text:span>акона <text:span text:style-name="T3">о водама </text:span>(“Службени гласник РС”, бр. <text:span text:style-name="T3">30</text:span>/1<text:span text:style-name="T3">0 и 93/12</text:span>), тако што је ставом 3. прописано, поред осталог, да се јавном водопривредном предузећу поверавају послови обрачуна и задужења обвезника плаћања накнаде за одводњавање.</text:p>
      <text:p text:style-name="P22"/>
      <text:p text:style-name="P22"><text:tab/><text:tab/>Решавајући овај управни спор без одржавања усмене расправе, сагласно одредб<text:span text:style-name="T3">ама</text:span> члана 33. став 2. Закона о управним споровима (“Службени гласник РС”, бр<text:span text:style-name="T3">ој</text:span> 111/09),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, у складу са одредбама члана 41. став 1. истог закона, Управни суд је оценом навода тужбе, одговора на тужбу и списа предмета ове управне ствари, нашао да је тужба основана.</text:p>
      <text:p text:style-name="P22"/>
      <text:p text:style-name="P23"><text:tab/><text:tab/>Из списа предмета и образложења оспореног решења произлази да је тужени орган тужиоцу утврдио накнаду за одводњавање грађевинског земљишта за 2013. годину и за грађевинско, пољопривредно и шумско земљиште за 2014. годину, у складу са чланом 170. Закона о водама (''Сл<text:span text:style-name="T3">ужбени </text:span>гласник РС'', бр. 30/10 и 93/12). По оцени туженог, тужилац је обвезник плаћања накнаде за одводњавање као власник, односно корисник пољопривредног, шумског и грађевинског земљишта, при чему се као основица за обрачун накнаде за одводњавање за пољопривредно и шумско земљиште узима катастарски приход сагласно одредбама чл. 10-16. Уредбe о висини накнаде за воде за 2014. годину (“Службени гласник РС”, бр<text:span text:style-name="T3">ој</text:span> 15/14), а за обрачун накнаде за одводњавање за грађевинско земљиште као основица се узима просечан катастарски приход за катастарску општину у којој се то земљиште налази, и то у висини двадесетоструког износа накнаде за одводњавање пољопривредног земљишта из чл. 10-12. Уредбе о висини накнаде за воде за 2013. и 2014. годину, сагласно одредбама чл. 16-18. Уредбе о висини накнаде за воде за 2013. и 2014. годину.</text:p>
      <text:p text:style-name="P23"/>
      <text:p text:style-name="P22"><text:tab/><text:tab/>Код напред наведеног, по оцени Управног суда, основано тужилац оспорава законитост решења туженог органа и правилност поступка у коме је исто донето.</text:p>
      <text:p text:style-name="P22"/>
      <text:p text:style-name="P22"><text:tab/><text:tab/>Наиме, из оспореног решења се не види како је тужени орган утврдио врсту и површину земљишта коју тужилац поседује, катастарске парцеле и катастарску општину на којима се предметно земљиште налази, као и начин на који је извршен обрачун накнаде <text:soft-page-break/>за одводњавање, као обавезе која је тужиоцу утврђена за 2013. и 2014. годину. Поступајући на наведени начин, тужени орган је повредио одредбу члана 199. став 2. Закона о општем управном поступку јер, осим прописа на које се у оспореном решењу позвао и које је у истом цитирао, тужени орган није дао разлоге који упућују на донету одлуку.</text:p>
      <text:p text:style-name="P22"/>
      <text:p text:style-name="P22"><text:tab/><text:tab/>Поред наведеног, тврдња туженог органа <text:s/>да је тужилац обвезник плаћања накнаде за одводњавање за предметно земљиште није утемељена ни у доказима садржаним у списима предмета које је тужени орган доставио суду уз одговор на тужбу. Ово стога што се у списима предмета налазе само неозначени, неоверени и непотписани прегледи евиденција пореских обавеза тужиоца и података за које је назначено да су примљени из катастра за 2013. и 2014. годину, без назнаке органа који је исте издао.</text:p>
      <text:p text:style-name="P22"/>
      <text:p text:style-name="P22"><text:tab/><text:tab/><text:span text:style-name="T29">У поновном поступку ЈВП “Србијаводе”, које, у смислу одредбе члана 192. став 3. Закона о водама, обавља послове обрачуна и задужења обвезника плаћања накнаде за одводњавање, на предметној територији, донеће ново, на закону засновано решење, придржавајући се примедаба </text:span>с<text:span text:style-name="T29">уда изнетих у овој пресуди, у року и на начин прописан одредбом члана 69. став 2. Закона о управним споровима.</text:span></text:p>
      <text:p text:style-name="P22"/>
      <text:p text:style-name="P22"><text:tab/><text:tab/><text:span text:style-name="T19"> Са изнетих разлога, налазећи да </text:span><text:span text:style-name="T30">је</text:span><text:span text:style-name="T19"> оспореним решењем повређен закон на штету </text:span><text:span text:style-name="T30">тужиоца</text:span><text:span text:style-name="T19">, Управни суд је </text:span><text:span text:style-name="T30">одлучио као у <text:s/>диспозитиву <text:s/>пресуде на основу </text:span><text:span text:style-name="T8">одредаба</text:span><text:span text:style-name="T30"> чл</text:span><text:span text:style-name="T8">ана</text:span><text:span text:style-name="T30"> </text:span><text:span text:style-name="T19">40. ст</text:span><text:span text:style-name="T8">ав</text:span><text:span text:style-name="T19"> 2. </text:span><text:span text:style-name="T30">и </text:span><text:span text:style-name="T8">члана</text:span><text:span text:style-name="T30"> 42.</text:span><text:span text:style-name="T19"> </text:span><text:span text:style-name="T30">ст</text:span><text:span text:style-name="T8">ав</text:span><text:span text:style-name="T30"> 1. </text:span><text:span text:style-name="T19">Закона о управним споровима, </text:span><text:span text:style-name="T30">с тим што је тужени везан примедбама суда изнетим у овој пресуди, у складу са одредбом члана 69. став 2. истог закона.</text:span></text:p>
      <text:p text:style-name="P22"/>
      <text:p text:style-name="P24"><text:span text:style-name="T15">ПРЕСУЂЕН</text:span><text:span text:style-name="T13">О У УПРАВНОМ СУДУ </text:span></text:p>
      <text:p text:style-name="P14"><text:span text:style-name="T3">д</text:span>ана <text:span text:style-name="T3">27.03.2019</text:span><text:span text:style-name="T5">.</text:span><text:span text:style-name="T17"> године,</text:span><text:span text:style-name="T26"> </text:span><text:span text:style-name="T5">7 </text:span><text:span text:style-name="T17">У</text:span><text:span text:style-name="T5"> 8092/15</text:span></text:p>
      <text:p text:style-name="P17"/>
      <text:p text:style-name="P17"/>
      <text:p text:style-name="P4">Записничар<text:tab/><text:tab/><text:tab/><text:tab/><text:tab/> <text:s text:c="5"/>Председник већа – судија</text:p>
      <text:p text:style-name="P3"><text:span text:style-name="T3">Михајло Рал</text:span>ић,<text:span text:style-name="T3">с.р.</text:span> <text:tab/><text:tab/><text:tab/>Биљана Тамбурковски Баковић,<text:span text:style-name="T3">с.р.</text:span></text:p>
      <text:p text:style-name="P3"/>
      <text:p text:style-name="P3"/>
      <text:p text:style-name="P11">За тачност отправка</text:p>
      <text:p text:style-name="P11">Управитељ писарнице</text:p>
      <text:p text:style-name="P11">Дејан Ђурић</text:p>
      <text:p text:style-name="P12">КЗ</text:p>
      <text:p text:style-name="P10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MT2" style:family="text">
      <style:text-properties style:font-name="Times New Roman" fo:font-size="12pt" fo:language="sr" fo:country="YU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7 </text:span></text:span><text:span text:style-name="Default_20_Paragraph_20_Font"><text:span text:style-name="MT2">У</text:span></text:span><text:span text:style-name="Default_20_Paragraph_20_Font"><text:span text:style-name="MT1"> 8092/15</text:span></text:span></text:p>
        <text:p text:style-name="MP2"><text:page-number text:select-page="current">3</text:page-number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1H55S</meta:editing-duration>
    <meta:editing-cycles>39</meta:editing-cycles>
    <meta:generator>OpenOffice/4.1.1$Win32 OpenOffice.org_project/411m6$Build-9775</meta:generator>
    <dc:title>template upravni BGD</dc:title>
    <meta:initial-creator>Ivana Obradovic</meta:initial-creator>
    <dc:date>2019-06-08T12:23:01.41</dc:date>
    <dc:creator>Milka Babić</dc:creator>
    <meta:printed-by>Zora Kovačević</meta:printed-by>
    <meta:print-date>2019-03-29T13:56:30.93</meta:print-date>
    <meta:document-statistic meta:table-count="0" meta:image-count="1" meta:object-count="0" meta:page-count="3" meta:paragraph-count="31" meta:word-count="989" meta:character-count="637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