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text-properties fo:language="zxx" fo:country="none" fo:font-weight="bold" style:font-weight-asian="bold" style:font-size-complex="12pt"/>
    </style:style>
    <style:style style:name="P11" style:family="paragraph" style:parent-style-name="Standard">
      <style:paragraph-properties fo:line-height="100%" fo:text-align="center" style:justify-single-word="false"/>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center" style:justify-single-word="false"/>
      <style:text-properties fo:language="zxx" fo:country="none" style:text-underline-style="none" fo:font-weight="bold" style:font-weight-asian="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1.91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sr" fo:country="YU"/>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5%"/>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4"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P3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weight-complex="bold"/>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fo:language="en" fo:country="US" style:font-weight-complex="bold"/>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normal"/>
    </style:style>
    <style:style style:name="T14" style:family="text">
      <style:text-properties fo:language="sr" fo:country="YU" style:font-size-complex="12pt"/>
    </style:style>
    <style:style style:name="T15" style:family="text">
      <style:text-properties fo:language="sh" fo:country="YU" style:font-size-complex="12pt"/>
    </style:style>
    <style:style style:name="T16" style:family="text">
      <style:text-properties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language="zxx" fo:country="none" fo:font-weight="normal" style:font-weight-asian="normal" style:font-weight-complex="normal" style:text-scale="105%"/>
    </style:style>
    <style:style style:name="T19" style:family="text">
      <style:text-properties style:font-name="Times New Roman" fo:language="en" fo:country="US" fo:font-weight="normal" style:font-weight-asian="normal" style:font-weight-complex="normal" style:text-scale="105%"/>
    </style:style>
    <style:style style:name="T20" style:family="text">
      <style:text-properties fo:color="#000000"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zxx" fo:country="none" style:font-name-asian="Verdana" style:font-size-asian="12pt" style:font-name-complex="Verdana" style:font-size-complex="12pt"/>
    </style:style>
    <style:style style:name="T22" style:family="text">
      <style:text-properties fo:color="#000000" fo:language="zxx" fo:country="none" style:font-name-asian="Verdana" style:font-name-complex="Verdana"/>
    </style:style>
    <style:style style:name="T23" style:family="text">
      <style:text-properties fo:color="#000000" style:font-name-asian="Verdana" style:font-name-complex="Verdana"/>
    </style:style>
    <style:style style:name="T24"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2"> СУД </text:span></text:p>
      <text:p text:style-name="P10">Одељење у Новом Саду</text:p>
      <text:p text:style-name="P7">III-8 <text:span text:style-name="T1">У. 17807/16</text:span></text:p>
      <text:p text:style-name="P6"><text:span text:style-name="T7">14</text:span><text:span text:style-name="T14">.</text:span><text:span text:style-name="T7">03</text:span><text:span text:style-name="T14">.</text:span><text:span text:style-name="T15">20</text:span><text:span text:style-name="T7">19</text:span><text:span text:style-name="T15">. године</text:span></text:p>
      <text:p text:style-name="P3">Б Е О Г Р А <text:span text:style-name="T8">Д</text:span></text:p>
      <text:p text:style-name="P20"/>
      <text:p text:style-name="P13">У ИМЕ НАРОДА</text:p>
      <text:p text:style-name="P13"/>
      <text:p text:style-name="P4"/>
      <text:p text:style-name="P15"><text:span text:style-name="T11"><text:tab/><text:tab/>Управни суд, у већу састављеном од судија: </text:span><text:span text:style-name="T1">Јасминке Вукашиновић </text:span><text:span text:style-name="T11">председника већа,</text:span><text:span text:style-name="T1"> Зоране Брајовић и Мире Стевић Капус</text:span><text:span text:style-name="T11">,</text:span><text:span text:style-name="T1"> </text:span><text:span text:style-name="T11">чланова већа, </text:span><text:span text:style-name="T1">са судским саветником Иваном Ивановић, као записничарем, oдлучујући у управном спору по тужби тужиоца А.А. из ..., Улица ... број ..., кога заступа пуномоћник Санда Сувачар, адвокат из Новог Сада, Сремска број 5/III, против решења туженог органа Скупштине општине Бачки Петровац, ради поништаја решења туженог број: 011-179/2016-02 од 16.11.2016. године, у предмету разрешења директора, у нејавној седници већа, одржаној дана 14.03.2019. године донео је</text:span></text:p>
      <text:p text:style-name="P14"/>
      <text:p text:style-name="P14"/>
      <text:p text:style-name="P11">П Р Е С У Д У</text:p>
      <text:p text:style-name="P21"/>
      <text:p text:style-name="P23"><text:span text:style-name="T13"><text:tab/></text:span><text:span text:style-name="T4">I </text:span><text:span text:style-name="T5">Тужба </text:span><text:span text:style-name="T2">СЕ УВАЖАВА, ПОНИШТАВА </text:span><text:span text:style-name="T5">решење туженог органа Скупштине општине Бачки Петровац, број: 011-179/2016-02 од 16.11.2016. године и предмет </text:span><text:span text:style-name="T2">ВРАЋА</text:span><text:span text:style-name="T5"> туженом органу на поновно одлучивање.</text:span></text:p>
      <text:p text:style-name="P24"/>
      <text:p text:style-name="P23"><text:span text:style-name="T5"><text:tab/></text:span><text:span text:style-name="T2">II</text:span><text:span text:style-name="T5"> </text:span><text:span text:style-name="T2">ОБАВЕЗУЈЕ СЕ</text:span><text:span text:style-name="T5"> тужени орган-Скупштина општине Бачки Петровац да <text:s/>тужиоцу </text:span><text:span text:style-name="T5">А.А.</text:span><text:span text:style-name="T5"> </text:span><text:span text:style-name="T5">и</text:span><text:span text:style-name="T5">з ... надокнади трошкове управног спора у износу од 17.870,00 динара, у року од 15 дана од дана пријема пресуде, са законском затезном каматом од истека рока за добровољно извршење па до исплате.</text:span></text:p>
      <text:p text:style-name="P24"/>
      <text:p text:style-name="P24"><text:tab/></text:p>
      <text:p text:style-name="P21">О б р а з л о ж е њ е</text:p>
      <text:p text:style-name="P21"/>
      <text:p text:style-name="P22"><text:tab/> <text:span text:style-name="T18">У тужби која је поднета Управном суду дана 09.12.2016. године и која је заведена под посл. бројем У. 17807/16, тужилац је оспорио законитост два решења туженог органа и то решења број: ... од 16.11.2016. године и решења број: ... од 16.11.2016. године. </text:span></text:p>
      <text:p text:style-name="P31"/>
      <text:p text:style-name="P22"><text:span text:style-name="T18"><text:tab/>Како се сагласно одредби члана 14. став 2. Закона о управним споровима (,,Службени гласник РС”, бр. 111/09), управни спор може покренути против првостепеног управног акта против кога није дозвољена жалба у управном поступку, то је извршено раздвајање поступања по поднетој тужби, тако да се о </text:span><text:soft-page-break/><text:span text:style-name="T18">законитости решења туженог органа број: ... од 16.11.2016. године одлучује у предмету </text:span><text:span text:style-name="T19">III</text:span><text:span text:style-name="T18">-8 У 17806/18, док се о законитости решења туженог органа број: ... од 16.11.2016. године одлучује у предмету </text:span><text:span text:style-name="T19">III</text:span><text:span text:style-name="T18">-7 У 18396/16. </text:span></text:p>
      <text:p text:style-name="P31"/>
      <text:p text:style-name="P25"><text:tab/> Оспореним решењем у ставу 1. диспозитива <text:span text:style-name="T1">А.А.</text:span> <text:span text:style-name="T1">и</text:span>з ..., <text:span text:style-name="T1">У</text:span>лица ... број ..., овде тужилац, директор Јавног предузећа за комуналне и стамбене послове “Комуналац” ... разрешава се ове дужности даном доношења решења. Ставом 2. диспозитива је наведено да <text:span text:style-name="T1">ће </text:span>се ово решење објави<text:span text:style-name="T1">ти</text:span> у “Службеном листу <text:span text:style-name="T1">О</text:span>пштине Бачки Петровац”. </text:p>
      <text:p text:style-name="P25"/>
      <text:p text:style-name="P26"><text:span text:style-name="T16"><text:tab/>У тужби поднетој Управном суду дана 09.12.2016. године, тужилац преко пуномоћника оспорава законитост решења туженог органа из свих законских разлога. Наводи да није испоштована процедура његовог разрешења јер према члану 48. став 4. Закона о јавним предузећима предлог за разрешење мора бити образложен са прецизно наведеним разлозима због којих се предлаже разрешење, с тим што се овај предлог доставља директору који има право да се у року од 20 дана од пријема </text:span><text:span text:style-name="T16">предлога </text:span><text:span text:style-name="T16"><text:s/>изјасни о разлозима због којих се предлаже </text:span><text:span text:style-name="T16">његово</text:span><text:span text:style-name="T16"> разрешење. Наводи да тужиоцу никада није достављен предлог за разрешење од стране </text:span><text:span text:style-name="T16">О</text:span><text:span text:style-name="T16">пштинског већа или </text:span><text:span text:style-name="T16">С</text:span><text:span text:style-name="T16">купштине </text:span><text:span text:style-name="T16">општине</text:span><text:span text:style-name="T16">, </text:span><text:span text:style-name="T16">п</text:span><text:span text:style-name="T16">а самим тим му није дата ни могућност да се на предлог изјасни. Додаје да предлог уопште нема прецизно наведене разлоге </text:span><text:span text:style-name="T16">а</text:span><text:span text:style-name="T16"> донето је </text:span><text:span text:style-name="T16">по мишљењу тужиоца и </text:span><text:span text:style-name="T16">без утврђивања одлучних чињеница. Додаје да </text:span><text:span text:style-name="T16">је </text:span><text:span text:style-name="T16">образложење оспореног решења потпуно неразумљиво и необразложено што је супротно одредби члана 48. Закона о јавним предузећима. Истиче да је у погледу формирања цена комуналних услуга поступао у складу са </text:span><text:span text:style-name="T16">чланом 26. О</text:span><text:span text:style-name="T16">длук</text:span><text:span text:style-name="T16">е</text:span><text:span text:style-name="T16"> о комуналним делатностима која је донета на 7. седници СО Бачки Петровац одржаној дана 28.12.2012. године којом се предвиђају различите цене за различите категорије потрошача </text:span><text:span text:style-name="T16">коју Одлуку </text:span><text:span text:style-name="T16">прил</text:span><text:span text:style-name="T16">аже уз </text:span><text:span text:style-name="T16">тужб</text:span><text:span text:style-name="T16">у</text:span><text:span text:style-name="T16">, па са разлога </text:span><text:span text:style-name="T16">детаљно </text:span><text:span text:style-name="T16">наведених у тужб</text:span><text:span text:style-name="T16">и</text:span><text:span text:style-name="T16"> предлаже да суд оспорено решење туженог органа поништи, а туженог обавеже да тужиоцу надокнади трошкове поступка са законском затезном каматом почев од дана пресуђења, па до исплате у року од 15 дана од дана пресуђења за састав тужбе износ од 45.000,00 динара и таксе по одлуци суда.</text:span></text:p>
      <text:p text:style-name="P25"/>
      <text:p text:style-name="P17"><text:span text:style-name="T1"><text:tab/><text:tab/></text:span><text:span text:style-name="T17">Тужени орган је дао одговор на тужбу преко Општинског правобраниоца </text:span><text:span text:style-name="T17">О</text:span><text:span text:style-name="T17">пштине Бачки Петровац чији одговор на тужбу суд није прихватио, јер је чланом 2.став 1. Закона о правобранилаштву (“Сл.гласник РС” бр. 55/14) прописано да је п</text:span><text:span text:style-name="T21">равобранилаштво орган који обавља послове правне заштите имовинских права и интереса Републике Србије, аутономне покрајине, односно јединице локалне самоуправе, а чланом 52. став 1. истог закона је прописано да правобранилаштво аутономне покрајине и правобранилаштво јединице локалне самоуправе у поступцима пред судовима, управним и другим надлежним органима заступа аутономну покрајину, односно јединицу локалне самоуправе ради заштите њених имовинских права и интереса.</text:span><text:span text:style-name="T17"> Како се у управном спору не одлучује о имовинским правима и обавезама туженог органа већ о законитост његовог управног акта којим је решавано о праву, обавези или на закону заснованом интересу тужиоца, то по ставу овог суда, произлази да Општински правобранилац у овој управној ствари није законски заступник туженог </text:span><text:span text:style-name="T17">органа.</text:span></text:p>
      <text:p text:style-name="P19"/>
      <text:p text:style-name="P18"><text:soft-page-break/><text:tab/>Након разматрања навода тужбе и списа предмета ове управне ствари, Управни суд је нашао: </text:p>
      <text:p text:style-name="P18"/>
      <text:p text:style-name="P18"><text:tab/>Тужба је основана.</text:p>
      <text:p text:style-name="P18"/>
      <text:p text:style-name="P18"><text:tab/>Из стања у списима произлази да се у уводу оспореног решења тужени орган позивао на одредбу члана 48. став 3. Закона о јавним предузећима; на <text:s/>одредбу члан 32. тачка 9. Закона о локалној самоуправи као и на члан 10. Статута Општине Бачки Петровац (“Сл.лист општине Бачки Петровац” бр. 1/2014) док је у образложењу оспореног решења тужени орган навео да му је надзорни одбор предложио разрешење тужиоца као директора Јавног предузећа за комуналне, стамбене послове “Комуналац” ... из разлога што је утврдио да су актуелне цене комуналних услуга формиране супротно начелима за одређивање цена комуналних услуга из члана 25. став 1. тачка 5. Закона о комуналним делатностима, којим је прописано да се цене комуналних услуга одређују између осталог и на основу начела непостојања разлике у ценама између различитих категорија потрошача, сем ако се разлика заснива на различитим трошковима обезбеђивања комуналне услуге, чиме је нанета материјална штета предузећу у виду изгубљене добити јер је директор предузећа био у законској обавези да приликом одлучивања о формирању цена комуналних услуга упозори надзорни одбор предузећа а тиме и Општинско веће општине Бачки Петровац о кршењу законских начела приликом одређивања цена комуналних услуга и да спречи наношење материјалне штете јавном комуналном предузећу. Са наведених разлога, Општинско веће Општине Бачки Петровац једногласно утврдило предлог решења о <text:s/>разрешењу тужиоца као директора Јавног предузећа за комуналне и стамбене послове “Комуналац” ... и упутио предлог решења Скупштини општине Бачки Петровац на доношење. <text:s/></text:p>
      <text:p text:style-name="P18"/>
      <text:p text:style-name="P27"><text:span text:style-name="T1"><text:tab/><text:tab/>Чланом 48. став 2. Закона о јавним предузећима </text:span><text:span text:style-name="T1">(“Сл.гласник РС” бр. 15/16)</text:span><text:span text:style-name="T1"> је прописано да п</text:span>редлог за разрешење директора јавног предузећа чији је оснивач јединица локалне самоуправе, подноси надлежни орган јединице локалне самоуправе. Предлог из ст. 1. и 2. овог члана може поднети и надзорни одбор јавног предузећа, преко министарства или надлежног органа из става 2. овог члана. <text:span text:style-name="T1">(став 3.). </text:span>Предлог за разрешење мора бити образложен, са прецизно наведеним разлозима због којих се предлаже разрешење и доставља се директору који има право да се у року од 20 дана изјасни о разлозима због којих се предлаже разрешење. <text:span text:style-name="T1">(став 4.). </text:span>Пошто директору пружи прилику да се изјасни о постојању разлога за разрешење и утврди потребне чињенице, министарство, односно надлежни орган аутономне покрајине или јединице локалне самоуправе, предлаже оснивачу доношење одговарајућег решења <text:span text:style-name="T1">(став 5). </text:span></text:p>
      <text:p text:style-name="P28"/>
      <text:p text:style-name="P29"><text:span text:style-name="T23"><text:tab/><text:tab/></text:span><text:span text:style-name="T22">Код оваквог чињеничног и правног стања ствари, Управни суд налази да се о</text:span>сновано тужбом <text:span text:style-name="T1">указује на незаконитост </text:span>оспореног решења. <text:span text:style-name="T1">Ово </text:span><text:span text:style-name="T1">са разлога, </text:span><text:span text:style-name="T1">што је према члану 48. став 4. наведеног закона прописано да предлог за разрешење мора бити образложен са прецизно наведеним разлозима због којих се предлаже разрешење и овај предлог се доставља директору који има право да се у року од 20 дана од пријема истог </text:span><text:span text:style-name="T1">изјасни о разлозима због којих се предлаже </text:span><text:span text:style-name="T1">његово </text:span><text:span text:style-name="T1">разрешење. Како </text:span><text:span text:style-name="T1">се </text:span><text:span text:style-name="T1">у достављеним списима предмета не налази наведени предлог, нити се он </text:span><text:span text:style-name="T1">помиње </text:span><text:span text:style-name="T1">у образложењу </text:span><text:soft-page-break/><text:span text:style-name="T1">оспореног решења, то произлази да </text:span><text:span text:style-name="T1">приликом доношења </text:span><text:span text:style-name="T1">оспорено</text:span><text:span text:style-name="T1">г</text:span><text:span text:style-name="T1"> решењ</text:span><text:span text:style-name="T1">а тужени орган није поступао на начин како је прописан одредбом члана 48. став 4. наведеног Закона. Осим тога, </text:span><text:span text:style-name="T1">у образложењу оспореног решења </text:span><text:span text:style-name="T1">се </text:span><text:span text:style-name="T1">не наводи </text:span><text:span text:style-name="T1">н</text:span><text:span text:style-name="T1">и законски основ за разрешење директора пре истека периода на који је именован, а који је </text:span><text:span text:style-name="T1">прописан </text:span><text:span text:style-name="T1">одредбама члана 49. и члана 50. </text:span><text:span text:style-name="T1">истог </text:span><text:span text:style-name="T1">Закона. <text:s/></text:span><text:span text:style-name="T1">Поред </text:span><text:span text:style-name="T1">наведеног, образложење оспореног решења не садржи конкретне доказе из којих </text:span><text:span text:style-name="T1">се </text:span><text:span text:style-name="T1">несумњиво </text:span><text:span text:style-name="T1">може утврдити </text:span><text:span text:style-name="T1">да је због пропуштања тужиоца као директора предузећа да формира јединствене цене за различите категорије потрошача, нанета материјална штета у виду изгубљене добити јер није наведена колика је материјална штета причињена и колик</text:span><text:span text:style-name="T1">о</text:span><text:span text:style-name="T1"> изгубљена добит </text:span><text:span text:style-name="T1">конкретно износи, </text:span><text:span text:style-name="T1">па је оспорено решење захваћено битном повредом одредаба члана 199. став 2. Закона о општем управном поступку (“Службени лист СРЈ” бр. 33/97, 31/01 и “Службени гласник РС” бр. 30/10) којом је између осталог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 text:style-name="T1">Суд још указује туженом органу да се </text:span><text:span text:style-name="T1">у списима предмета налази </text:span><text:span text:style-name="T1">непотписан </text:span><text:span text:style-name="T1">записник о већању и гласању туженог као колегијалног органа, што је супротно одредби члана </text:span><text:span text:style-name="T1">69. став2. ЗУП-а,</text:span><text:span text:style-name="T1"> </text:span><text:span text:style-name="T1">којом је између осталог, прописано да записник о већању и гласању потписује лице које председава <text:s/>и записничар. <text:s text:c="950"/></text:span><text:span text:style-name="T1"><text:s/></text:span></text:p>
      <text:p text:style-name="P30"/>
      <text:p text:style-name="P30"><text:tab/><text:tab/>Стога се овај спор не може расправити на основу чињеница утврђених у управном поступку, из разлога што су оне непотпуно утврђене и што су учињене повреде правила поступка које су биле од утицаја на правилно решавање ове управне ствари.</text:p>
      <text:p text:style-name="P30"/>
      <text:p text:style-name="P30"><text:tab/><text:tab/>Полазећи од изнетог и одредбе члана 33. став 2. Закона о управним споровима који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е правила поступка од стране туженог органа, која ће бити отклоњена у поновном поступку одлучивања.</text:p>
      <text:p text:style-name="P30"/>
      <text:p text:style-name="P32"><text:span text:style-name="Font_20_Style21"><text:span text:style-name="T20"><text:tab/><text:tab/>Са изнетих разлога, налазећи да је оспореним решењем повређен закон на штету тужиоца, Управни суд је одлучио као у ставу I диспозитива пресуде, применом одредбе члана 40. став 2. Закона о управним споровима и предмет вратио надлежном органу на поновно одлучивање, сагласно одредби члана 42. став 1. истог закона, при чему је тужени орган дужан да поступи у свему у складу са правним схватањем и примедбама суда у погледу поступка, сагласно одредби члана 69. став 2. Закона о управним споровима.</text:span></text:span></text:p>
      <text:p text:style-name="P32"><text:span text:style-name="Font_20_Style21"><text:span text:style-name="T20"/></text:span></text:p>
      <text:p text:style-name="P16"><text:span text:style-name="Font_20_Style21"><text:span text:style-name="T20"><text:tab/><text:tab/>Одлучујући о захтеву тужиоца за накнаду трошкова управног спора, Управни суд је применом одредбе члана 67. Закона о управним споровима, у вези са одредбом чланова 153. и 154. Закона о парничном поступку (“Службени гласник РС” </text:span></text:span><text:soft-page-break/><text:span text:style-name="Font_20_Style21"><text:span text:style-name="T20">бр. 72/11...55/2014), које се сходно примењују на основу члана 74. Закона о управним споровима на основу Тарифног броја 43. Тарифе о наградама и накнадама трошкова за рад адвоката (“Службени гласник РС” бр. 121/12), досудио трошкове спора у износу од 16.500,00 динара за састав тужбе и 390,00 динара таксе за тужбу и 980,00 динара таксе за пресуду, сагласно Тарифном броју 28. и Тарифном броју 29. Закона о судским таксама (“Службени гласник РС” бр. 28/94...106/15) са законском затезном каматом од истека рока за добровољно извршење па до исплате сагласно члану 277. Закона о облигационим односима (“Службени лист СФРЈ” бр. 29/78...57/89 и “Службени лист СРЈ” број 31/93). У преосталом делу суд налази да је захтев прекомеран и да није опредељен у складу са наведеном тарифом. Са изложеног, одлучено је као у ставу II диспозитива ове пресуде. <text:tab/><text:tab/></text:span></text:span></text:p>
      <text:p text:style-name="P14"><text:tab/><text:tab/></text:p>
      <text:p text:style-name="P4"><text:span text:style-name="T1">ПРЕСУЂЕНО</text:span> У УПРАВНОМ СУДУ </text:p>
      <text:p text:style-name="P4"><text:span text:style-name="T24">Дана </text:span><text:span text:style-name="T6">14</text:span><text:span text:style-name="T6">.0</text:span><text:span text:style-name="T6">3</text:span><text:span text:style-name="T6">.2019.</text:span><text:span text:style-name="T24"> године, <text:s/></text:span><text:span text:style-name="T6">III-8</text:span><text:span text:style-name="T10"> </text:span><text:span text:style-name="T6">У </text:span><text:span text:style-name="T6">17807</text:span><text:span text:style-name="T6">/16</text:span></text:p>
      <text:p text:style-name="P8"/>
      <text:p text:style-name="P5">Записничар<text:tab/><text:tab/><text:tab/><text:tab/><text:tab/><text:tab/> <text:s text:c="22"/>Председник већа-судија</text:p>
      <text:p text:style-name="P9">Ивана Ивановић,<text:span text:style-name="T1">с.р.</text:span> <text:s text:c="42"/><text:tab/> <text:s text:c="15"/>Јасминка Вукашиновић,<text:span text:style-name="T1">с.р.</text:span></text:p>
      <text:p text:style-name="P9"/>
      <text:p text:style-name="P12">За тачност отправка</text:p>
      <text:p text:style-name="P12">Управитељ писарнице</text:p>
      <text:p text:style-name="P33">Дејан Ђурић</text:p>
      <text:p text:style-name="P33"/>
      <text:p text:style-name="P3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8</text:span><text:span text:style-name="MT2"> </text:span><text:span text:style-name="MT1">У </text:span><text:span text:style-name="MT1">17807</text:span><text:span text:style-name="MT1">/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58M34S</meta:editing-duration>
    <meta:editing-cycles>7</meta:editing-cycles>
    <meta:generator>OpenOffice/4.1.1$Win32 OpenOffice.org_project/411m6$Build-9775</meta:generator>
    <dc:title>template upravni BGDnovi2</dc:title>
    <dc:date>2020-07-27T14:55:14.81</dc:date>
    <dc:creator>Gordan Vukićević</dc:creator>
    <meta:printed-by>Javorka Zdravković</meta:printed-by>
    <meta:print-date>2019-03-27T11:43:42.86</meta:print-date>
    <meta:document-statistic meta:table-count="0" meta:image-count="1" meta:object-count="0" meta:page-count="5" meta:paragraph-count="38" meta:word-count="1886" meta:character-count="1332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