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OpenSymbol" svg:font-family="Open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use-window-font-color="true" style:font-name="Times New Roman" fo:font-size="12pt" fo:font-weight="bold" fo:background-color="transparent" style:font-name-asian="Times New Roman" style:font-name-complex="Times New Roman"/>
    </style:style>
    <style:style style:name="P2"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3"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4" style:family="paragraph" style:parent-style-name="Standard">
      <style:paragraph-properties fo:line-height="15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5"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6" style:family="paragraph" style:parent-style-name="Standard">
      <style:paragraph-properties fo:line-height="100%" fo:text-align="start" style:justify-single-word="false"/>
      <style:text-properties style:use-window-font-color="true" style:font-name="Times New Roman" fo:font-size="12pt" fo:language="zxx" fo:country="none" fo:font-weight="bold" fo:background-color="transparent" style:font-name-asian="Times New Roman" style:font-name-complex="Times New Roman"/>
    </style:style>
    <style:style style:name="P7"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50%" fo:text-align="justify" style:justify-single-word="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line-height="100%" fo:text-align="start" style:justify-single-word="fals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 New Roman" style:font-name-complex="Times New Roman"/>
    </style:style>
    <style:style style:name="P13" style:family="paragraph" style:parent-style-name="Standard">
      <style:paragraph-properties fo:text-align="center" style:justify-single-word="false"/>
      <style:text-properties style:font-name="Times New Roman1" fo:language="sr" fo:country="YU" fo:font-weight="bold" style:font-weight-asian="bold"/>
    </style:style>
    <style:style style:name="P14" style:family="paragraph" style:parent-style-name="Standard">
      <style:paragraph-properties fo:text-align="center" style:justify-single-word="false"/>
      <style:text-properties style:font-name="Times New Roman1" fo:language="zxx" fo:country="none" fo:font-weight="bold" style:font-weight-asian="bold"/>
    </style:style>
    <style:style style:name="P15" style:family="paragraph" style:parent-style-name="Header">
      <style:paragraph-properties fo:text-align="center" style:justify-single-word="false"/>
    </style:style>
    <style:style style:name="P16" style:family="paragraph" style:parent-style-name="Header">
      <style:paragraph-properties fo:text-align="end" style:justify-single-word="false"/>
    </style:style>
    <style:style style:name="P17" style:family="paragraph" style:parent-style-name="Standard">
      <style:paragraph-properties fo:margin-top="0.053cm" fo:margin-bottom="0.053cm"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18" style:family="paragraph" style:parent-style-name="Standard">
      <style:paragraph-properties fo:margin-top="0.053cm" fo:margin-bottom="0.053cm"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19" style:family="paragraph" style:parent-style-name="Standard">
      <style:paragraph-properties fo:margin-top="0.035cm" fo:margin-bottom="0.035cm"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20"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21"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22"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 New Roman" style:font-name-complex="Times New Roman"/>
    </style:style>
    <style:style style:name="P23" style:family="paragraph" style:parent-style-name="Standard">
      <style:paragraph-properties fo:line-height="100%" fo:text-align="justify" style:justify-single-word="false"/>
      <style:text-properties fo:color="#000000" style:font-name="Times New Roman1" fo:language="zxx" fo:country="none" fo:font-weight="bold" style:font-weight-asian="bold"/>
    </style:style>
    <style:style style:name="P24" style:family="paragraph" style:parent-style-name="Standard" style:master-page-name="First_20_Page">
      <style:paragraph-properties fo:line-height="100%" fo:text-align="start" style:justify-single-word="false" style:page-number="auto"/>
      <style:text-properties style:use-window-font-color="true" style:font-name="Times New Roman" fo:font-size="12pt" fo:font-weight="bold" fo:background-color="transparent" style:font-name-asian="Times New Roman" style:font-name-complex="Times New Roman"/>
    </style:style>
    <style:style style:name="P25" style:family="paragraph" style:parent-style-name="Standard">
      <style:paragraph-properties fo:margin-top="0.053cm" fo:margin-bottom="0.053cm"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T1" style:family="text">
      <style:text-properties style:use-window-font-color="true" style:font-name="Times New Roman" fo:font-size="12pt" fo:font-weight="bold" fo:background-color="transparent" style:font-name-asian="Times New Roman" style:font-name-complex="Times New Roman"/>
    </style:style>
    <style:style style:name="T2" style:family="text">
      <style:text-properties style:use-window-font-color="true" style:font-name="Times New Roman" fo:font-size="12pt" fo:font-weight="normal" fo:background-color="transparent" style:font-name-asian="Times New Roman" style:font-name-complex="Times New Roman"/>
    </style:style>
    <style:style style:name="T3" style:family="text">
      <style:text-properties style:use-window-font-color="true" style:font-name="Times New Roman" fo:font-size="12pt" fo:language="zxx" fo:country="none" fo:font-weight="normal" fo:background-color="transparent" style:font-name-asian="Times New Roman" style:font-name-complex="Times New Roman"/>
    </style:style>
    <style:style style:name="T4" style:family="text">
      <style:text-properties style:use-window-font-color="true" style:font-name="Times New Roman" fo:font-size="12pt" fo:language="zxx" fo:country="none" fo:font-weight="bold" fo:background-color="transparent" style:font-name-asian="Times New Roman" style:font-name-complex="Times New Roman"/>
    </style:style>
    <style:style style:name="T5" style:family="text">
      <style:text-properties fo:color="#000000" style:font-name="Calibri1" fo:font-size="12pt" fo:font-weight="normal" fo:background-color="transparent" style:font-name-asian="Calibri1" style:font-name-complex="Calibri1"/>
    </style:style>
    <style:style style:name="T6" style:family="text">
      <style:text-properties fo:color="#000000" style:font-name="Calibri1" fo:font-size="12pt" fo:language="zxx" fo:country="none" fo:font-weight="normal" fo:background-color="transparent" style:font-name-asian="Calibri1" style:font-name-complex="Calibri1"/>
    </style:style>
    <style:style style:name="T7" style:family="text">
      <style:text-properties fo:color="#000000" style:font-name="Calibri1" fo:font-size="11pt" fo:font-weight="normal" fo:background-color="transparent" style:font-name-asian="Calibri1" style:font-name-complex="Calibri1"/>
    </style:style>
    <style:style style:name="T8" style:family="text">
      <style:text-properties fo:color="#000000" style:font-name="Times New Roman" fo:font-size="12pt" fo:font-weight="normal" fo:background-color="transparent" style:font-name-asian="Times New Roman" style:font-name-complex="Times New Roman"/>
    </style:style>
    <style:style style:name="T9" style:family="text">
      <style:text-properties fo:color="#000000" style:font-name="Times New Roman" fo:font-size="12pt" fo:language="zxx" fo:country="none" fo:font-weight="normal" fo:background-color="transparent" style:font-name-asian="Times New Roman" style:font-name-complex="Times New Roman"/>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2">УПРАВНИ СУД <text:s/></text:p>
      <text:p text:style-name="P2">ОДEЉЕЊЕ У КРАГУЈЕВЦУ</text:p>
      <text:p text:style-name="P2">I-5 У 1276/17 (2016)</text:p>
      <text:p text:style-name="P19">Дана 15.03.2019. године</text:p>
      <text:p text:style-name="P17">Београд <text:s text:c="4"/></text:p>
      <text:p text:style-name="P18"/>
      <text:p text:style-name="P18"/>
      <text:p text:style-name="P18"><text:s/>У ИМЕ НАРОДА </text:p>
      <text:p text:style-name="P17"><text:s text:c="15"/><text:tab/> <text:s text:c="14"/></text:p>
      <text:p text:style-name="P17"/>
      <text:p text:style-name="P17"/>
      <text:p text:style-name="P10"><text:span text:style-name="T1"><text:s text:c="12"/></text:span><text:span text:style-name="T2">Управни суд, у већу састављеном од судија: <text:s/>Снежане Алексић, <text:s/>председника већа, Биљане Стојановић и Драгане Максимовић, чланова већа, са судским саветником Марком Радосављевићем, као записничарем, одлучујући у управном спору по тужби тужиља </text:span><text:span text:style-name="T3">А.А.</text:span><text:span text:style-name="T2"> </text:span><text:span text:style-name="T3">и</text:span><text:span text:style-name="T2">з ..., … ... и </text:span><text:span text:style-name="T3">Б.Б.</text:span><text:span text:style-name="T2"> </text:span><text:span text:style-name="T3">и</text:span><text:span text:style-name="T2">з ..., … ..., ..., <text:s/>против туженог Министарства финансија Републике Србије, Сектора за имовинско-правне послове Београд, са заинтересованим лицем Републиком Србијом, коју заступа законски заступник Државно правобранилаштво, Одељење у Краљеву, ради поништаја решења број 46-00-01757/2015-13 од 17.06.2016. године, у предмету враћања одузете имовине, <text:s/>након одржане усмене јавне расправе 15.03.2019. године, у нејавној седници већа, одржаној дана 15.03.2019. године, донео je</text:span></text:p>
      <text:p text:style-name="P7"/>
      <text:p text:style-name="P7"/>
      <text:p text:style-name="P7"/>
      <text:p text:style-name="P11"><text:span text:style-name="T2"><text:s text:c="3"/></text:span><text:span text:style-name="T1">П Р Е С У Д У </text:span></text:p>
      <text:p text:style-name="P8"/>
      <text:p text:style-name="P8"/>
      <text:p text:style-name="P10"><text:span text:style-name="T1"><text:tab/> </text:span><text:span text:style-name="T2"><text:s/>Тужба СЕ OДБИЈА.<text:tab/></text:span></text:p>
      <text:p text:style-name="P5"><text:tab/></text:p>
      <text:p text:style-name="P5"/>
      <text:p text:style-name="P4">О б р а з л о ж е њ е</text:p>
      <text:p text:style-name="P4"/>
      <text:p text:style-name="P4"/>
      <text:p text:style-name="P10"><text:span text:style-name="T5"><text:tab/></text:span><text:span text:style-name="T6">О</text:span><text:span text:style-name="T8">спореним решењем одбијен</text:span><text:span text:style-name="T9">а </text:span><text:span text:style-name="T8">је, као неоснована, жалба тужиља, изјављена против решења Агенције за реституцију – Подручне јединице Крагујевац бр. 46-007516/2012 од 03.11.2015. године, којим је одбијен у целости, као неоснован, захтев тужиља за враћање одузете имовинe, односно обештећење заведен под бројем 46-007516/2012.</text:span></text:p>
      <text:p text:style-name="P7"><text:soft-page-break/></text:p>
      <text:p text:style-name="P10"><text:span text:style-name="T5"><text:tab/></text:span><text:span text:style-name="T8">Тужиље у тужби поднетој Управном суду дана 28.07.2016. године, уређеној поднеском од 28.12.2016. године и речи на усменој јавној расправи, оспорaвају законитост решења туженог органа. Наводе да је пре 43 године њихов отац ухапшен и осуђен на 12 година затвора, а по жалби надлежног тужиоца одређена је мера конфискације имовине, као и да је њихова мајка морала да се исели из куће која је након тога порушена. Сматрају да је учињена велика неправда према њиховој породици, одузимањем <text:s/>имовине која није велика, али се <text:s/>иста налази у центру града. Рехабилитација њиховог оца није спроведена, јер након 43 године већина сведока је умрла, тако да тужиље нису ни могле да спроведу тај поступак, јер исти изискује знатна новчана средства за адвокате, а <text:s/>тужиље нису у могућности да их обезбеде, јер примају минималне износе пензије. Предлажу да суд оспорено решење поништи. </text:span></text:p>
      <text:p text:style-name="P12"/>
      <text:p text:style-name="P10"><text:span text:style-name="T7"><text:tab/></text:span><text:span text:style-name="T8">Тужени орган је у одговору на тужбу остао у свему при наводима истакнутим у образложењу оспореног решења и предложио да суд тужбу одбије, као неосновану. </text:span></text:p>
      <text:p text:style-name="P7"/>
      <text:p text:style-name="P5"><text:tab/>Законски заступник заинтересованог лица није доставио одговор на тужбу, иако му је тужба уредно достављена.</text:p>
      <text:p text:style-name="P7"/>
      <text:p text:style-name="P7"/>
      <text:p text:style-name="P5"><text:tab/>Испитујући оспорени акт, у смислу члана 41. Закона о управним споровима („Службени гласник РС“, број 111/09), након одржане усмене јавне расправе у смислу члана 2., члана 33. став 1., члана 34. став 2. и 38. Закона о управним споровима, у присуству тужиља, а у одсуству уредно позваног туженог органа и законског заступника заинтересованoг лица, на којој су изведени докази увидом и читањем списа органа достављених уз одговор на тужбу туженог, на основу оцене доказа, као и на основу резултата целокупног поступка, Управни суд је нашао да <text:s/>тужба није основана. </text:p>
      <text:p text:style-name="P7"/>
      <text:p text:style-name="P7"/>
      <text:p text:style-name="P10"><text:span text:style-name="T2"><text:tab/>Из списа органа достављених уз одговор на тужбу и образложења оспореног решења, произлази да <text:s/>су тужиље </text:span><text:span text:style-name="T3">А.А. </text:span><text:span text:style-name="T2">из ... и </text:span><text:span text:style-name="T3">Б.Б.</text:span><text:span text:style-name="T2"> из ..., поднеле првостепеном органу захтев за враћање одузете имовине, односно обештећење, и то за стан и локал у... у улици ..., на кп. бр. ... КО ..., површине 80м2, затим породичну кућу и локал у ... у улицама ..., на кп. бр. ... и број ... КО ..., површине 105 м2, са покретним стварима из куће и локала (бела техника, намештај, судови, гардероба и остало), као и два путничка возила марке ..., регистарских ознака КВ ... и КВ ... У проведеном поступку првостепени орган је из решења Комисије за национализацију при НОО Краљево број ... од … године утврдио да није национализован један једнособан стан као посебан део зграде у улици ..., на кп. бр. … КО ..., власништво </text:span><text:span text:style-name="T3">В.В.</text:span><text:span text:style-name="T2"> из .... Затим је изузета од национализације и остављена у својину </text:span><text:span text:style-name="T3">В.В.</text:span><text:span text:style-name="T2"> из ... једна пословна просторија као посебан део зграде у улици ..., на кп. бр. ... КО ..., чија је површина 19,20 м2, која служи као једини улаз у претходно описани стан који није национализован. Такође је утврђено, да постоје услови за остављање у својину </text:span><text:span text:style-name="T3">В.В.</text:span><text:span text:style-name="T2"> из ... једне пословне просторије у ... у улици .... </text:span><text:span text:style-name="T3">И</text:span><text:span text:style-name="T2">з записника који је састављен у састављен у НОО Нови Пазар дана 26.01.1960. године, а поводом куповине некретнина од приватних власника </text:span><text:soft-page-break/><text:span text:style-name="T2">потребних за рашчишћавање терена за изградњу Дома културе, утврђено је да је са </text:span><text:span text:style-name="T3">В.В.</text:span><text:span text:style-name="T2">, власником пословне просторије у ... у улици ..., склопљена погодба на износ од 300.000,00 динара, с тим што има да рашчисти плац и да узме сав материјал и то 10 дана од дана исплате по овом уговору. У прилогу се налази списак лица међу којима је и </text:span><text:span text:style-name="T3">В.В.</text:span><text:span text:style-name="T2">, на којем се налази његов својеручни потпис и написана сума од 300.000,00 динара. Такође је у поступку из пресуде Врховног суда Србије у Београду Кж бр. 1333/76 од 08.12.1977. године утврђено да је преиначена пресуда Окружног суда у Краљеву К-65/74 од 10.11.1975. године, у осуђујућем делу, и то у односу на оптуженог </text:span><text:span text:style-name="T3">В.В.</text:span><text:span text:style-name="T2"> у погледу правне квалификације дела, одлуке о казни, одлуке о мери безбедности, тако да је Врховни суд </text:span><text:span text:style-name="T3">В.В.</text:span><text:span text:style-name="T2"> због кривичних дела извршених у стицају и то једног кривичног дела пљачке из члана 172. став 1. у вези члана 251. став 2. КЗ СРС, једног продуженог кривичног дела фалсификата и уништења службене исправе, књиге или списа из члана 319. став 3. у <text:s/>вези става 2. КЗ, <text:s/>једног кривичног дела несавесног пословања у привреди из члана 213. став 2. КЗ и једног кривичног дела <text:s/>фалсификовање исправе из члана 306. став 3. у вези става 1. КЗ, осудио на јединствену казну затвора у трајању од 12 година, као главну казну, и на казну конфискације имовине, као споредну казну, и изрекао му меру безбедности забране вршења свих делатности или дужности везаних за располагање и коришћење, управљање или руковање друштвеном имовином на основу члана 66. став 1. и 2. КЗ СФРЈ за време од 10 година, рачунајући од дана правноснажности ове одлуке. На основу спроведеног доказног поступка, списа предмета и одржане усмене јавне расправе, првостепени орган је утврдио да је захтев за враћање одузете имовине, односно обештећење које су поднеле тужиље неоснован, јер је у спроведеном поступку утврђено да потраживана имовина није одузета применом неких од прописа таксативно наведених у члану 2. Закона о враћању одузете имовине и обештећењу. Такође <text:s/>је утврђено да се не може применити ни одредба члана 6. став 1. Закона о враћању одузете имовине и обештећењу, којим је прописано да се одредбе овог закона примењују на имовину која је конфискована после 09.03.1945. године, под условом да је бивши власник рехабилитован до дана ступања на снагу овог закона или буде рехабилитован на основу захтева за рехабилитацију из члана 42. став 6. овог закона, у складу са посебним законом, будући да бивши власник није рехабилитован. Решавајући по жалби изјављеној на првостепено решење, тужени орган је исту одбио, налазећи да је првостепено решење правилно и на закону засновано.</text:span></text:p>
      <text:p text:style-name="P5"/>
      <text:p text:style-name="P10"><text:span text:style-name="T8"><text:tab/>Одредбом члана 2. Закона о враћању одузете имовине и обештећењу („ Службени гласник РС“, бр. 72/11), прописано је да се право на враћање имовине по одредбама овог закона може остварити за имовину одузету применом прописа који су таксативно наведени од тачке 1. до тачке 41. наведеног закона</text:span><text:span text:style-name="T2">.</text:span></text:p>
      <text:p text:style-name="P12"><text:tab/></text:p>
      <text:p text:style-name="P12"><text:tab/> <text:s/>По оцени Управног суда, правилно је тужени орган одбио жалбу тужиља налазећи да је правилно првостепени орган одбио њихов захтев за враћање одузете имовине и обештећење, правилном применом <text:s/>материјалног права и за своју одлуку је дао довољне и јасне разлоге које у свему, као правилне и на закону засноване прихвата и овај суд.</text:p>
      <text:p text:style-name="P7"/>
      <text:p text:style-name="P12"><text:tab/>Суд је ценио <text:s/>наводе тужбе, али је нашао да нису основани. Ово са разлога <text:s/><text:soft-page-break/>што је правилно тужени орган нашао да <text:s/>према одредби члана 1. Закона о враћању одузете имовине и обештећењу, није довољно да је неком одузета имовина применом прописа о аграрној реформи, национализацији, секвестрацији, као и других прописа, већ је неопходно да је то учињено на основу одређеног, по правилу појединачног акта о подржављењу (решење, пресуде или друга одлука надлежног државног органа), који је донесен искључиво применом неког од прописа таксативно наведених у члану 2. став 1. <text:s/>Закона о враћању одузете имовине и обештећењу. Према доказима који се налазе у списима предмета несумњиво је утврђено да предметна имовина није одузета применом неких од прописа таксативно наведених у члану 2. став 1. <text:s/>Закона о враћању одузете имовине и обештећењу („Службени гласник РС“, број 72/2011, 108/2013 и 142/2014), који представља основ за остваривање права на враћање имовине, односно обештећење. <text:s/>Како је неспорно утврђено да бивши власник непокретности није рехабилитован до дана ступања на снагу Закона о враћању одузете имовине и обештећењу, нити је рехабилитован на основу захтева за рехабилитацију <text:s/>из члана 42. став 6. овог закона у складу са посебним законом, то је <text:s/>правилно тужени нашао да у конкретном случају се не могу применити одредбе члана 6. став 1. <text:s/>Закона о враћању одузете имовине и обештећењу, којим је прописано да се одредбе овог закона примењују на имовину која је конфискована после 09.03.1945. године, под условом да је бивши власник рехабилитован до дана ступања на снагу овог закона или буде рехабилитован на основу захтева за рехабилитацију из члана 42. став 6. овог закона, у складу са посебним законом. Стога су наводи тужбе који се тичу разлога зашто <text:s/>тужиље нису подносиле захтев за рехабилитацију њиховог оца без утицаја на другачију одлуку.</text:p>
      <text:p text:style-name="P12"><text:s text:c="14"/></text:p>
      <text:p text:style-name="P12"><text:tab/>Са изнетих разлога, Управни суд је, налазећи да оспореним решењем <text:s/>није повређен закон на штету тужиља, на основу члана 40. став 2. Закона о управним споровима („Службени гласник РС“, бр. 111/09) одлучио као у <text:s/>диспозитиву пресуде.</text:p>
      <text:p text:style-name="P12"/>
      <text:p text:style-name="P10"><text:span text:style-name="T2"><text:tab/> <text:s text:c="13"/><text:tab/> <text:s/></text:span><text:span text:style-name="T1">ПРЕСУЂЕНО У УПРАВНОМ СУДУ </text:span></text:p>
      <text:p text:style-name="P3">дана 15.03.2019. године, <text:s text:c="2"/>I-5 У 1276/17 (2016)<text:tab/></text:p>
      <text:p text:style-name="P2"/>
      <text:p text:style-name="P2">Записничар<text:tab/><text:tab/><text:tab/> <text:s text:c="27"/>Председник већа- судија</text:p>
      <text:p text:style-name="P9"><text:span text:style-name="T1">Марко Радосављевић,</text:span><text:span text:style-name="T4">с.р.</text:span><text:span text:style-name="T1"> <text:s text:c="19"/><text:tab/> <text:s text:c="30"/>Снежана Алексић,</text:span><text:span text:style-name="T4">с.р.</text:span></text:p>
      <text:p text:style-name="P6"/>
      <text:p text:style-name="P13">За тачност отправка</text:p>
      <text:p text:style-name="P13">Управитељ писарнице</text:p>
      <text:p text:style-name="P14">Дејан Ђурић</text:p>
      <text:p text:style-name="P23"/>
      <text:p text:style-name="P23">СУ/А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OpenSymbol" svg:font-family="Open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use-window-font-color="true" style:font-name="Times New Roman" fo:font-size="12pt" fo:font-weight="bold" fo:background-color="transparent" style:font-name-asian="Times New Roman" style:font-name-complex="Times New Roman"/>
    </style:style>
    <style:style style:name="MP2" style:family="paragraph" style:parent-style-name="Header">
      <style:paragraph-properties fo:text-align="center" style:justify-single-word="false"/>
    </style:style>
    <style:style style:name="MP3" style:family="paragraph" style:parent-style-name="Header">
      <style:paragraph-properties fo:text-align="end"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5 У 1276/17 (2016)</text:p>
        <text:p text:style-name="MP2"><text:page-number text:select-page="current">4</text:page-number></text:p>
        <text:p text:style-name="MP3"/>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11-14T09:01:43.88</dc:date>
    <dc:creator>Gordan Vukićević</dc:creator>
    <meta:editing-duration>PT21M33S</meta:editing-duration>
    <meta:editing-cycles>8</meta:editing-cycles>
    <meta:generator>OpenOffice/4.1.1$Win32 OpenOffice.org_project/411m6$Build-9775</meta:generator>
    <meta:document-statistic meta:table-count="0" meta:image-count="1" meta:object-count="0" meta:page-count="4" meta:paragraph-count="35" meta:word-count="1564" meta:character-count="9973"/>
  </office:meta>
</office:document-meta>
</file>