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language="zxx" fo:country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language="zxx" fo:country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sr" fo:country="YU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8pt" fo:language="zxx" fo:country="none" fo:font-weight="bold" style:font-size-asian="8pt" style:font-weight-asian="bold" style:font-size-complex="8pt" style:font-weight-complex="bold"/>
    </style:style>
    <style:style style:name="P2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font-size="12pt" fo:language="sr" fo:country="YU" style:font-size-asian="12pt" style:font-size-complex="12pt"/>
    </style:style>
    <style:style style:name="T1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sh" fo:country="YU" style:font-size-asian="12pt" style:font-size-complex="12pt"/>
    </style:style>
    <style:style style:name="T13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zxx" fo:country="non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sr" fo:country="YU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17">УПРАВНИ СУД</text:p>
      <text:p text:style-name="P16">Одељење у Новом Саду</text:p>
      <text:p text:style-name="P16"><text:span text:style-name="T1">III-6</text:span> У. <text:span text:style-name="T4">1</text:span><text:span text:style-name="T1">2793</text:span>/<text:span text:style-name="T4">1</text:span><text:span text:style-name="T1">6</text:span></text:p>
      <text:p text:style-name="P17"><text:span text:style-name="T1">22.03.2019</text:span><text:span text:style-name="T1">. </text:span>године<text:tab/><text:tab/><text:tab/><text:tab/><text:tab/><text:tab/></text:p>
      <text:p text:style-name="P17">Б е о г р а д</text:p>
      <text:p text:style-name="P17"/>
      <text:p text:style-name="P18">У ИМЕ НАРОДА</text:p>
      <text:p text:style-name="P18"/>
      <text:p text:style-name="P12"><text:span text:style-name="T4"><text:tab/><text:tab/>Управни суд, у већу састављеном од судија: </text:span><text:span text:style-name="T1">Јасминке Вукашиновић, председника већа,</text:span><text:span text:style-name="T4"> </text:span><text:span text:style-name="T1">Зоране Брајовић и Мире Стевић Капус,</text:span><text:span text:style-name="T4"> чланова већа, са судским саветником </text:span><text:span text:style-name="T1">Снежаном Бјелановић, као записничарем, одлучујући </text:span><text:span text:style-name="T4">у управном спору</text:span><text:span text:style-name="T1"> по тужби </text:span><text:span text:style-name="T4">тужиоца </text:span><text:span text:style-name="T2">А.А. из ..., ..., кога заступа Анкица Мишков, адвокат из Сомбора, Мите Поповића 4/I, против тужене Жалбене комисије града Сомбора, </text:span><text:span text:style-name="T6">ради поништаја решења тужене број: 118-63/2016-III од 1</text:span><text:span text:style-name="T10">2.</text:span><text:span text:style-name="T6">08</text:span><text:span text:style-name="T10">.201</text:span><text:span text:style-name="T6">6. године, </text:span><text:span text:style-name="T1">у предмету радног односа, у нејавној седници већа, одржаној дана 22.03</text:span><text:span text:style-name="T2">.2019.</text:span><text:span text:style-name="T3"> </text:span><text:span text:style-name="T1">године</text:span><text:span text:style-name="T4">, донео је </text:span></text:p>
      <text:p text:style-name="P19"/>
      <text:p text:style-name="P19"/>
      <text:p text:style-name="P19">П Р Е С У Д У </text:p>
      <text:p text:style-name="P21"/>
      <text:p text:style-name="P21"/>
      <text:p text:style-name="P12"><text:span text:style-name="T9"><text:tab/> <text:tab/></text:span><text:span text:style-name="T13"> </text:span><text:span text:style-name="T12"><text:s/></text:span><text:span text:style-name="T6">Тужба</text:span><text:span text:style-name="T7"> </text:span><text:span text:style-name="T11">СЕ</text:span><text:span text:style-name="T7"> УВАЖАВА, ПОНИШТАВА </text:span><text:span text:style-name="T6">решење Жалбене комисије града Сомбора, број: 118-63/2016-III од 1</text:span><text:span text:style-name="T10">2.</text:span><text:span text:style-name="T6">08</text:span><text:span text:style-name="T10">.201</text:span><text:span text:style-name="T6">6. године и предмет</text:span><text:span text:style-name="T7"> ВРАЋА </text:span><text:span text:style-name="T6">туженом органу на поновно одлучивање. </text:span></text:p>
      <text:p text:style-name="P20"/>
      <text:p text:style-name="P20"/>
      <text:p text:style-name="P18">О б р а з л о ж е њ е</text:p>
      <text:p text:style-name="P18"/>
      <text:p text:style-name="P22"/>
      <text:p text:style-name="P12"><text:span text:style-name="T9"><text:tab/><text:tab/>Оспореним решењем </text:span><text:span text:style-name="T8">одбијена је, као неоснована, жалба </text:span><text:span text:style-name="T8">А.А.</text:span><text:span text:style-name="T8"> из Сомбора, овде тужиоца, изјављена против решења Начелника Градске управе у Сомбору, број: ... од 25.07.2016. године, којим je утврђено да запосленом </text:span><text:span text:style-name="T8">А.А.</text:span><text:span text:style-name="T8"> распоређеном на радно место Послови јавних набавки и градских робних резерви у Одељењу за привреду Градске управе града Сомбора са утврђеним звањем самостални стручни сарадник, престаје радни однос због престанка потребе за његовим радом услед укидања послова у Градској управи Града Сомбора, те да остварује право на отпремнину у износу од 695.055,36 динара.</text:span></text:p>
      <text:p text:style-name="P12"><text:span text:style-name="T8"><text:tab/><text:tab/>У тужби поднетој Управном суду преко пуномоћника дана 12.09.2016. године, </text:span><text:span text:style-name="T9">тужилац</text:span><text:span text:style-name="T8"> оспорава законитост решења туженог органа са свих законом прописаних разлога. Наводи да тужени у оспореном решењу утврђује нове чињенице које нису наведене у првостепеном решењу а да за то нема чињеничну подлогу. Истиче да се у оспореном решењу не утврђује фактичко стање у </text:span><text:span text:style-name="T8">Г</text:span><text:span text:style-name="T8">радској управи, односно број запослених, као и број запослених којима је престао радни однос. Даље, наводи да није </text:span><text:span text:style-name="T8">испоштована процедура у вези доношења Правилника о уређењу и систематизацији </text:span><text:soft-page-break/><text:span text:style-name="T8">Градске управе Града Сомбора, односно не може се утврдити из првостепеног, нити из оспореног решења када је наведени </text:span><text:span text:style-name="T8">П</text:span><text:span text:style-name="T8">равилник објављен, односно када је ступио на снагу. Предложио је да суд тужбу уважи и оспорено решење поништи.</text:span></text:p>
      <text:p text:style-name="P12"><text:span text:style-name="T8"><text:tab/><text:tab/>Тужени орган је, у одговору на тужбу, остао при разлозима </text:span><text:span text:style-name="T16">из </text:span><text:span text:style-name="T17">оспореног</text:span><text:span text:style-name="T16"> решења и предложио ј</text:span><text:span text:style-name="T17">е</text:span><text:span text:style-name="T16"> да суд тужбу одбије, </text:span><text:span text:style-name="T17">као неосновану.</text:span></text:p>
      <text:p text:style-name="P8"><text:tab/><text:tab/><text:span text:style-name="T20">Решавајући овај управни спор без одржавања усмене расправе, сагласно одредби члана 33. став 2. Закона о управним споровима (''Службени гласник РС'', бр. 111/09), <text:s/></text:span><text:span text:style-name="T19"><text:s/></text:span><text:span text:style-name="T20">и 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је тужба основана.</text:span></text:p>
      <text:p text:style-name="P9"><text:span text:style-name="T18"><text:tab/><text:tab/>Одредбом члана 69. став 1. Закона о општем управном поступку</text:span> <text:span text:style-name="T1">(''Службени лист СРЈ'', бр. 33/97 и 31/01 и ''Службени гласник РС'', број 30/10)</text:span>, <text:span text:style-name="T1">прописано је да кад у поступку решава колегијални орган, о већању и гласању се саставља посебан записник. Кад је у поступку по жалби једногласно одлучено не мора се састављати записник о већању и гласању, већ се о томе може ставити само забелешка на спису. Ставом 2. истог члана закона, прописано је да се у записник о већању и гласању уписују, поред података о личном саставу колегијалног органа, означење предмета о коме се ради и кратак садржај онога што је решено, као и издвојена мишљења, ако их је било. Тај записник потписује лице које председава и записничар.</text:span></text:p>
      <text:p text:style-name="P10"><text:s text:c="22"/>Одредбом члана 192. став 2. истог закона, је прописано да кад о управној ствари решава колегијални орган, он може решавати кад је присутно више од половине његових чланова, а решење доноси већином гласова присутних чланова, ако законом или другим прописима није предвиђена квалификована већина.</text:p>
      <text:p text:style-name="P10"><text:s text:c="21"/>Према правном ставу Управног суда, усвојеном на седници свих судија, одржаној дана 29.10.2012. године, у списима предмета колегијалног органа, 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, који садржи све елементе записника о већању и гласању из члана 192. Закона о општем управном поступку.</text:p>
      <text:p text:style-name="P10"><text:s text:c="19"/><text:tab/>Како из увода оспореног решења произлази да је решење донео колегијални орган-Жалбена комисија Града Сомбора, <text:span text:style-name="T1">навођењем датума </text:span>одржава<text:span text:style-name="T1">ња</text:span> седнице <text:span text:style-name="T1">као 12.08.2016. године</text:span>, а да се у списима не налази записник са седнице колегијалног органа из којег би се утврдили подаци о личном саставу колегијалног органа, да ли је постојао кворум присутних чланова без кога колегијални орган не може да решава и кворум присутних чланова који су гласали за одлуку, нити како је одлука донета, то су по оцени суда, учињене битне повреде правила поступка, прописане одредбама чланова 69. и 192. став 2. Закона о општем управном поступку, будући да се без записника не може утврдити да ли је седница одржана нити да ли је на њој донета оспорена одлука.</text:p>
      <text:p text:style-name="P7"><text:span text:style-name="T21"><text:tab/><text:tab/>Поред тога, у уводу оспореног решења наведено је да решење доноси </text:span><text:span text:style-name="T22">Жалбена комисија Града Сомбора,</text:span><text:span text:style-name="T21"> <text:s/>с позивом на одредбу члана 215. Закона о општем управном поступку <text:s/>(“Сл. лист СРЈ”, бр. 33/97 и 31/01 и “Сл. гласник РС”, бр. 30/10), којом је прописано да је за решавање у другом степену надлежан орган одређен законом. </text:span><text:span text:style-name="T22">Међутим, н</text:span><text:span text:style-name="T21">а месту за потпис наведен</text:span><text:span text:style-name="T22">о је ''председник Жалбене комисије </text:span><text:span text:style-name="T22">Б.Б.</text:span><text:span text:style-name="T22">'', а решење је потписала ''за председника Жалбене комисије Данијела Дубаић''. </text:span><text:span text:style-name="T21">Међутим, </text:span><text:soft-page-break/><text:span text:style-name="T21">из увода оспореног решења не произлази овлашћење било ког другог лица да уместо председника Жалбене комисије потпише решење, нити се евентуално овлашћење за потписивање налази у списима предмета, са којих разлога суд налази да су приликом доношења оспореног решења учињене битне повреде правила поступка и цитираних одредби Закона о општем управном поступку, које је у поновном поступку потребно отклонити.</text:span></text:p>
      <text:p text:style-name="P6"><text:tab/><text:tab/>Према одредби члана 201. став 1. и 2. Закона о општем управном поступку, решење потписује службено лице које доноси решење, а решење које је донео колегијални орган потписује председавајући, ако законом или другим прописом није друкчије одређено. </text:p>
      <text:p text:style-name="P11"><text:tab/><text:tab/>Одредбом члана 285. истог закона, прописано је да се овлашћење за предузимање радњи и решавање у поступку може дати запосленом који има прописану стручну спрему, а орган је дужан да на погодан начин објави која су службена лица овлашћена за решавање у управним стварима, а која за предузимање радњи у поступку пре доношења решења. </text:p>
      <text:p text:style-name="P9"><text:tab/><text:tab/><text:span text:style-name="T4">Полазећи од наведеног, те</text:span><text:span text:style-name="T1"> одредб</text:span><text:span text:style-name="T4">е</text:span><text:span text:style-name="T1"> члана 33. став 2. Закона о управним споровима, </text:span><text:span text:style-name="T4">Управни суд је нашао да су се, у конкретном случају, стекли услови за одлучивање о законитости оспореног решења без одржавања усмене расправе, имајући у виду да је предмет спора такве природе да не изискује непосредно саслушање странака и посебно утврђивање чињеничног стања, већ да је одлука суда донета у предметној ствари заснована на утврђеном постојању повреде поступка од стране туженог органа, која ће бити отклоњена у поновном поступку одлучивања по жалби </text:span><text:span text:style-name="T1">тужиоца</text:span><text:span text:style-name="T4"> од стране туженог органа. </text:span></text:p>
      <text:p text:style-name="P12"><text:span text:style-name="T8"><text:tab/><text:tab/>Са изнетих разлога, налазећи да је оспореним решењем повређен закон на штету тужиоца, </text:span><text:span text:style-name="T9">Управни суд</text:span><text:span text:style-name="T8"> је одлучио као у</text:span><text:span text:style-name="T14"> </text:span><text:span text:style-name="T10">диспозитив</text:span><text:span text:style-name="T6">у</text:span><text:span text:style-name="T6"> </text:span><text:span text:style-name="T8">ове пресуде, на основу одредбе члана 40. став 2. и члана 42. став 1. Закона о управним споровима (“Службени гласник РС” бр. 111/09). </text:span><text:span text:style-name="T9">У извршењу пресуде, тужени орган ће донети ново на закону засновано решење, придржавајући се примедаба суда у погледу поступка изнетих у овој пресуди, у року и на начин прописан одредбом члана</text:span><text:span text:style-name="T8"> 69. став 2. </text:span><text:span text:style-name="T9">Закона о управним споровима. </text:span></text:p>
      <text:p text:style-name="P14"><text:span text:style-name="T15"><text:tab/></text:span><text:span text:style-name="T3"><text:tab/><text:tab/></text:span></text:p>
      <text:p text:style-name="P13"><text:span text:style-name="T3">ПРЕСУЂЕНО </text:span><text:span text:style-name="T5">У УПРАВНОМ СУДУ </text:span></text:p>
      <text:p text:style-name="P13"><text:span text:style-name="T5">Дана </text:span><text:span text:style-name="T3">22.03.2019. </text:span><text:span text:style-name="T5">године, </text:span><text:span text:style-name="T3">III-6 У. </text:span><text:span text:style-name="T5">1</text:span><text:span text:style-name="T3">2793/</text:span><text:span text:style-name="T5">1</text:span><text:span text:style-name="T3">6</text:span></text:p>
      <text:p text:style-name="P23"/>
      <text:p text:style-name="P15">Записничар<text:tab/><text:tab/><text:tab/><text:tab/><text:tab/><text:tab/> <text:s text:c="10"/>Председник већа-судија</text:p>
      <text:p text:style-name="P16"><text:span text:style-name="T1">Снежана Бјелановић,</text:span><text:span text:style-name="T1">с.р.</text:span> <text:s text:c="4"/><text:tab/> <text:s text:c="31"/><text:span text:style-name="T1">Јасминка Вукашиновић,</text:span><text:span text:style-name="T1">с.р.</text:span> </text:p>
      <text:p text:style-name="P24"/>
      <text:p text:style-name="P24"/>
      <text:p text:style-name="P2">За тачност отправка</text:p>
      <text:p text:style-name="P2">управитељ писарнице</text:p>
      <text:p text:style-name="P2">Дејан Ђурић</text:p>
      <text:p text:style-name="P2"/>
      <text:p text:style-name="P3">АЈ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6</text:span> У. <text:span text:style-name="MT2">1</text:span><text:span text:style-name="MT1">2793</text:span>/<text:span text:style-name="MT2">1</text:span>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7M37S</meta:editing-duration>
    <meta:editing-cycles>18</meta:editing-cycles>
    <meta:generator>OpenOffice/4.1.1$Win32 OpenOffice.org_project/411m6$Build-9775</meta:generator>
    <dc:date>2020-07-27T11:02:35.98</dc:date>
    <meta:print-date>2019-04-09T11:26:45.47</meta:print-date>
    <dc:creator>Gordan Vukićević</dc:creator>
    <meta:printed-by>Jelena Antonijević</meta:printed-by>
    <meta:document-statistic meta:table-count="0" meta:image-count="1" meta:object-count="0" meta:page-count="3" meta:paragraph-count="35" meta:word-count="1210" meta:character-count="7914"/>
    <meta:user-defined meta:name="Info 1"/>
    <meta:user-defined meta:name="Info 2"/>
    <meta:user-defined meta:name="Info 3"/>
    <meta:user-defined meta:name="Info 4"/>
  </office:meta>
</office:document-meta>
</file>