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fo:color="#000000" style:font-name="Times New Roman"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fo:background-color="transparent" style:font-size-asian="12pt" style:font-weight-asian="bold" style:font-name-complex="Times New Roman"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fo:background-color="transparent" style:font-size-asian="12pt" style:font-weight-asian="normal" style:font-name-complex="Times New Roman" style:font-size-complex="12pt" style:font-weight-complex="normal"/>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h" fo:country="YU"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language="zxx" fo:country="none" fo:font-weight="normal" fo:background-color="transparent" style:font-size-asian="12pt" style:font-weight-asian="normal" style:font-size-complex="12pt" style:font-weight-complex="normal"/>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P2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T1" style:family="text">
      <style:text-properties style:font-name="Times New Roman" fo:font-size="12pt" fo:language="zxx" fo:country="none" fo:font-weight="bold" fo:background-color="transparent" style:font-size-asian="12pt" style:font-weight-asian="bold" style:font-name-complex="Times New Roman" style:font-size-complex="12pt" style:font-weight-complex="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sr" fo:country="YU" style:font-size-complex="12pt"/>
    </style:style>
    <style:style style:name="T7" style:family="text">
      <style:text-properties fo:language="sr" fo:country="YU" style:font-name-complex="Times New Roman"/>
    </style:style>
    <style:style style:name="T8" style:family="text">
      <style:text-properties fo:language="sh" fo:country="YU"/>
    </style:style>
    <style:style style:name="T9" style:family="text">
      <style:text-properties fo:language="sh" fo:country="YU" style:font-size-complex="12pt"/>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style:font-name-complex="Times New Roman"/>
    </style:style>
    <style:style style:name="T18" style:family="text">
      <style:text-properties fo:language="zxx" fo:country="none" style:font-size-complex="12pt"/>
    </style:style>
    <style:style style:name="T19" style:family="text">
      <style:text-properties fo:language="en" fo:country="US"/>
    </style:style>
    <style:style style:name="T20" style:family="text">
      <style:text-properties fo:language="en" fo:country="US" style:font-name-complex="Times New Roman"/>
    </style:style>
    <style:style style:name="T21" style:family="text">
      <style:text-properties fo:color="#000000" fo:letter-spacing="-0.007cm" fo:language="zxx" fo:country="none" style:text-underline-style="none" fo:font-weight="normal" style:font-weight-asian="normal" style:font-weight-complex="normal"/>
    </style:style>
    <style:style style:name="T22" style:family="text">
      <style:text-properties fo:color="#000000" fo:letter-spacing="-0.007cm" fo:language="zxx" fo:country="none" style:text-underline-style="none" fo:font-weight="normal" style:font-name-asian="Verdana" style:font-weight-asian="normal" style:font-name-complex="Verdana" style:font-weight-complex="normal"/>
    </style:style>
    <style:style style:name="T23" style:family="text">
      <style:text-properties fo:color="#000000" fo:letter-spacing="-0.007cm" fo:language="zxx" fo:country="none" style:text-underline-style="none" fo:font-weight="normal" fo:background-color="transparent" style:font-name-asian="Verdana" style:font-weight-asian="normal" style:font-name-complex="Verdana" style:font-weight-complex="normal"/>
    </style:style>
    <style:style style:name="T24" style:family="text">
      <style:text-properties fo:color="#000000" fo:letter-spacing="-0.007cm" fo:language="sr" fo:country="YU" style:text-underline-style="none" fo:font-weight="normal" style:font-name-asian="Verdana" style:font-weight-asian="normal" style:font-name-complex="Verdana" style:font-weight-complex="normal"/>
    </style:style>
    <style:style style:name="T2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4">УПРАВНИ</text:span><text:span text:style-name="T4"> СУД </text:span></text:p>
      <text:p text:style-name="P6">3 У. 16070/16</text:p>
      <text:p text:style-name="P5"><text:span text:style-name="T18">14</text:span><text:span text:style-name="T6">.</text:span><text:span text:style-name="T18">03</text:span><text:span text:style-name="T6">.</text:span><text:span text:style-name="T9">20</text:span><text:span text:style-name="T18">19</text:span><text:span text:style-name="T9">. године</text:span></text:p>
      <text:p text:style-name="P3">Б Е О Г Р А <text:span text:style-name="T19">Д</text:span></text:p>
      <text:p text:style-name="P3"/>
      <text:p text:style-name="P13"><text:s/>У ИМЕ НАРОДА</text:p>
      <text:p text:style-name="P13"/>
      <text:p text:style-name="P16"/>
      <text:p text:style-name="P17"><text:span text:style-name="T3"><text:s text:c="15"/><text:tab/></text:span><text:span text:style-name="T2">Управни суд, у већу састављеном од судија:</text:span><text:span text:style-name="T12"> Стева Ђурановића,</text:span><text:span text:style-name="T2"> председника већа, Јелене </text:span><text:span text:style-name="T12">Тишма-Јовановић</text:span><text:span text:style-name="T2"> и </text:span><text:span text:style-name="T12">Руже Урошевић, чланова</text:span><text:span text:style-name="T2"> већа, са </text:span><text:span text:style-name="T12">судским</text:span><text:span text:style-name="T2"> </text:span><text:span text:style-name="T12">саветником Аном Ковачевић,</text:span><text:span text:style-name="T2"> записничарем,</text:span><text:span text:style-name="T12"> у управном спору по тужби тужиоца А.А. из ..., чији је пуномоћник Јелена Јаковљевић, адвокат из Београда, ул. Трг Републике бр. 3, 7. спрат, против тужене Жалбене комисије Владе Републике Србије, ради поништаја решења број: 112-01-888/2016-01 од 03.10.2016. године, у предмету из радног односа,</text:span><text:span text:style-name="T2"> у нејавној седници већа </text:span><text:span text:style-name="T12">одржаној дана 14.03.2019</text:span><text:span text:style-name="T2">.</text:span><text:span text:style-name="T12"> године, донео је </text:span></text:p>
      <text:p text:style-name="P18"/>
      <text:p text:style-name="P13"/>
      <text:p text:style-name="P13">П Р Е С У Д У</text:p>
      <text:p text:style-name="P13"/>
      <text:p text:style-name="P17"/>
      <text:p text:style-name="P17"><text:span text:style-name="T10"><text:tab/><text:tab/></text:span><text:span text:style-name="T13">I </text:span><text:span text:style-name="T8">Тужба </text:span><text:span text:style-name="T11">СЕ</text:span><text:span text:style-name="T15"> </text:span><text:span text:style-name="T5">ОДБИЈА.</text:span></text:p>
      <text:p text:style-name="P21"/>
      <text:p text:style-name="P17"><text:span text:style-name="T5"><text:tab/><text:tab/></text:span><text:span text:style-name="T15">II </text:span><text:span text:style-name="T15">ОДБИЈА СЕ</text:span><text:span text:style-name="T16"> захтев тужиоца за надокнаду трошкова управног спора.</text:span></text:p>
      <text:p text:style-name="P21"/>
      <text:p text:style-name="P22"/>
      <text:p text:style-name="P24">О б р а з л о ж е њ е</text:p>
      <text:p text:style-name="P24"/>
      <text:p text:style-name="P24"/>
      <text:p text:style-name="P17"><text:span text:style-name="T11"><text:tab/><text:tab/></text:span><text:span text:style-name="T16">Оспореним решењем одбијена је, као неоснована, жалба тужиоца изјављена на решење Министарства унутрашњих послова, Полицијске управе за град Београд ... број: ... од 01.05.2016. године, којим је тужилац распоређен са 01.05.2016. године на радно место заменик командира Полицијске испоставе /УОСЛ/, Полицијска испостава Миријево (2. категорија) / Полицијска станица Звездара / Полицијска управа за град Београд утврђено под редним бројем 03.16.13.23 у Правилнику о унутрашњем уређењу и систематизацији радних места у Министарству унутрашњих послова пов. 01 број: 2149/16 од 02.03.2016. године у свом звању, а жалба не одлаже извршење решења. </text:span></text:p>
      <text:p text:style-name="P19"/>
      <text:p text:style-name="P19"><text:tab/><text:tab/>У тужби, поднетој Управном суду <text:span text:style-name="T12">дана </text:span>17.11.2016. године, уређеној поднеском од 27.12.2016. године, преко пуномоћника, <text:span text:style-name="T12">тужилац оспорава законитост решења туженог </text:span>због неправилне примене закона, непоступања по правилима поступка и непотпуно утврђеног чињеничног стања из кога је изведен неправилан закључак. Наводи да је оспорено решење донето без пропратног неопходног решења о <text:soft-page-break/>утврђивању укупног коефицијента примања <text:span text:style-name="T12">з</text:span>а радно место на које је распоређен <text:span text:style-name="T12">а</text:span> оспореним решењем <text:span text:style-name="T12">није</text:span> образложено умањење коефицијента. Даље наводи да није образложено ни на који начин и са којим параметрима се врши обрачун и исплата плата у Министарству унутрашњих основа и по ком основу је умањен коефицијент примања имајући у виду да решење о укупном коефицијенту није примио а да је распоређен у свом звању. С обзиром да му је плата смањена без образложеног и правно основаног решења о укупном коефицијенту плате, истиче да је дошло до озбиљне и евидентне повреде законских прописа као и радничких и људских права. На основу изнетог предлаже да суд донесе пресуду којом ће тужбу уважити и поништити оспорено решење и предмет вратити на поновно одлучивање те обавезати туженог на надокнаду трошкова управног спора, у износу од 30.000,00 динара. </text:p>
      <text:p text:style-name="P19"/>
      <text:p text:style-name="P27"><text:tab/><text:tab/>Тужени орган је, у одговору на тужбу од 15.03.2017. године, предложио да суд тужбу као неосновану одбије. </text:p>
      <text:p text:style-name="P27"/>
      <text:p text:style-name="P9"><text:span text:style-name="T16"><text:tab/><text:tab/></text:span><text:span text:style-name="T21">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text:span text:style-name="T12"> </text:span><text:span text:style-name="T2">н</text:span><text:span text:style-name="T12">е</text:span><text:span text:style-name="T2">основана</text:span><text:span text:style-name="T12">. </text:span></text:p>
      <text:p text:style-name="P11"/>
      <text:p text:style-name="P11"><text:tab/><text:tab/>Из списа предмета и образложења оспореног решења произлази да је тужилац, пре ступања на снагу новог Правилника о унутрашњем уређењу и систематизацији радних места у Министарству унутрашњих послова, правоснажним и извршним решењем ... број: ... од 29.06.2012. године био распоређен на радно место заменик командира Полицијске испоставе УОСЛ Полицијска испостава (1. категорије), Полицијска станица Звездара, Полицијска управа за град Београд, утврђено под редним бројем 1.18.11. Правилника, у свом звању (самостални полицијски инспектор). Након доношења Правилника о унутрашњем уређењу и систематизацији радних места у Министарству унутрашњих послова 01 стр.пов.број: 2149/2016 од 02.03.2016. године тужилац је распоређен на радно место заменик командира Полицијске испоставе УОСЛ Полицијска испостава Миријево (2. категорија), Полицијска станица Звездара, Полицијска управа за град Београд, утврђено под редним бројем 03.16.13.23 у Правилнику, у свом звању. Имајући у виду наведено, тужени је утврдио да је првостепеним решењем тужилац распоређен на радно место за које су прописани исти услови који су били прописани и за радно место на којем је био распоређен до доношења ожалбеног решења, да тужилац наставља да обавља исту врсту послова у свом звању и да доношење првостeпеног решења није имало за последицу промену статуса или положаја тужиоца. Такође тужени је, имајући у виду да је тужилац распоређен на исту врсту послова које је и до тада радио, утврдио да је поступљено сагласно члану 134. Закона о државним службеницима. Ценећи наводе који се односе на коефицијент плате за радно место тужени наводи да нису посебно разматрани будући да је одређивање коефицијента плате предмет посебног управног поступка. На основу изнетог, применом члана 144. Закона о државним службеницима у вези члана 230. Закона о општем управном поступку, одлучено је као у диспозитиву решења. </text:p>
      <text:p text:style-name="P11"><text:soft-page-break/></text:p>
      <text:p text:style-name="P11"><text:tab/><text:tab/>Чланом 134. став 1. Закона о државним службеницима (“Службени гласник РС”, број 79/05...104/09) прописано је да у случају доношења новог правилника сви државни службеници распоређују се на одговарајућа радна места, при чему руководилац води рачуна о томе на којим пословима су радили пре распоређивања. </text:p>
      <text:p text:style-name="P11"/>
      <text:p text:style-name="P11"><text:tab/><text:tab/>Чланом 195. став 1. Закона о полицији (“Службени гласник РС” број 6/16) прописано је да распоређивање представља опредељивање радног места запослених у законом предвиђеним случајевима. Ставом 2. истог члана прописано је да се акт о распоређивању доноси, између осталог, након доношења новог акта из члана 9. став 2. овог закона. </text:p>
      <text:p text:style-name="P11"/>
      <text:p text:style-name="P11"><text:tab/><text:tab/>Чланом 9. став 2. истог закона прописано је да Правилником о унутрашњем уређењу и систематизацији радних места, министар - по претходно прибављеној сагласности Владе, утврђује делокруг и категоризацију организационих јединица министарства, број, систематизацију, врсту, односно статус и упис радних места, радна места за које се предвиђају посебни услови за њихово попуњавање, начин руковођења, планирања и извршавања послова. </text:p>
      <text:p text:style-name="P11"/>
      <text:p text:style-name="P9"><text:span text:style-name="T12"><text:tab/><text:tab/>На основу изнетог, по налажењу Управног суда, оспореним решењем није повређен закон на штету тужиоца. </text:span><text:span text:style-name="T22">Тужени орган је, на правилно утврђено чињенично стање и без повреде правила поступка од утицаја на другачије решење ове правне ствари, правилно применио материјално право те за своју одлуку дао разлоге које, као довољне и у свему на закону засноване, прихвата и овај суд. </text:span><text:span text:style-name="T22">Ово стога што је</text:span><text:span text:style-name="T22"> правилно тужени орган оспореним решењем одбио жалбу тужиоца као неосновану, налазећи да је </text:span><text:span text:style-name="T22">правилно</text:span><text:span text:style-name="T22"> првостепеним решењем, након доношења новог правилника, тужилац распоређен на радно место за који су прописани исти услови који су били прописани и за радно место на којем је био раније распоређен, да обавља исту врсту послова и у свом звању, </text:span><text:span text:style-name="T22">све у складу са цитираним члановима </text:span><text:span text:style-name="T22">Закона о државним службеницима </text:span><text:span text:style-name="T22">и </text:span><text:span text:style-name="T22">Закона о полицији. Суд је ценио наводе тужбе који се односе на одређивање коефицијента али налази да исти нису основани, те да је тужени орган у оспореном решењу правилно образложио овај навод који је био и жалбени </text:span><text:span text:style-name="T22">јер се, према Закону о платама државних службеника и намештеника,</text:span><text:span text:style-name="T22"> </text:span><text:span text:style-name="T22">коефицијент одређује решењем, у посебном управном поступку</text:span><text:span text:style-name="T22">.</text:span></text:p>
      <text:p text:style-name="P12"/>
      <text:p text:style-name="P9"><text:span text:style-name="T22"><text:tab/><text:tab/></text:span><text:span text:style-name="T22">Суд је имао у виду да је у диспозитиву оспореног решења као датум доношења првостепеног решења наведен датум 01.05.2016. године, уместо датума 31.05.2016. године, али налази да наведена грешка не утиче на правилност оспореног решења, јер се иста може исправити посебним закључком у свако доба.</text:span></text:p>
      <text:p text:style-name="P12"/>
      <text:p text:style-name="P9"><text:span text:style-name="T22"><text:tab/><text:tab/>На основу изнетог, Управни суд је на основу члана 40. </text:span><text:span text:style-name="T24">став 2. Закона о управним споровима </text:span><text:span text:style-name="T22">одлучио као у ставу I диспозитива пресуде.</text:span></text:p>
      <text:p text:style-name="P12"/>
      <text:p text:style-name="P10"><text:span text:style-name="T23"><text:tab/><text:tab/>Како тужилац у овом управном спору није успео то је његов захтев за накнаду трошкова одбијен применом одредби чланова 66., 67. и 74. Закона о управним </text:span><text:span text:style-name="T23">споровима уз сходну примену члана 153. Закона о парничном поступку (“Службени гласник РС” број 72/11...87/18), па је одлучено као у ставу</text:span><text:span text:style-name="T23"> II </text:span><text:span text:style-name="T23">диспозитива пресуде.</text:span></text:p>
      <text:p text:style-name="P10"/>
      <text:p text:style-name="P26"><text:soft-page-break/><text:span text:style-name="T5">ПРЕСУЂЕН</text:span><text:span text:style-name="T25">О У УПРАВНОМ СУДУ </text:span></text:p>
      <text:p text:style-name="P14"><text:span text:style-name="T12">Д</text:span>ана<text:span text:style-name="T12"> </text:span><text:span text:style-name="T12">14</text:span><text:span text:style-name="T17">.03.2019</text:span><text:span text:style-name="T7">. године,</text:span><text:span text:style-name="T20"> </text:span><text:span text:style-name="T17">3 У. </text:span><text:span text:style-name="T17">16070/</text:span><text:span text:style-name="T17">16</text:span></text:p>
      <text:p text:style-name="P14"/>
      <text:p text:style-name="P15">Записничар<text:tab/><text:tab/><text:tab/><text:tab/><text:tab/><text:tab/><text:tab/><text:tab/>Председник већа-судија</text:p>
      <text:p text:style-name="P20">Ана Ковачевић,<text:span text:style-name="T12">с.р.</text:span><text:tab/><text:tab/><text:tab/><text:tab/><text:tab/><text:tab/><text:tab/> Стево Ђурановић,<text:span text:style-name="T12">с.р.</text:span></text:p>
      <text:p text:style-name="P25"/>
      <text:p text:style-name="P7">За тачност отправка</text:p>
      <text:p text:style-name="P7">управитељ писарнице</text:p>
      <text:p text:style-name="P7">Дејан Ђурић</text:p>
      <text:p text:style-name="P7"/>
      <text:p text:style-name="P8">АЈ</text:p>
      <text:p text:style-name="P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fo:background-color="transparent"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 У. </text:span><text:span text:style-name="MT1">16070/</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H20M42S</meta:editing-duration>
    <meta:editing-cycles>14</meta:editing-cycles>
    <meta:generator>OpenOffice/4.1.1$Win32 OpenOffice.org_project/411m6$Build-9775</meta:generator>
    <dc:title>template upravni BGDnovi2</dc:title>
    <dc:date>2020-07-27T14:02:33.15</dc:date>
    <dc:creator>Gordan Vukićević</dc:creator>
    <meta:printed-by>Jelena Antonijević</meta:printed-by>
    <meta:print-date>2019-04-09T11:44:27.65</meta:print-date>
    <meta:document-statistic meta:table-count="0" meta:image-count="1" meta:object-count="0" meta:page-count="4" meta:paragraph-count="33" meta:word-count="1253" meta:character-count="831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