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3"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9" style:family="paragraph" style:parent-style-name="Standard">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5" style:family="paragraph" style:parent-style-name="Standard">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line-height="100%" fo:text-align="justify" style:justify-single-word="false"/>
    </style:style>
    <style:style style:name="P22"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font-size="12pt" fo:language="sr" fo:country="YU" fo:font-weight="bold" style:font-size-asian="12pt" style:font-weight-asian="bold" style:font-size-complex="12pt"/>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bold"/>
    </style:style>
    <style:style style:name="T6" style:family="text">
      <style:text-properties fo:language="sr" fo:country="YU" fo:font-weight="bold" style:font-weight-asian="bold" style:font-weight-complex="bold" style:text-scale="105%"/>
    </style:style>
    <style:style style:name="T7" style:family="text">
      <style:text-properties fo:language="sr" fo:country="YU" fo:font-weight="normal" style:font-weight-asian="normal" style:font-weight-complex="normal"/>
    </style:style>
    <style:style style:name="T8" style:family="text">
      <style:text-properties fo:language="sr" fo:country="YU" fo:font-weight="normal" style:font-weight-asian="normal" style:font-weight-complex="normal" style:text-scale="104%"/>
    </style:style>
    <style:style style:name="T9" style:family="text">
      <style:text-properties fo:language="sr" fo:country="YU" fo:font-weight="normal" style:font-weight-asian="normal" style:font-weight-complex="bold" style:text-scale="105%"/>
    </style:style>
    <style:style style:name="T10" style:family="text">
      <style:text-properties fo:language="sh" fo:country="YU"/>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style:font-weight-asian="normal" style:font-weight-complex="normal" style:text-scale="104%"/>
    </style:style>
    <style:style style:name="T15" style:family="text">
      <style:text-properties fo:language="zxx" fo:country="none" fo:font-weight="normal" style:font-weight-asian="normal" style:font-weight-complex="bold" style:text-scale="105%"/>
    </style:style>
    <style:style style:name="T16" style:family="text">
      <style:text-properties fo:language="zxx" fo:country="none" style:font-weight-complex="bold"/>
    </style:style>
    <style:style style:name="T17" style:family="text">
      <style:text-properties fo:language="en" fo:country="US"/>
    </style:style>
    <style:style style:name="T18" style:family="text">
      <style:text-properties fo:language="en" fo:country="US" style:font-weight-complex="bold"/>
    </style:style>
    <style:style style:name="T19" style:family="text">
      <style:text-properties fo:font-weight="normal" style:font-weight-asian="normal" style:font-weight-complex="normal"/>
    </style:style>
    <style:style style:name="T20" style:family="text">
      <style:text-properties style:font-weight-complex="bold"/>
    </style:style>
    <style:style style:name="T21" style:family="text">
      <style:text-properties fo:color="#000000" fo:language="zxx" fo:country="none" fo:font-weight="bold" style:font-weight-asian="bold"/>
    </style:style>
    <style:style style:name="T2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12">УПРАВНИ</text:span><text:span text:style-name="T4"> СУД </text:span></text:p>
      <text:p text:style-name="P3">2<text:span text:style-name="T11">7</text:span> У. 1506<text:span text:style-name="T11">3</text:span>/15</text:p>
      <text:p text:style-name="P9"><text:span text:style-name="T11">21.03.2019</text:span><text:span text:style-name="T10">. године</text:span></text:p>
      <text:p text:style-name="P11"><text:span text:style-name="T20">Б Е О Г Р А </text:span><text:span text:style-name="T18">Д</text:span></text:p>
      <text:p text:style-name="P18">У ИМЕ НАРОДА</text:p>
      <text:p text:style-name="P18"/>
      <text:p text:style-name="P17"><text:span text:style-name="T3"><text:tab/></text:span><text:span text:style-name="T5"><text:tab/></text:span><text:span text:style-name="T6"> </text:span><text:span text:style-name="T9">Управни суд, у већу састављеном од судија:</text:span><text:span text:style-name="T15"> Биљане Тамбурковски Баковић,</text:span><text:span text:style-name="T9"> председника већа, </text:span><text:span text:style-name="T15">мр Николе Китаровића и Љиљане Јевтић</text:span><text:span text:style-name="T9">, чланова већа, са судским</text:span><text:span text:style-name="T15"> саветником др Весном Билбија, </text:span><text:span text:style-name="T9">записничарем,</text:span><text:span text:style-name="T7"> </text:span><text:span text:style-name="T13">р</text:span><text:span text:style-name="T14">ешавајући</text:span><text:span text:style-name="T8"> у управном</text:span><text:span text:style-name="T11"> </text:span><text:span text:style-name="T8">спору по тужби </text:span><text:span text:style-name="T11">тужиље</text:span><text:span text:style-name="T13"> </text:span><text:span text:style-name="T22">А.А.</text:span><text:span text:style-name="T13">из ..., ..., кога заступају пуномоћници Тања Облучар и Станојка Васиљевић, адвокати из Београда, Ресавска 32, поднетој против туженог 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чији је правни следбеник Министарство финансија-Сектор за другостепени порески и царински поступак, Одељење за другостепени порески поступак Београд, ради поништаја решења туженог број 300-432-01-00019/2015-I1000 од 22.06.2015. године, у правној ствари пореза, </text:span><text:span text:style-name="T11">у нејавној седници већа, одржаној дана 21.03.2019. године, донео је</text:span></text:p>
      <text:p text:style-name="P14"/>
      <text:p text:style-name="P2">П Р Е С У Д У</text:p>
      <text:p text:style-name="P13"/>
      <text:p text:style-name="P12"><text:tab/><text:tab/><text:span text:style-name="T17"> </text:span><text:span text:style-name="T19">Тужба </text:span><text:span text:style-name="T20">СЕ</text:span><text:span text:style-name="T11"> </text:span><text:span text:style-name="T16">УВАЖАВА, ПОНИШТАВА </text:span><text:span text:style-name="T13">решење 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број 300-432-01-000</text:span><text:span text:style-name="T13">19</text:span><text:span text:style-name="T13">/2015-I1000 од 22.06.2015. године и предмет</text:span><text:span text:style-name="T16"> ВРАЋА</text:span><text:span text:style-name="T13"> Министарству финансија-Сектору за другостепени порески и царински поступак, Одељење за другостепени порески поступак Београд на поновно одлучивање. </text:span></text:p>
      <text:p text:style-name="P6"/>
      <text:p text:style-name="P13">О б р а з л о ж е њ е</text:p>
      <text:p text:style-name="P5"/>
      <text:p text:style-name="P16"><text:span text:style-name="T13"><text:tab/><text:tab/>Оспореним </text:span><text:span text:style-name="T7">решењем одбиј</text:span><text:span text:style-name="T13">eна је као неоснована </text:span><text:span text:style-name="T7">жалба </text:span><text:span text:style-name="T13">тужиље, изјављена против решења Министарства финансија РС-Пореске управе-Филијале Чукарица број: 432-00/385/13 од 24.03.2014. године, којим се тужиљи као пореском обвезнику утврђује порез на наслеђе и поклон за наслеђену, односно на поклон примљену имовину и то: стан у ..., ..., у укупном износу од 353.518,68, а по основу уговора о поклону овереном у Београду дана 21.03.2012. године, Ов.бр. ... од 21.03.2012. године. </text:span></text:p>
      <text:p text:style-name="P16"><text:span text:style-name="T11"><text:tab/><text:tab/></text:span><text:span text:style-name="T13">У тужби поднетој Управном суду, дана 30.11.2015. године, тужиља <text:s/>је оспорила законитост решења туженог органа, истичући да је нејасно по ком уговору је установљена обавеза плаћања пореза на поклон, и по ком материјално-правном пропису је у обавези да плати порез на поклон. Истакла је да су она, </text:span><text:span text:style-name="T22">Б.Б.</text:span><text:span text:style-name="T13">и </text:span><text:span text:style-name="T22">В.В. </text:span><text:span text:style-name="T13">са Скупштином станара зграде закључили Уговор о уступању заједничког таванског </text:span><text:soft-page-break/><text:span text:style-name="T13">простора на ламели ..., у ...у ..., који је оверен од стране Другог општинског суда у Београду Ов.бр. ..., дана 01.09.2000. године, те су на заједничком таванском простору од својих средстава направили три стамбене јединице. Даље је навела да је поднела захтев за легализацију свог стана дана 21.04.2005. године, као и да је уговором констатовано фактичко стање изграђених станова. Дакле, основ, односно кауза уговора није ни поклон ни наслеђе, нити је уговорна страна Савет зграде. Даље је истакла да Уговор о деоби непокретности сам по себи не може бити основ за опорезивање, указујући притом на одредбу члана 24а тачка 5. Закона о порезима на имовину, а у конкретном случају нема места утврђивању наведеног пореза, позивајући се на одредбу члана 14. став 1. истог закона. Како је навела, право својине ће стећи тек када се поступак легализације, који је покренут 2005. године оконча и када буде уписана у катастар непокретности. Објекат је изграђен без грађевинске дозволе и управо због тога је поднела захтев за легализацију, па ће Пореска управа тек када се тај поступак оконча, моћи да јој утврди порез. С обзиром да није примила на поклон право својине на стану број ... у Улици ... број .... нето површине 110,39 м2, јасно је да Уговор о уступању заједничког таванског простора који је закључила са Саветом зграде не може бити основ за опорезивање. Чак и да се као основ за опорезивање узме поменути уговор, право Пореске управе на утврђивање пореза је застарело, имајући у виду одредбу члана 114. Закона о пореском поступку и пореској администрацији, будући да је уговор закључен 2000. године. Осим што су нижи органи погрешно извели закључак о основу уговора и уговорним странама, исти су погрешно и применили и одредбе закона које прописују начин утврђивања висине основице на коју се евентуално има платити порез. Потпуно је погрешан и правно неприхватљив став нижих органа да је основица тржишна цена изграђеног стана (који је изградио тужилац сам својим средствима). Логиком нижих органа, у обавези је да плати порез на поклон стана који је сама изградила и чију је легализацију покренула. Са изнетих разлога предложила је да суд тужбу уважи и оспорено решење поништи. <text:s/></text:span></text:p>
      <text:p text:style-name="P7"><text:tab/><text:tab/>Тужени орган је у одговору на тужбу, примљеном у Управном суду дана 27.11.2015. године, истакао да сматра да је тужбом оспорено решење законито и да остаје при разлозима из наведеног решења, па је предложио да суд тужбу одбије применом одредбе члана 40. Закона о управним споровима. </text:p>
      <text:p text:style-name="P7"><text:tab/><text:tab/>Управни суд је <text:span text:style-name="T11">решавао</text:span> овај управни спор без одржавања усмене јавне расправе у смислу члана 33. став 2. Закона о управним споровима (“Службени гласник РС” број 111/09) <text:span text:style-name="T11">јер је </text:span>оценио да је предмет спора такав да очигледно не изискује непосредно саслушање странака и посебно утврђивање чињеничног стања, <text:span text:style-name="T11">па је,</text:span> <text:span text:style-name="T11">испитујући законитост</text:span> оспореног решења у границама захтева из тужбе у складу са одредбом члана 41. став 1. истог Закона, оценом навода истакнутих у тужби, одговору на тужбу и списа предмета <text:span text:style-name="T11">проведеног управног поступка, који је претходио доношењу тужбом оспореног решења, </text:span>нашао да је тужба основана.</text:p>
      <text:p text:style-name="P16"><text:span text:style-name="T13"><text:tab/><text:tab/>Из списа предмета и образложења оспореног решења произлази да је тужени орган оценио да је првостепени орган правилно утврдио тужиљи порез на поклон на основу уговора о деоби непокретности овереног у Првом основном суду у Београду Ов.бр. ... од 21.03.2012. године, као бестеретном правном послу, закљученом између </text:span><text:span text:style-name="T22">А.А.</text:span><text:span text:style-name="T13">, </text:span><text:span text:style-name="T22">Б.Б.</text:span><text:span text:style-name="T13">и </text:span><text:span text:style-name="T22">В.В.</text:span><text:span text:style-name="T13">, којим констатују да су ванкњижни власници станова и то на другом спрату и поткровљу стамбене зграде у Улици ... КО ..., на основу Уговора закљученог са Саветом зграде, у вези са извођењем радова на реконструкцији и надградњи таванског простора и формирања три стамбене јединице, овереног у Другом општинском суду у Београду Ов.бр. ... од 01.09.2000. године, којим </text:span><text:span text:style-name="T22">А.А. </text:span><text:span text:style-name="T13">припада у </text:span><text:soft-page-break/><text:span text:style-name="T13">искључиво власништво стан у поткровљу површине 110,39 м2, </text:span><text:span text:style-name="T22">Б.Б.</text:span><text:span text:style-name="T13">стан површине 32,92 м2, а </text:span><text:span text:style-name="T22">В.В. </text:span><text:span text:style-name="T13">стан површине 30,56 м2. Из образложења оспореног решења, даље, произлази да је тужени орган, ценио жалбене наводе, али је нашао да, како је навео, “исти нису од утицаја на другачије решење ове управне ствари, будући да се из приложеног уговора закључује да је жалиља од Савета зграде у Улици ... које заступа </text:span><text:span text:style-name="T22">Г.Г.</text:span><text:span text:style-name="T13">, добила заједно са </text:span><text:span text:style-name="T22">Б.Б.</text:span><text:span text:style-name="T13">и </text:span><text:span text:style-name="T22">Б.Б. </text:span><text:span text:style-name="T13">уступање заједничког таванског простора у циљу реконструкције и надградње истог, формирајући три нове стамбене јединице, због чега је одлучено као у диспозитиву решења." Тужени је такође у образложењу истакао да “што се тиче навода да се наследници-поклонопримци налазе у трећем и даљем наследном реду, овај орган је оценио да је у конкретном случају примењена стопа пореза на наслеђе и поклон у складу са чл. 19. став 2. Закона о порезима на имовину, обзиром да исти нису у сродству са поклонодавцем, како се третира у конкретном случају Савет зграде." Како је првостепени орган, према налажењу туженог, доносећи оспорено решење у потпуности поступио у складу са наведеним законским одредбама, то је тужени орган нашао да је жалба неоснована и да исту треба одбити применом члана 151. став 1. Закона о пореском поступку и пореској администрацији. Из ожалбеног решења од 24.03.2014. године произлази да је истим утврђен порез на наслеђе и поклон тужиљи </text:span><text:span text:style-name="T22">А.А.</text:span><text:span text:style-name="T13">, као пореском обвезнику за стан наведен у диспозитиву тог решења, а по основу, како је у диспозитиву наведно: "Уговора о поклону овереном у Београду 21.03.2012. године Ов.бр. ...." Како је у образложењу ожалбеног решења наведено: "У поступку утврђивања пореза на наслеђе и поклон утврђено је да се наследник-поклонопримац у односу на оставиоца-поклонодавца налази у трећем и даљем наследном реду, односно да није у сродству са оставиоцем, односно поклонодавцем. Стопа пореза на наслеђе и поклон примењена је у складу са чланом 19. став 2. Закона о порезима на имовину, према којем обвезници који се у односу на оставиоца, односно поклонодавца налазе у трећем и даљем наследном реду или нису у сродству са оставиоцем, односно поклонодавцем, порез на наслеђе и поклон плаћају по стопи од 2,5%. Како из истог решења даље произлази, пореска основица утврђена је у износу од 128.098,08 динара по м2, што значи, с обзиром на површину непокретности од 110,39 м2 да је укупна вредност непокретности-права 14.140.747,05 динара. На утврђену пореску основицу применом пореске стопе од 2,5% утврђен је порез на наслеђе и поклон у износу од 353.518,68 динара." Наведено је и да је обвезнику омогућено учешће у поступку утврђивања основице пореза на наслеђе и поклон и исти је на записник о процени тржишне вредности наслеђене, односно на поклон примљене имовине дана 08.03.2013. године изјавио да је сагласан са извршеном проценом. <text:s/></text:span></text:p>
      <text:p text:style-name="P16"><text:span text:style-name="T13"><text:tab/><text:tab/>Код оваквог стања ствари, основано се тужбом оспорава законитост решења туженог органа. Наиме, према оцени Управног суда ожалбено решење првостепеног органа од 24.03.2014. године обухваћено је битном повредом правила поступка из члана 199. став 2. Закона о општем управном поступку (“Сл.лист СРЈ”, бр. 33/97 и 31/01 и “Службени гласник РС”, број 30/10), будући да чињенично стање које произлази из доказа, који се налазе у списима предмета, не упућује на решење какво је дато у диспозитиву. Ово стога што је диспозитивом ожалбеног решења тужиљи утврђен порез на наслеђе и поклон за стан у ..., ...(број стана није означен), а по основу Уговора о поклону овереном у Београду 21.03.2012. године Ов.бр. ..., при чему се у списима предмета овакав уговор не налази, већ се налази Уговор о деоби непокретности закључен дана 26.12.2011. године између </text:span><text:span text:style-name="T22">А.А.</text:span><text:span text:style-name="T13">, </text:span><text:span text:style-name="T22">Б.Б.</text:span><text:span text:style-name="T13">и </text:span><text:span text:style-name="T22">В.В.</text:span><text:span text:style-name="T13">, сви из ..., којим је извршена деоба непокретности-станова у ... на другом спрату и поткровљу стамбене зграде у Улици ... број ..., саграђена на кат.парц.бр. ...КО ...., а на основу Уговора закљученог са </text:span><text:soft-page-break/><text:span text:style-name="T13">Саветом зграде у вези са извођењем радова на реконструкцији и надградњи таванског простора у Улици ... бр. ... и формирања три стамбене јединице, овереног у Другом општинском суду у Београду I Ов.бр. ... од 01.09.2000. год. и којим Уговором су уговорне стране сагласно констатовале да се три стамбене јединице налазе на другом спрату и у поткровљу, тако да се станови број... и ... налазе на другом спрату, а стан број ... у поткровљу стамбене зграде у ... број ... (члан 1. Уговора). Овим Уговором уговорне стране су се сагласиле да своја власништва над наведеним непокретностима (становима) и то становима бр....,... и ... Стамбене зграде у ... број ... поделе тако да свакој уговорној страни припадне у својину физички опредељени део предметних непокретности (станова), а на начин регулисан овим уговором. </text:span><text:span text:style-name="T22">А.А. </text:span><text:span text:style-name="T13">припада у искључиво власништво стан у поткровљу, дефинисан као стан број ..., по структури четворособан, нето површине 110,39 м2 (члан 2. тачка 1. наведеног Уговора). У списима предмета такође се налази Уговор, закључен између Савета зграде у Улици ... број ... у ..., које заступа </text:span><text:span text:style-name="T22">Г.Г.</text:span><text:span text:style-name="T13"> као председник Савета зграде, с једне стране и </text:span><text:span text:style-name="T22">А.А.</text:span><text:span text:style-name="T13">, </text:span><text:span text:style-name="T22">Б.Б.</text:span><text:span text:style-name="T13">и </text:span><text:span text:style-name="T22">В.В.</text:span><text:span text:style-name="T13">, као инвеститора, са друге стране, који Уговор је оверен у Другом општинском суду у Београду Ов.бр. ... и који за предмет има: уступање заједничког таванског простора на ламели број ... у Улици ... у ..., у циљу реконструкције и надградње истог, формирајући три нове стамбене јединице, при чему, како то из овог уговора произлази, иста није уговор о поклону, већ је двострано теретни уговор, с обзиром да је истим уговором утврђена обавеза на страни стамбене зграде с једне стране и инвеститора с друге стране. </text:span></text:p>
      <text:p text:style-name="P7"><text:tab/><text:tab/><text:span text:style-name="T11">Са изнетог, </text:span>у доношењу ожалбеног решења, одлучне чињенице за утврђивање пореске обавезе нису правилно и на несумњив начин утврђене, при чему је основ, односно облик пореза за који је тужиоцу ожалбеним решењем утврђена обавеза нетачно дефинисан и у доношењу решења погрешно примењено материјално право. Наиме, нејасно је са којих разлога је Уговор о деоби непокретности Ов. бр. ... преименован ожалбеним решењем у уговор о поклону, па у вези са тим на који начин и у односу на које лице су уговорне странке поклонопримци (и/или поклонодавци), посебно имајући у виду начин стицања својине на непокретностима од стране уговорних странака, односно, тужилаца у овој ствари. <text:span text:style-name="T11">Стога је</text:span> нејасна примена материјалног прописа на основу ко<text:span text:style-name="T11">јег</text:span> је <text:span text:style-name="T11">тужиљи</text:span> утврђена пореска обавеза, будући да се другостепени и првостепени органи позивају на одредбу чл. 19. ст. 2. Закона о порезима на имовину, која се односи на порез на наслеђе и поклон. Ово стога што је одредбом чл. 14. ст. 1. Закона о порезима на имовину (“Службени гласник РС” бр. <text:s/>26/11, 45/02-одлука СУС, 80/02, 135/04, 61/07, 5/09, 101/10, 24/11, 78/11, 57/12-одлука УС, 47/13 и 68/14), прописано да се порез на наслеђе и поклон плаћа на право својине и друга права на непокретности из чл. 2. ст.1. овог закона, које наследници наследе, односно поклонопримци приме на поклон, а одредбом чл. 24а ст. 1. тач. 5) истог Закона прописано је да се од опорезивања порезом на пренос апсолутних права изузима стицање права својине на посебним деловима непокретности деобом сувласничке заједнице између сувласника у сразмери са њиховим сувласничким деловима на дан деобе, а Уговором Ов. бр. ... од 21.03.2012.год., који је првостепеном органу чинио основ за утврђивање пореза, управо је извршена деоба непокретности, односно, сувласничке заједнице, на начин одређен тим Уговором. Имајући у виду наведене битне повреде правила поступка и погрешну примену материјалног права, учињене од стране првостепеног органа у доношењу ожалбеног решења, које тужени орган није отклонио, већ је оценио да је првостепено решење правилно и законито, те жалбу одбио применом члана 151. став 1. Закона о пореском поступку и пореској администрацији <text:soft-page-break/>(“Сл.гласник РС" 80/02, 84/02, 23/03,70/03, 55/04, 61/05, 85/05(други пропис), 62/06(други пропис), 61/07, 20/09, 72/09(други пропис), 53/10,101/11, 2/12, 93/12, 47/13, 108/13, 68/14, 105/14), то је и оспорено решење обухваћено истим повредама, које и оспорено решење чине незаконитим. Суд је имао у виду да је тужени орган у оспореном решењу напоменуо у ставу 1. образложења да је за Уговор о деоби непокретности, оверен у Првом основном суду у Београду Ов.бр. ... од 21.03.2012. године “погрешно првостепени орган написао Уговор о поклону”, али је нашао да се овако шта не може сматрати каквом грешком, јер су у питању потпуно различити правни послови између уговорних страна, који за собом повлаче потпуно различите правне последице како између уговорних страна, тако и према трећим лицима, а посебно представљају различите основе за утврђивање пореске обавезе учесницима у правном послу, с тим што се код уговора о деоби непокретности од стране пореских органа има ценити, с обзиром на правни основ и начин стицања својине на непокретностима, постојање основа за утврђивање пореза. </text:p>
      <text:p text:style-name="P7"><text:tab/><text:tab/><text:span text:style-name="T11">Имајући у виду наведено</text:span>, Управни суд је утврдио да је оспореним решењем повређен закон на штету <text:span text:style-name="T11">тужиље</text:span>, са којих разлога је тужбу уважио и оспорено решење поништио применом одредбе члана 40. став 1. и 2. и 41. став 2. <text:span text:style-name="T11">наведеног </text:span>Закона о управним споровима. У поновном поступку тужени орган ће отклонити неправилности учињене у доношењу првостепеног решења, које исто чине незаконитим, па ће на основу <text:span text:style-name="T11">несумњиво</text:span> утврђених чињеница одлучних за решавање у конкретном поступку, ценећи притом да ли и у ком случају постоји основ за утврђивање пореза и ког пореског облика, те правилном применом материјалног закона донети правилно и законито решење, имајући притом у виду правно схватање и примедбе суда у погледу поступка изнете у образложењу ове пресуде, којима је везан у смислу члана 69. став 2. истог закона. <text:s text:c="4"/></text:p>
      <text:p text:style-name="P7"/>
      <text:p text:style-name="P10">ПРЕСУЂЕНО У УПРАВНОМ СУДУ </text:p>
      <text:p text:style-name="P8"><text:span text:style-name="T3">Дана </text:span><text:span text:style-name="T11">21</text:span><text:span text:style-name="T11">.03.2019. године, 2</text:span><text:span text:style-name="T11">7</text:span><text:span text:style-name="T3"> </text:span><text:span text:style-name="T11">У. 1506</text:span><text:span text:style-name="T11">3</text:span><text:span text:style-name="T11">/15</text:span></text:p>
      <text:p text:style-name="P2"/>
      <text:p text:style-name="P12">Записничар<text:tab/><text:tab/><text:tab/><text:tab/> <text:s text:c="36"/>Председник већа-судија</text:p>
      <text:p text:style-name="P4">др Весна Билбија,<text:span text:style-name="T11">с.р.</text:span> <text:s text:c="44"/>Биљана Тамбурковски Баковић,<text:span text:style-name="T11">с.р.</text:span></text:p>
      <text:p text:style-name="P4"/>
      <text:p text:style-name="P20">За тачност отправка</text:p>
      <text:p text:style-name="P20">Управитељ писарнице</text:p>
      <text:p text:style-name="P19">Дејан Ђурић</text:p>
      <text:p text:style-name="P21"><text:span text:style-name="T21">СР/</text:span><text:span text:style-name="T21">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Times New Roman" fo:font-size="12pt" fo:language="zxx" fo:country="none" fo:font-weight="bold" style:font-size-asian="12pt" style:font-weight-asian="bold" style:font-size-complex="12pt"/>
    </style:style>
    <style:style style:name="MT2" style:family="text">
      <style:text-properties style:font-name="Times New Roman" fo:font-size="12pt" fo:language="sr" fo:country="YU"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 <text:s text:c="48"/><text:span text:style-name="MT1">27</text:span><text:span text:style-name="MT2"> </text:span><text:span text:style-name="MT1">У. 15063/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5H48S</meta:editing-duration>
    <meta:editing-cycles>19</meta:editing-cycles>
    <meta:generator>OpenOffice/4.1.1$Win32 OpenOffice.org_project/411m6$Build-9775</meta:generator>
    <dc:title>template upravni BGDnovi2</dc:title>
    <dc:date>2019-09-06T10:13:49.61</dc:date>
    <meta:printed-by>Ranka Stajin</meta:printed-by>
    <meta:print-date>2019-04-04T09:31:40.29</meta:print-date>
    <dc:creator>Ivan Vulić</dc:creator>
    <meta:document-statistic meta:table-count="0" meta:image-count="1" meta:object-count="0" meta:page-count="5" meta:paragraph-count="27" meta:word-count="2466" meta:character-count="1603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