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justify"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text-align="justify" style:justify-single-word="false"/>
      <style:text-properties fo:language="zxx" fo:country="non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style:tab-stops>
          <style:tab-stop style:position="6.249cm"/>
        </style:tab-stops>
      </style:paragraph-properties>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language="sr" fo:country="YU" fo:font-weight="bold" style:font-weight-asian="bold"/>
    </style:style>
    <style:style style:name="P11" style:family="paragraph" style:parent-style-name="Standard">
      <style:paragraph-properties fo:line-height="100%" fo:text-align="justify" style:justify-single-word="false"/>
    </style:style>
    <style:style style:name="P12" style:family="paragraph" style:parent-style-name="Header">
      <style:paragraph-properties fo:text-align="center" style:justify-single-word="false"/>
    </style:style>
    <style:style style:name="P13" style:family="paragraph" style:parent-style-name="Standard" style:master-page-name="First_20_Page">
      <style:paragraph-properties style:page-number="auto" fo:break-before="page">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language="sr" fo:country="RS" fo:font-weight="bold" style:font-weight-asian="bold" style:font-weight-complex="bold"/>
    </style:style>
    <style:style style:name="T6" style:family="text">
      <style:text-properties fo:language="en" fo:country="US"/>
    </style:style>
    <style:style style:name="T7" style:family="text">
      <style:text-properties fo:color="#000000" fo:language="zxx" fo:country="none" fo:font-weight="bold" style:font-weight-asian="bold"/>
    </style:style>
    <style:style style:name="T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4">Република Србија</text:span></text:span></text:p>
      <text:p text:style-name="P7">УПРАВНИ СУД</text:p>
      <text:p text:style-name="P5">Одељење у Новом Саду</text:p>
      <text:p text:style-name="P5">III-1 <text:span text:style-name="T1">У. </text:span><text:span text:style-name="T1">16001/16</text:span></text:p>
      <text:p text:style-name="Standard"><text:span text:style-name="Default_20_Paragraph_20_Font"><text:span text:style-name="T4">Дана </text:span></text:span><text:span text:style-name="Default_20_Paragraph_20_Font"><text:span text:style-name="T2">08.04.2019</text:span></text:span><text:span text:style-name="Default_20_Paragraph_20_Font"><text:span text:style-name="T2">.</text:span></text:span><text:span text:style-name="Default_20_Paragraph_20_Font"><text:span text:style-name="T4"> године</text:span></text:span></text:p>
      <text:p text:style-name="P5">Београд</text:p>
      <text:p text:style-name="P5"/>
      <text:p text:style-name="Standard"/>
      <text:p text:style-name="Standard"/>
      <text:p text:style-name="P9"/>
      <text:p text:style-name="P8"><text:tab/>Управни суд судија <text:s/>Станимирка Лаловић, <text:span text:style-name="T1">одлучујући у управном спору по тужби тужиоца </text:span><text:span text:style-name="T8">А.А.</text:span><text:span text:style-name="T1">, ЈМБГ: ..., ПУ ..., ПС ..., кога заступа Синдикат полиције Слога, председник </text:span><text:span text:style-name="T8">Б.Б.</text:span><text:span text:style-name="T1">, Дурмиторска 11 – 15 Београд, против туженог МИНИСТАРСТВА УНУТРАШЊИХ ПОСЛОВА РЕПУБЛИКЕ СРБИЈЕ, ради поништаја упитника за оцењивање рада тужиоца за 2015. године од 04.02.2016. године, дана 08.04.2019. године, донео је</text:span></text:p>
      <text:p text:style-name="P8"/>
      <text:p text:style-name="P9"><text:span text:style-name="Default_20_Paragraph_20_Font"><text:span text:style-name="T4"/></text:span></text:p>
      <text:p text:style-name="P9"><text:span text:style-name="Default_20_Paragraph_20_Font"><text:span text:style-name="T2">Р Е Ш Е Њ Е</text:span></text:span></text:p>
      <text:p text:style-name="P9"/>
      <text:p text:style-name="P9"/>
      <text:p text:style-name="P8"><text:tab/>Тужба <text:span text:style-name="T2">СЕ ОДБАЦУЈЕ.</text:span></text:p>
      <text:p text:style-name="P2"/>
      <text:p text:style-name="P8"/>
      <text:p text:style-name="P6">О б р а з л о ж е њ е</text:p>
      <text:p text:style-name="P9"/>
      <text:p text:style-name="P8"/>
      <text:p text:style-name="P8"><text:tab/><text:span text:style-name="T1">Тужилац је дана 17.11.2016. године, преко пуномоћника, поднео тужбу Управном суду наводећи да је руководилац организационе јединице полицијски саветник </text:span><text:span text:style-name="T8">В.В.</text:span><text:span text:style-name="T1"> <text:s/>издао тужиоцу Упитник за оцењивање рада (образац број 1) без заводног броја од 04.02.2016. године, којим је тужилац за 2015. годину оцењен са просечном оценом рада 1, а која оцена је тужиоцу саопштена 24.02.2016. године, те да је на наведени Упитник тужилац преко пуномоћника дана 01.03.2016. године уложиио приговор Дирекцији полиције у Министарству унутрашњих послова. Указује да је по истом питању оцењивања рада тужиоца за 2015. годину, послодавац сачинио идентичан образац број 1, и са истом као и раније просечном оценом рада за 2015. годину <text:s/>од 04.02.2016. године, која је тужиоцу саопштена 29.09.2016. године, а који образац је издао руководилац Организационе јединице главни полицијски саветник </text:span><text:span text:style-name="T8">Г.Г.</text:span><text:span text:style-name="T1">. Додаје да је Министарство унутрашњих послова донело образац број 1, те да исти није формално означен као “решење” и да по својој форми и не садржи све елементе управног акта, али да представља управни акт с обзиром да је у смислу члана 196. став 1. Закона о општем управном поступку у питању акт, који у смислу посебних прописа, Закона о полицији <text:s/>и подзаконских акта донетих на основу наведеног закона има својство </text:span><text:soft-page-break/><text:span text:style-name="T1">управног акта, јер се под изразом “решење” подразумева не само акт који је донет у облику решења, него и сваки акт управног органа којим се по захтеву странке доноси мериторна одлука, која је као таква коначна. Истиче да се Упитник за оцењивање рада, односно одлука донета по приговору, без обзира на форму има изједначити са управним актом и да је против истог дозвољено водити управни спор, јер исти по својој садржини има решавајући карактер. Указује на одредбу члана 167. став 4. Закона о полицији (“Службени гласник РС”, бр. 6/16), коју цитира. Наводи да ступањем на правну снагу наведеног закона Влада Републике Србије није донела нити прописала мерила и начин оцењивања полицијских службеника и других запослених у Министарству, те да руководиоци организационих јединица раднике оцењују субјективно без образложња. Додаје да у Закону није дефинисано нити да постоји могућност улагања жалбе запосленог на висину оцене, те да није познато који <text:s/>другостепени орган одлучује о приговору, коме се приговор подноси и који су рокови за подношење истог, што задире у право на делотворни правни лек. Наводи да је Закон о државним службеницима (“Службени гласник РС”, бр. 79/05... 99/14) матични закон у области радних односа државних службеника, те да се интегрално примењује на све државне службенике, осим, уколико за неке од њих не постоји посебан закон. Додаје да је Закон о полицији </text:span><text:span text:style-name="T6">lex specialis </text:span><text:span text:style-name="T1">у односу на Закон о државним службеницима, те да се на полицијске службенике одредбе Закона о државним службеницима примењују супсидијарно, у оној мери у којој његове опште одредбе нису искључене одредбама Закона о полицији као посебног закона. Указује да оцењивање рада полицијских службеника представља један од сегмената њиховог радно-правног статуса, јер се тиме одлучује о правима и дужностима запослених. Сматра да је у поступку оцењивања полицијских службеника руководилац организационе јединице дужан да донесе решење као управни акт, сходно одредби члана 84. став 2. Закона о државним службеницима, при чему решење мора бити образложено, са свим разлозима о одлучним чињеницама и доказима на основу којих је донето. Указује да у конкретном случају поступајући првостепени орган није донео решење већ је полицијском службенику достављен образац који ничим није прописан нити је заведен у деловодник као акт у поступку. Сматра да оцене наведене у Упитнику по основу обављања послова, квалитета обављених послова стручне оспособљености односа према раду, односа према другим лицима, те закључена првостепена оцена рада тужиоца у 2015. години – недовољна 1 и оцена по приговору недовољан 1, нису реалне. Предлаже да Управни суд уважи тужбу, и поништи оба акта Министарства унутрашњих послова ПС Стара Пазова, ПУ Сремска Митровица образац број 1, Упитник за оцењивање рада, оба издата 04.02.2016. године на име тужиоца </text:span><text:span text:style-name="T8">А.А.</text:span><text:span text:style-name="T1">, без заводног броја и предмет врати на поновни поступак како би се оцењивање рада извршило повољније и комплетније сгласно Закону о државним службеницима и Уредби о оцењивању државних службеника.</text:span></text:p>
      <text:p text:style-name="P4"><text:s/></text:p>
      <text:p text:style-name="P8"><text:span text:style-name="T1"><text:tab/>У одговору на тужбу, тужени орган је навео да је предметна тужба недозвољена обзиром да Упитник за оцењивање рада за 2015. годину тужиоца </text:span><text:span text:style-name="T8">А.А.</text:span><text:span text:style-name="T1"> полицијског службеника Министарства унутрашњих послоа Полицијске управе Сремска Митровица, не представља управни акт у смислу члана 3. став 1. Закона о управним споровима (“Службени гласник РС”, бр. 111/09), као ни коначан појединачни акт којим се решава о одређеном праву или обавези физичког или правног лица, односно друге странке у управној ствари и да се против истог <text:s/>не може водити управни спор, те да </text:span><text:soft-page-break/><text:span text:style-name="T1">тужбу треба одбацити. Додаје да је у прилог наведеном и став Управног суда изнет у решењима којма је одлучено о истоветним тужбама и то: 16 У. 314312 од 28.11.2014. године, 20 У. 9765/10 од 26.05.2011. године и 9 У. 5722/11 од 04.07.2011. године. Додаје да опреза ради, уколико суд тужбу не одбаци, тужбу оспорава и предлаже да суд исту одбије као неосновану. Истиче да су неосновани наводи тужбе којима се оспорава годишња оцена рада тужиоца, а тичу се примене Закона и подзаконских акта из разлога што је Закон о полицији (“Службени гласник РС”, бр. 6/16) ступио на снагу 05.02.2016. године, те што је одредбом члана 251. наведеног Закона прописано да ће се подзаконски акти утврђени овим Законом донети најкасније у року од годину дана од ступања на снагу овог Закона, док је чланом 255. Закона прописано да прописи који су донети на основу Закона о полицији (“Службени гласник РС”, бр. 101/05... 64/15), остају на снази до доношења прописа којим се стављају ван снаге, уколико нису у супротности са овим законом. Поред одредаба наведеног Закона о полицији, оцењивање рада запослених у Министарству унутрашњих послова, регулисано је и одредбама чланова 9., 10. и 11. Уредбе о начелима за унутрашње уређење Министарства унутрашњих послова (“Службени гласник РС”, бр. 8/06... 119/13). Одредбом члана 11. наведене Уредбе прописано је да се оцењивање врши на посебном Упитнику чији је образац приложен уз ову Уредбу и чини њен саставни део (образац 1), а побијана оцена рада тужиоца дата је на наведеном обрасцу. Истиче да стога навода тужиоца везани за форму и садржину Упитника не могу бити предмет оцене у управном спору, те да наведени образац, као и одредба члана 125. став 3. не дају могућност, нити стварају обавезу за образложење одлуке по приговору. Додаје да је одлучујући по приговору на годишњу оцену за 2015. годину, која је тужиоцу саопштена 24.02.2016. године оцењено да је исти основан у погледу оцењивања од стране неовлашћеног лица, те да је тужиоцу 29.09.2016. године уручен коригован Упитник са оценом рада за 2015. годину, који је потписао начелник Организационе јединице, а који Упитник садржи и оцену по приговору која је тужиоцу саопштена 14.10.2016. године.</text:span></text:p>
      <text:p text:style-name="P4"/>
      <text:p text:style-name="P4"><text:tab/>У поступку претходног испитивања поднете тужбе, Управни суд је нашао да је <text:s/><text:span text:style-name="T1">тужба</text:span> недозвољена. </text:p>
      <text:p text:style-name="P4"/>
      <text:p text:style-name="P4"><text:tab/>Одредбом члана 3. став 1. Закона о управним споровима (“Службени гласник РС”, бр. 111/09), прописано је да у управном спору суд одлучује о законитости коначних управних аката, осим оних у погледу којих је предвиђена другачија судска заштита. Ставом 2. истога члана закона, прописано је да у управном спору суд одлучује и о законитости коначних појединачних аката којима се решава о праву, обавези или на закону заснованом интересу у погледу којих у одређеном случају законом није предвиђена другачија судска заштита. Ставом 3. истог члана закона прописано је да се у управном спору одлучује и о законитостидругих коначних појединачних аката када је то законом предвиђено, док према ставу 4. истог члана закона, одредебе овог <text:span text:style-name="T1">Закона </text:span>које се односе на управни акт, примењују се и на друге акте против којих се може водити управни спор. </text:p>
      <text:p text:style-name="P4"/>
      <text:p text:style-name="P8"><text:span text:style-name="T1"><text:tab/>Одредбом члана 4. наведеног закона прописано је да управни акт, у смислу овог закона, јесте појединачни управни акт којим надлежни орган, непосредном применом </text:span><text:span text:style-name="T1">прописа решава о одређеном праву или обавези физичког или правног лица, односно друге странке у управној ствари.</text:span></text:p>
      <text:p text:style-name="P4"><text:soft-page-break/></text:p>
      <text:p text:style-name="P4"><text:tab/>Према правном ставу са 71. Опште седнице свих судија Управног суда од 04.04.2017. године, оцена рада полицијског службеника донета по приговору полицијског службеника, која је садржана у обрасцу за оцењивање “Упитник за оцењиање рада” не представља акт из члана 3. Закона о управним споровима против кога је дозвољено вођење управног спора. Оцена рада полицијског службеника се одређује решењем против кога се може изјавити жалба Жалбеној комисији Владе, па полицијски службеник има право да захтева од надлежног старешине који је донео коначну оцену да донесе и достави му решење о оцени његовог рада.</text:p>
      <text:p text:style-name="P4"/>
      <text:p text:style-name="P4"><text:tab/> Имајући у <text:span text:style-name="T1">виду</text:span> цитиране одредбе Закона о управним споровима, као и да се тужбом оспоравају упитници за оцењивање рада тужиоца за 2015. годину, који не представљају коначан управни акт, као ни <text:span text:style-name="T1">коначни</text:span> појединачни акт којим се решава о праву, обавези и на закону заснованом интересу физичког или правног лица, или друге странке у управној ствари, односно да се у конкретном случају не ради о коначном управном акту, као ни о коначном појединачном акту против којих се сагласно члану 3. и 4. Закона о управним споровима, може поднети тужбе, већ исти представља основ за доношење решења о оцењивању против кога је дозвољена жалба, то је Управни суд, на основу члана 26. став 1. тачка 2. Закона о управним споровима одлучио као у диспозитиву овог решења.</text:p>
      <text:p text:style-name="P4"/>
      <text:p text:style-name="P8"/>
      <text:p text:style-name="P9"><text:span text:style-name="Default_20_Paragraph_20_Font"><text:span text:style-name="T2">РЕШ</text:span></text:span><text:span text:style-name="Default_20_Paragraph_20_Font"><text:span text:style-name="T4">ЕНО У УПРАВНОМ СУДУ</text:span></text:span></text:p>
      <text:p text:style-name="P9"><text:span text:style-name="Default_20_Paragraph_20_Font"><text:span text:style-name="T4">Дана </text:span></text:span><text:span text:style-name="Default_20_Paragraph_20_Font"><text:span text:style-name="T2">08.04.2019</text:span></text:span><text:span text:style-name="Default_20_Paragraph_20_Font"><text:span text:style-name="T2">.</text:span></text:span><text:span text:style-name="Default_20_Paragraph_20_Font"><text:span text:style-name="T4"> године, III-</text:span></text:span><text:span text:style-name="Default_20_Paragraph_20_Font"><text:span text:style-name="T5">1</text:span></text:span><text:span text:style-name="Default_20_Paragraph_20_Font"><text:span text:style-name="T4"> У. </text:span></text:span><text:span text:style-name="Default_20_Paragraph_20_Font"><text:span text:style-name="T2">16001/16</text:span></text:span></text:p>
      <text:p text:style-name="P9"><text:span text:style-name="Default_20_Paragraph_20_Font"><text:span text:style-name="T2"/></text:span></text:p>
      <text:p text:style-name="P9"><text:span text:style-name="Default_20_Paragraph_20_Font"><text:span text:style-name="T2"/></text:span></text:p>
      <text:p text:style-name="P9"><text:span text:style-name="Default_20_Paragraph_20_Font"><text:span text:style-name="T2"><text:tab/><text:tab/><text:tab/><text:tab/><text:tab/> <text:s text:c="33"/>С у д и ј а</text:span></text:span></text:p>
      <text:p text:style-name="P9"><text:span text:style-name="Default_20_Paragraph_20_Font"><text:span text:style-name="T2"><text:tab/><text:tab/><text:tab/><text:tab/><text:tab/> <text:s text:c="34"/>Станимирка Лаловић,</text:span></text:span><text:span text:style-name="Default_20_Paragraph_20_Font"><text:span text:style-name="T2">с.р.</text:span></text:span></text:p>
      <text:p text:style-name="P9"><text:span text:style-name="Default_20_Paragraph_20_Font"><text:span text:style-name="T2"/></text:span></text:p>
      <text:p text:style-name="P9"><text:span text:style-name="Default_20_Paragraph_20_Font"><text:span text:style-name="T2"/></text:span></text:p>
      <text:p text:style-name="P9"><text:span text:style-name="Default_20_Paragraph_20_Font"><text:span text:style-name="T2"/></text:span></text:p>
      <text:p text:style-name="P8"><text:span text:style-name="Default_20_Paragraph_20_Font"><text:span text:style-name="T2">ПОУКА О ПРАВНОМ СРЕДСТВУ:</text:span></text:span></text:p>
      <text:p text:style-name="P8"><text:span text:style-name="Default_20_Paragraph_20_Font"><text:span text:style-name="T2"/></text:span></text:p>
      <text:p text:style-name="P8"><text:span text:style-name="Default_20_Paragraph_20_Font"><text:span text:style-name="T3">Против овог решења странке могу изјавити приговор</text:span></text:span></text:p>
      <text:p text:style-name="P8"><text:span text:style-name="Default_20_Paragraph_20_Font"><text:span text:style-name="T3">посебном већу овог суда у року од 8 дана, од дана при-</text:span></text:span></text:p>
      <text:p text:style-name="P8"><text:span text:style-name="Default_20_Paragraph_20_Font"><text:span text:style-name="T3">јема решења.</text:span></text:span></text:p>
      <text:p text:style-name="P8"><text:span text:style-name="Default_20_Paragraph_20_Font"><text:span text:style-name="T3"/></text:span></text:p>
      <text:p text:style-name="P8"><text:span text:style-name="Default_20_Paragraph_20_Font"><text:span text:style-name="T3"/></text:span></text:p>
      <text:p text:style-name="P10">За тачност отправка</text:p>
      <text:p text:style-name="P10">Управитељ писарнице</text:p>
      <text:p text:style-name="P3">Дејан Ђурић</text:p>
      <text:p text:style-name="P11"><text:span text:style-name="T7">АБ/</text:span><text:span text:style-name="T7">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01cm" fo:margin-right="2.50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MP1">III-1 У. <text:span text:style-name="Default_20_Paragraph_20_Font"><text:span text:style-name="MT1">16001/16</text:span></text:span></text:p>
        <text:p text:style-name="MP2"><text:page-number text:select-page="current">4</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7-25T15:28:55.51</dc:date>
    <meta:editing-duration>PT17H31M47S</meta:editing-duration>
    <meta:editing-cycles>271</meta:editing-cycles>
    <meta:generator>OpenOffice/4.1.1$Win32 OpenOffice.org_project/411m6$Build-9775</meta:generator>
    <meta:print-date>2016-06-17T11:31:07.77</meta:print-date>
    <dc:creator>Gordan Vukićević</dc:creator>
    <meta:document-statistic meta:table-count="0" meta:image-count="1" meta:object-count="0" meta:page-count="4" meta:paragraph-count="32" meta:word-count="1644" meta:character-count="10524"/>
  </office:meta>
</office:document-meta>
</file>