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normal"/>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20"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style:text-properties fo:font-weight="bold" style:font-weight-asian="bold" style:font-weight-complex="bold"/>
    </style:style>
    <style:style style:name="P25" style:family="paragraph" style:parent-style-name="Standard">
      <style:paragraph-properties fo:line-height="100%" fo:text-align="justify" style:justify-single-word="false"/>
      <style:text-properties fo:language="zxx" fo:country="none"/>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8" style:family="paragraph" style:parent-style-name="Standard">
      <style:paragraph-properties fo:line-height="100%"/>
      <style:text-properties fo:language="en" fo:country="US" fo:font-weight="bold" style:font-weight-asian="bold" style:font-size-complex="12pt" style:font-weight-complex="bold"/>
    </style:style>
    <style:style style:name="P29"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30"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31" style:family="paragraph" style:parent-style-name="Normal_20__28_Web_29_">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2" style:family="paragraph" style:parent-style-name="Normal_20__28_Web_29_">
      <style:paragraph-properties fo:margin-top="0cm" fo:margin-bottom="0cm" fo:line-height="100%" fo:text-align="justify" style:justify-single-word="false"/>
    </style:style>
    <style:style style:name="P33" style:family="paragraph" style:parent-style-name="Normal_20__28_Web_29_">
      <style:paragraph-properties fo:margin-top="0cm" fo:margin-bottom="0cm" fo:line-height="100%" fo:text-align="justify" style:justify-single-word="false"/>
      <style:text-properties fo:language="zxx" fo:country="non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88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105%"/>
    </style:style>
    <style:style style:name="P3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7" style:family="paragraph" style:parent-style-name="Standard">
      <style:paragraph-properties fo:text-align="justify" style:justify-single-word="false"/>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zxx" fo:country="none" style:font-size-asian="12pt" style:font-size-complex="12pt"/>
    </style:style>
    <style:style style:name="T3" style:family="text">
      <style:text-properties fo:font-size="12pt" fo:language="sr" fo:country="YU"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zxx" fo:country="none" style:text-scale="104%"/>
    </style:style>
    <style:style style:name="T16" style:family="text">
      <style:text-properties fo:language="en" fo:country="US"/>
    </style:style>
    <style:style style:name="T17" style:family="text">
      <style:text-properties fo:language="en" fo:country="US" style:text-scale="104%"/>
    </style:style>
    <style:style style:name="T18" style:family="text">
      <style:text-properties fo:language="en" fo:country="US" fo:font-weight="bold" style:font-weight-asian="bold"/>
    </style:style>
    <style:style style:name="T19" style:family="text">
      <style:text-properties fo:language="en" fo:country="US" fo:font-weight="bold" style:font-weight-asian="bold" style:font-weight-complex="bold"/>
    </style:style>
    <style:style style:name="T20" style:family="text">
      <style:text-properties fo:color="#000000" style:font-name="Times New Roman" fo:language="sr" fo:country="YU" fo:font-style="normal" fo:font-weight="normal" style:font-style-asian="normal" style:font-weight-asian="normal" style:font-style-complex="normal" style:font-weight-complex="normal"/>
    </style:style>
    <style:style style:name="T21"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22" style:family="text">
      <style:text-properties fo:color="#000000" style:font-name="Times New Roman" fo:font-size="12pt" fo:language="zxx" fo:country="none" fo:font-style="normal" fo:font-weight="normal" fo:background-color="transparent" style:font-name-asian="Times New Roman CYR"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fo:font-style="normal" fo:font-weight="normal" fo:background-color="transparent" style:font-name-asian="Times New Roman CYR" style:font-style-asian="normal" style:font-weight-asian="normal" style:font-name-complex="Times New Roman" style:font-style-complex="normal" style:font-weight-complex="normal"/>
    </style:style>
    <style:style style:name="T24" style:family="text">
      <style:text-properties fo:color="#000000" fo:letter-spacing="-0.007cm" fo:language="zxx" fo:country="none" fo:font-style="normal" fo:font-weight="normal" fo:background-color="transparent" style:font-name-asian="Times New Roman CYR" style:font-style-asian="normal" style:font-weight-asian="normal" style:font-name-complex="Times New Roman" style:font-style-complex="normal" style:font-weight-complex="normal"/>
    </style:style>
    <style:style style:name="T25" style:family="text">
      <style:text-properties fo:color="#000000" fo:language="zxx" fo:country="none" fo:font-style="normal" fo:font-weight="normal" fo:background-color="transparent" style:font-name-asian="Times New Roman CYR" style:font-style-asian="normal" style:font-weight-asian="normal" style:font-name-complex="Times New Roman" style:font-style-complex="normal" style:font-weight-complex="normal"/>
    </style:style>
    <style:style style:name="T26" style:family="text">
      <style:text-properties style:font-name="Times New Roman" fo:language="sr" fo:country="YU"/>
    </style:style>
    <style:style style:name="T27" style:family="text">
      <style:text-properties style:font-name="Times New Roman" fo:language="sr" fo:country="YU" fo:font-weight="normal" style:font-weight-asian="normal" style:font-weight-complex="normal"/>
    </style:style>
    <style:style style:name="T28" style:family="text">
      <style:text-properties style:font-name="Times New Roman" fo:language="zxx" fo:country="none"/>
    </style:style>
    <style:style style:name="T29" style:family="text">
      <style:text-properties style:font-name="Times New Roman" fo:language="zxx" fo:country="none" fo:font-weight="normal" style:font-weight-asian="normal" style:font-weight-complex="normal"/>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text-scale="104%"/>
    </style:style>
    <style:style style:name="T33"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3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5" style:family="text">
      <style:text-properties fo:font-weight="bold" style:font-weight-asian="bold" style:font-weight-complex="bold"/>
    </style:style>
    <style:style style:name="T36" style:family="text">
      <style:text-properties fo:letter-spacing="-0.007cm"/>
    </style:style>
    <style:style style:name="T37" style:family="text">
      <style:text-properties fo:letter-spacing="-0.007cm" fo:language="zxx" fo:country="none"/>
    </style:style>
    <style:style style:name="T38" style:family="text">
      <style:text-properties fo:letter-spacing="-0.007cm"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11">УПРАВНИ</text:span><text:span text:style-name="T7"> СУД </text:span></text:p>
      <text:p text:style-name="P13"><text:span text:style-name="T10">2</text:span> У<text:span text:style-name="T10"> </text:span><text:span text:style-name="T10">12245</text:span><text:span text:style-name="T10">/15</text:span></text:p>
      <text:p text:style-name="P24"><text:span text:style-name="T8">Дана </text:span><text:span text:style-name="T14">15.03.2019</text:span><text:span text:style-name="T9">. године</text:span></text:p>
      <text:p text:style-name="P4">Б Е О Г Р А <text:span text:style-name="T16">Д</text:span></text:p>
      <text:p text:style-name="P28"/>
      <text:p text:style-name="P4"/>
      <text:p text:style-name="P9">У ИМЕ НАРОДА</text:p>
      <text:p text:style-name="P9"/>
      <text:p text:style-name="P37"><text:span text:style-name="T3"><text:s text:c="15"/><text:tab/></text:span>Управни суд, у већу састављеном од судија: <text:span text:style-name="T2">Гордане Гајић Салзбергер,</text:span> председника већа, <text:span text:style-name="T2">мр Весне Чогурић и Весне Даниловић,</text:span> чланова већа, са судским саветником Снежаном Николић, <text:s/>записничарем, <text:span text:style-name="T2">одлучујући у управном спору по тужби тужиље А.А. из ..., ул. ... бр. ..., </text:span><text:s/>поднетој против <text:span text:style-name="T30">туженог Другог већа </text:span><text:s/>Жалбене комисије <text:span text:style-name="T30">Народне скупштине</text:span> Републике Србије, <text:span text:style-name="T30">ради поништаја решења, 24</text:span> број: 1<text:span text:style-name="T30">12</text:span>-1/<text:span text:style-name="T30">08</text:span><text:span text:style-name="T26"> од </text:span><text:span text:style-name="T28">22.07.2015</text:span><text:span text:style-name="T26">. године, </text:span><text:span text:style-name="T28">у предмету радног односа, у нејавној седници већа, одржаној </text:span><text:span text:style-name="T10"><text:s/>дана 15.03.2019. године, донео је</text:span></text:p>
      <text:p text:style-name="P11"/>
      <text:p text:style-name="P19"/>
      <text:p text:style-name="P20">П Р Е С У Д У</text:p>
      <text:p text:style-name="P12"/>
      <text:p text:style-name="P37"><text:span text:style-name="T3"><text:tab/><text:tab/></text:span>I Тужба СЕ УВАЖАВА, ПОНИШТАВА решење <text:s/><text:span text:style-name="T31">Другог већа </text:span>Жалбене комисије <text:span text:style-name="T31">Народне скупштине</text:span> Републике Србије,<text:span text:style-name="T31"> 24</text:span> број: 1<text:span text:style-name="T31">12</text:span>-1/<text:span text:style-name="T31">08</text:span><text:span text:style-name="T27"> од </text:span><text:span text:style-name="T29">22.07.2015</text:span><text:span text:style-name="T27">. године</text:span><text:span text:style-name="T13"> и предмет </text:span><text:span text:style-name="T12">ВРАЋА</text:span><text:span text:style-name="T13"> надлежном органу на поновно одлучивање.</text:span></text:p>
      <text:p text:style-name="P10"/>
      <text:p text:style-name="P14"><text:span text:style-name="T13"><text:tab/><text:tab/></text:span><text:span text:style-name="T19">II </text:span><text:span text:style-name="T12">ОДБИЈА СЕ </text:span><text:span text:style-name="T13">захтев тужиље за накнаду трошкова управног спора.</text:span></text:p>
      <text:p text:style-name="P10"/>
      <text:p text:style-name="P30">О б р а з л о ж е њ е</text:p>
      <text:p text:style-name="P30"/>
      <text:p text:style-name="P32"><text:tab/><text:tab/>Оспореним решењем<text:span text:style-name="T10"> одбијен је</text:span>, као неоснован, <text:span text:style-name="T10">захтев за понављање поступка по жалби тужиље, државног службеника у служби Народне скупштине, изјављене на решење секретара Народне скупштине, 03 број: ... од 25.12.2007. године. Наведеним решењем о премештају државног службеника, тужиља распоређена на радно место начелника Одељења за информатичке технологије, на основу решења секретара Народне скупштине 03 број: ... од 14.08.2006. године, премешта се у оквиру истог одељења на радно место инжењер система, у звању самосталног саветника, почев од 26.12.2007. године. Радно место на које се именована премешта утврђено је Правилником о унутрашњем уређењу и систематизацији радних места у служби Народне скупштине Републике Србије, под редним бр. VIIг.а.2. Овим решењем ставља се ван снаге решење секретара Народне скупштине 03 број: ... од 25.12.2007. године. </text:span></text:p>
      <text:p text:style-name="P33"/>
      <text:p text:style-name="P33"/>
      <text:p text:style-name="P33"><text:s/></text:p>
      <text:p text:style-name="P32"><text:span text:style-name="T2"><text:tab/><text:tab/>У тужби, поднетој Управном суду дана 21.08.2015. године, тужиља </text:span><text:soft-page-break/><text:span text:style-name="T2">оспорава законитост решења туженог органа из свих разлога предвиђених Законом о управним споровима</text:span><text:span text:style-name="T30">. У</text:span><text:span text:style-name="T31">казује да тужени орган није поступио по пресуди Управног суда 7 У 10675/12 од 29.05.2015. године и да је суштина незаконитости овог решења <text:s/>претпоставка извршности решења од 25.12.2007. године из одредбе члана 261. Закона о општем управном поступку. Дакле, првостепени орган је 25.12.2007. године, истовремено ,,заменио....” извршилачка радна места тужиље и другог запосленог </text:span><text:span text:style-name="T31">Б.Б.</text:span><text:span text:style-name="T31">, а на радно место начелника Одељења за информатичке технологије, а запослио лице по основу ,,проширен обим посла”. Овај поступак није законит због напред наведене претпоставке извршности сваког од решења појединачо и одгодног дејства изјављене жалбе. Наиме, премештај је један од начина попуњавања упражњеног извршилачког радног места прецизираног одредбама чл. 49. - 65. Закона о државним службеницима, а претпосавка попуњавања извршилачког радног места је да је оно упражњено. Радно место на које је тужиља премештена решењем од 25.12.2007. године, због претпоставке извршности решења, није било упражњено, па се није могло ни попуњавати. Са друге стране, тужиља је благовремено изјавила жалбу на решење о премештају од 25.12.2007. године, па до извршности тог решења, односно до доношења одлуке по изјављеној жалби, није могла бити премештена на друго радно место. Са тих и других у тужби ближе наведених разлога, предлаже да суд уважи тужбу и непосредно одлучи о овој управној ствари, тако што ће донети пресуду којом се утврђује да је тужени орган поновио свој ранији акт, који је већ поништен пресудом и да тужени орган није надлежан за одлучивање у другом степену по изјављеном правном средству тужиље. Такође је предложила да суд поништи оспорено решење и утврди незаконитост без правног дејства решења секретара Народне скупштине Републике Србије од 25.12.2005. године као и да обавеже тужени орган да тужиљи накнади трошкове вођења управног спора, колико исти буду изнели. </text:span></text:p>
      <text:p text:style-name="P31"/>
      <text:p text:style-name="P6"><text:span text:style-name="T10"><text:tab/><text:tab/>У</text:span> одговору на тужбу, <text:span text:style-name="T10">тужени орган <text:s/>остао </text:span><text:span text:style-name="T10">је у свему</text:span><text:span text:style-name="T10"> при разлозима </text:span><text:span text:style-name="T10">наведеним у</text:span><text:span text:style-name="T10"> образложењ</text:span><text:span text:style-name="T10">у</text:span><text:span text:style-name="T10"> оспореног решења и предложио да суд тужбу одбије.</text:span></text:p>
      <text:p text:style-name="P25"/>
      <text:p text:style-name="P8"><text:span text:style-name="T2"><text:tab/><text:tab/></text:span><text:span text:style-name="T33">По оцени навода у тужби, одговора на тужбу </text:span><text:span text:style-name="T33">и </text:span><text:span text:style-name="T33">списа предмета </text:span><text:span text:style-name="T33">ове управне ствари</text:span><text:span text:style-name="T33">, решавајући без одржавања усмене расправе, у смислу члана 33. став </text:span><text:span text:style-name="T34">2. Закона о управним споровима, Управни суд је нашао да је тужба основана.</text:span></text:p>
      <text:p text:style-name="P11"/>
      <text:p text:style-name="P8"><text:span text:style-name="T2"><text:tab/><text:tab/></text:span><text:span text:style-name="T22">Из образложења оспореног решења и списа предмета ове управне ствари произлази да је тужени орган, поступајући по захтеву за понављање поступка по жалби на решење Генералног секретара Народне скупштине од 25.12.2007. године, који је поднела тужиља, као и по пресуди Управног суда 7 У 10675/12 од 29.05.2015. године, утврдио да нису основани наводи тужиље, да руководеће радно место унутар наведеног одељења није било упражњено до правоснажности решења о премештају, као и да је по мишљењу тужиље противзаконито попуњавање радног места на одређено време, по основу повећаног обима посла, имајући у виду да је секретар Народне скупштине тужиљу трајно преместио на одговарајуће радно место у складу са својим овлашћењима из одредбе члана 140. Закона о државним службеницима (,,Сл. гласник РС”, бр. 79/05...104/09), којом је прописано да о правима и дужностима државног службеника одлучује руководилац решењем, те да је правилно применио одредбе чл. 90. - 92. наведеног закона, којима су утврђени услови за премештај државног службеника. Тужени орган такође није могао да прихвати и наводе тужиље да </text:span><text:soft-page-break/><text:span text:style-name="T22">Кадровским планом за 2007., 2008. и 2009. годину, није било предвиђено попуњавање предметног радног места, нити је био предвиђен пријем запослених на одређено време због повећаног обима посла за наведено радно место, из разлога што се кадровски планови за наведене године налазе у архиви Народне скупштине и донети су у складу са Уредбом о припреми кадровског плана у државним органима (,,Службени гласник РС”, бр. 8/06), те се став тужиље, да је противно закону попуњавање руководећег радног места, запошљавањем на одређено време, по основу повећаног обима посла, сматра неоснованим, јер су расписани интерни <text:s/>и јавни конкурс ради попуњавања предметног радног места, на којима је тужиља учествовала поништени, управо из разлога тада уочених процесних недостатака. Наводи тужиље да је </text:span><text:span text:style-name="T22">В.В.</text:span><text:span text:style-name="T22"> запослен на радном месту начелника Одељења за информатичке технологије 26.12.2007. године и да је на том радном месту радио до септембра 2008. године, што износи 9 месеци без прекида и да је на радно место шефа Одсека за електронске системе примљен </text:span><text:span text:style-name="T22">Б.Б.</text:span><text:span text:style-name="T22"> су такође без утицаја на овлашћење секретара Народне скупштине да решењем одлучује о правима и дужностима државног службеника које проистиче из наведеног члана 140. Закона о државним службеницима. Такође <text:s/>су неосновани <text:s/>и наводи тужиље да је радно место са кога је трајно премештена у оквиру истог одељења, од септембра 2008. систематизовано у звање виши саветник, на основу чега износи уверење да би, да је остала на месту начелника стекла веће звање, јер се њене тврдње заснивају на претпоставци која чак није ни постојала у тренутку када је премештај извршен, по дата важећој систематизацији радних места. Тужени орган није могао да уважи ни наводе тужиље да је пријемом </text:span><text:span text:style-name="T22">Г.Г.</text:span><text:span text:style-name="T22"> на упражњено радно место начелника Одељења за информатичке технологије учињена дискриминација према тужиљи, с обзиром да је пријем именованог извршен 17.02.2009. године, што значи много <text:s/>касније него што је решењем секретара Народне скупштине тужиља премештана на одговарајућем радном месту у оквиру истог одељења. Тужени орган је заузео став да су нетачни наводи тужиље да је у доношењу ожалбеног решења <text:s/>учествовало службено лице које је морало бити изузето, односно да председник Жалбене комисије </text:span><text:span text:style-name="T22">Д.Д.</text:span><text:span text:style-name="T22"> у тренутку доношења ожалбеног решења није имала положен државни испит, јер су након увида у персонални досије </text:span><text:span text:style-name="T22">Д.Д.</text:span><text:span text:style-name="T22">, помоћника генералног секретара и руководиоца Сектора за законодавство, чланови туженог органа утврдили да постоји решење Првог основног суда у Београду 1-Р 3-2857/10 од 31.05.2010. године, којим се констатује да је иста положила стручни испит за рад у државним органима пред Комисијом образованом решењем Генералног скеретара Скупштине СФРЈ, заведеним под пословним бројем 150-1/91-060 од 07.01.1991. године. На основу свега изнетог, тужени орган сматра да су неосновани захтеви тужиље да се поништи ожалбено решење, као и да добије звање вишег саветника и да јој се исплати разлика у примањима настала применом премештаја пре правоснажности решења о премештају, као и разлика у примањима, настала тако што није добила звање вишег саветника, које би добила да није примењено ожалбено решење. У складу са наведеним, тужени орган је ценећи сваки доказ појединачно и све доказе заједно, у пуном саставу, једногласно, а у свему поступајући са правним схватањем и примедбама суда у погледу поступка, сагласно одредби члана 69. став 2. Закона о управним споровима, закључио да је ожалбеним решењем правилно примењено материјално право, па је сагласно члану 230. став 1. ЗУП, одлучио као у диспозитиву оспореног решења. </text:span></text:p>
      <text:p text:style-name="P27"><text:span text:style-name="T23"><text:tab/><text:tab/> Међутим, по оцени Управног суда,</text:span><text:span text:style-name="T25"> </text:span><text:span text:style-name="T23">диспозитив </text:span><text:span text:style-name="T25">и образложење </text:span><text:span text:style-name="T23"><text:s/>оспореног решења </text:span><text:span text:style-name="T25">су</text:span><text:span text:style-name="T23"> </text:span><text:span text:style-name="T25">захваћени</text:span><text:span text:style-name="T23"> битн</text:span><text:span text:style-name="T25">им</text:span><text:span text:style-name="T23"> повред</text:span><text:span text:style-name="T25">ама</text:span><text:span text:style-name="T23"> поступка, кој</text:span><text:span text:style-name="T25">е су</text:span><text:span text:style-name="T23"> одређен</text:span><text:span text:style-name="T25">е</text:span><text:span text:style-name="T23"> </text:span><text:soft-page-break/><text:span text:style-name="T23">одредбом члана 198. став 2. <text:s/></text:span><text:span text:style-name="T25">и 199. став 2. </text:span><text:span text:style-name="T23">Закона о општем управном поступку (“Сл. лист СРЈ”, бр. 33/97 и 31/01 и “Сл. гласник РС”, бр. 30/10), те се оспорено решење не може <text:s/>прихватити као законито. <text:s/>Ово стога, јер је </text:span><text:span text:style-name="T25">у уводу оспореног решења тужени орган навео да <text:s/>решење доноси у поступку одлучивања по захтеву за понављање поступка <text:s/>43 број: 112-1/08 од 17.03.2009. године, а у извршењу пресуде Управног суда број У 10675/12 од 29.05.2015. године, док у диспозитиву оспореног решења одбија захтев за понављање поступка по жалби, као неоснован. <text:s/>Наиме, <text:s/>понављање поступка је <text:s/>ванредни управни поступак, који је регулисан одредбама члана 239. до 250. </text:span><text:span text:style-name="T23">Закона о општем управном поступку, </text:span><text:span text:style-name="T25">док је поступак по жалби део редовног поступка решавања управне ствари у другом степену, који је регулисан одредбом члана 229. до 235. </text:span><text:span text:style-name="T23">Закона о општем управном поступку. </text:span><text:span text:style-name="T25">Како се ради о два различита поступка, редовном по жалби и ванредном по предлогу за понављање поступка, о истима не може бити одлучено у једном истом поступку и то истим диспозитивом, као што је одлучио тужени орган у оспореном решењу</text:span><text:span text:style-name="T24">.</text:span></text:p>
      <text:p text:style-name="P35"/>
      <text:p text:style-name="P17"><text:span text:style-name="T36"><text:tab/><text:tab/>Са изнетих разлога, Управни суд је <text:s/></text:span><text:span text:style-name="T37">применом одредбе </text:span><text:span text:style-name="T36">члана 40. став 2., </text:span><text:span text:style-name="T37">а у вези са чланом 42. став 1.</text:span><text:span text:style-name="T36"> Закона о управним споровима, </text:span><text:span text:style-name="T37">донео одлуку као у ставу </text:span><text:span text:style-name="T38">I </text:span><text:span text:style-name="T37">диспозитива пресуде. У поновном поступку, тужени орган је дужан да отклони повреде правила поступка на које је указано овом пресудом у складу са примедбама суда у погледу поступка сагласно <text:s/>одредби члана 69. став 2. Закона о управним споровима (,,Службени гласник РС”, бр. 111/09). </text:span></text:p>
      <text:p text:style-name="P18"/>
      <text:p text:style-name="P34"><text:span text:style-name="T32"><text:tab/><text:tab/></text:span><text:span text:style-name="T15">Разматрајући захтев тужиље да јој тужени надокнади трошкове овог управног спора, суд је одлучио као у ставу </text:span><text:span text:style-name="T17">II </text:span><text:span text:style-name="T15">диспозитива пресуде, с обзиром да тужиља није определила трошкове за које тражи накнаду, сагласно одредби члана <text:s/></text:span><text:span text:style-name="T32"><text:s/>163. </text:span><text:span text:style-name="T15">став 2. </text:span><text:span text:style-name="T32"><text:s/>Закона о парничном поступку (,,Службени гласник РС”, бр. </text:span><text:span text:style-name="T15">72</text:span><text:span text:style-name="T32">/1</text:span><text:span text:style-name="T15">1 и 87/18</text:span><text:span text:style-name="T32">), </text:span><text:span text:style-name="T15">којом је прописано да је странка дужна да у захтеву определи врсту и износ трошкова за које тражи накнаду, а која се примењује на основу одредбе члана 74. Закона о управним споровима. </text:span><text:span text:style-name="T4"><text:tab/></text:span></text:p>
      <text:p text:style-name="P14"><text:tab/><text:tab/><text:tab/> <text:s text:c="9"/><text:span text:style-name="T35">ПРЕСУЂЕНО У УПРАВНОМ СУДУ </text:span></text:p>
      <text:p text:style-name="P12"><text:span text:style-name="T10"><text:s text:c="8"/>д</text:span>ана <text:span text:style-name="T10">15.03.2019</text:span><text:span text:style-name="T10">. године,</text:span> <text:span text:style-name="T10">2</text:span> У<text:span text:style-name="T10"> </text:span><text:span text:style-name="T10">12245</text:span><text:span text:style-name="T10">/15</text:span></text:p>
      <text:p text:style-name="P9"/>
      <text:p text:style-name="P3"><text:s/>Записничар <text:s text:c="69"/>Председник већа-судија</text:p>
      <text:p text:style-name="P15">Снежана Николић,<text:span text:style-name="T10">с.р.</text:span> <text:s text:c="53"/>Гордане Гајић Салзбергер,<text:span text:style-name="T10">с.р.</text:span></text:p>
      <text:p text:style-name="P5">За тачност отправка</text:p>
      <text:p text:style-name="P5">Управитељ писарнице</text:p>
      <text:p text:style-name="P26">Дејан Ђурић</text:p>
      <text:p text:style-name="P21"><text:span text:style-name="T10">ЦРП/</text:span>АМ</text:p>
      <text:p text:style-name="P22"/>
      <text:p text:style-name="P23"/>
      <text:p text:style-name="P23"/>
      <text:p text:style-name="P16"/>
      <text:p text:style-name="P15"/>
      <text:p text:style-name="P15"/>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style>
    <style:style style:name="MT2" style:family="text">
      <style:text-properties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 У</text:span><text:span text:style-name="MT1"> </text:span><text:span text:style-name="MT1">12245</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50M53S</meta:editing-duration>
    <meta:editing-cycles>23</meta:editing-cycles>
    <meta:generator>OpenOffice/4.1.1$Win32 OpenOffice.org_project/411m6$Build-9775</meta:generator>
    <dc:title>template upravni BGDnovi2</dc:title>
    <dc:date>2020-07-28T14:47:23.79</dc:date>
    <dc:creator>Sanda Grujić</dc:creator>
    <meta:printed-by>Ivana Obradović</meta:printed-by>
    <meta:print-date>2019-04-09T13:10:48.92</meta:print-date>
    <meta:document-statistic meta:table-count="0" meta:image-count="1" meta:object-count="0" meta:page-count="4" meta:paragraph-count="30" meta:word-count="1714" meta:character-count="1135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