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font-size-complex="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font-weight-complex="bold"/>
    </style:style>
    <style:style style:name="P1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center"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6" style:family="paragraph" style:parent-style-name="Standard">
      <style:paragraph-properties fo:margin-top="0cm" fo:margin-bottom="0cm" fo:line-height="100%" fo:text-align="center" style:justify-single-word="false"/>
      <style:text-properties fo:language="sr" fo:country="YU" fo:font-weight="bold" style:font-weight-asian="bold" style:font-name-complex="Times New Roman" style:font-weight-complex="bold"/>
    </style:style>
    <style:style style:name="P27" style:family="paragraph" style:parent-style-name="Standard">
      <style:paragraph-properties fo:margin-top="0cm" fo:margin-bottom="0cm" fo:line-height="100%" fo:text-align="justify" style:justify-single-word="false"/>
      <style:text-properties fo:color="#000000" fo:font-size="12pt" fo:language="sr" fo:country="YU" style:font-name-asian="Times New Roman" style:font-size-asian="12pt" style:font-name-complex="Times New Roman" style:font-size-complex="12pt"/>
    </style:style>
    <style:style style:name="P28" style:family="paragraph" style:parent-style-name="Standard">
      <style:paragraph-properties fo:margin-top="0cm" fo:margin-bottom="0cm"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30"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5%"/>
    </style:style>
    <style:style style:name="P3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size-complex="12pt" style:font-weight-complex="normal"/>
    </style:style>
    <style:style style:name="P33" style:family="paragraph" style:parent-style-name="Standard">
      <style:paragraph-properties fo:line-height="100%" fo:text-align="justify" style:justify-single-word="false" fo:background-color="#ffffff">
        <style:background-image/>
      </style:paragraph-properties>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name-complex="Times New Roman" style:font-weight-complex="bold"/>
    </style:style>
    <style:style style:name="T3" style:family="text">
      <style:text-properties fo:language="en" fo:country="US" style:font-name-complex="Times New Roman"/>
    </style:style>
    <style:style style:name="T4" style:family="text">
      <style:text-properties fo:language="zxx" fo:country="none"/>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style:font-name-complex="Times New Roman"/>
    </style:style>
    <style:style style:name="T11" style:family="text">
      <style:text-properties fo:language="sr" fo:country="YU"/>
    </style:style>
    <style:style style:name="T12" style:family="text">
      <style:text-properties fo:language="sr" fo:country="YU" fo:font-weight="bold" style:font-weight-asian="bold" style:font-name-complex="Times New Roman" style:font-weight-complex="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style:font-name-complex="Times New Roman"/>
    </style:style>
    <style:style style:name="T17" style:family="text">
      <style:text-properties fo:language="sh" fo:country="YU" style:font-size-complex="12pt"/>
    </style:style>
    <style:style style:name="T18" style:family="text">
      <style:text-properties style:font-name="Times New Roman" fo:language="zxx" fo:country="none" fo:font-weight="normal" style:font-weight-asian="normal" style:font-size-complex="12pt" style:font-weight-complex="normal"/>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zxx" fo:country="none" fo:font-weight="normal" style:font-name-asian="Verdana" style:font-weight-asian="normal" style:font-name-complex="Verdana" style:font-weight-complex="normal" style:text-scale="99%"/>
    </style:style>
    <style:style style:name="T21" style:family="text">
      <style:text-properties style:font-name="Times New Roman" fo:language="zxx" fo:country="none" style:font-size-complex="12pt"/>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sr" fo:country="YU" fo:font-weight="normal" style:font-size-asian="12pt" style:font-weight-asian="normal" style:font-name-complex="Times New Roman" style:font-size-complex="12pt" style:font-weight-complex="normal"/>
    </style:style>
    <style:style style:name="T27" style:family="text">
      <style:text-properties style:font-name="Times New Roman" fo:language="en" fo:country="US" fo:font-weight="normal" style:font-name-asian="Verdana" style:font-weight-asian="normal" style:font-name-complex="Verdana" style:font-weight-complex="normal" style:text-scale="99%"/>
    </style:style>
    <style:style style:name="T28" style:family="text">
      <style:text-properties style:font-name="Times New Roman" fo:font-weight="normal" style:font-weight-asian="normal" style:font-weight-complex="normal"/>
    </style:style>
    <style:style style:name="T29" style:family="text">
      <style:text-properties fo:font-weight="bold" style:font-weight-asian="bold" style:font-weight-complex="bold"/>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size="12pt" fo:language="sr" fo:country="YU" fo:font-weight="normal" style:font-size-asian="12pt" style:font-weight-asian="normal" style:font-size-complex="12pt" style:font-weight-complex="normal"/>
    </style:style>
    <style:style style:name="T32" style:family="text">
      <style:text-properties fo:font-size="12pt" fo:language="sr" fo:country="YU" style:font-size-asian="12pt" style:font-size-complex="12pt"/>
    </style:style>
    <style:style style:name="T33" style:family="text">
      <style:text-properties fo:font-size="12pt" fo:language="sr" fo:country="YU" fo:font-weight="bold" style:font-size-asian="12pt" style:font-weight-asian="bold" style:font-size-complex="12pt"/>
    </style:style>
    <style:style style:name="T34" style:family="text">
      <style:text-properties fo:font-weight="normal" style:font-weight-asian="normal" style:font-weight-complex="normal"/>
    </style:style>
    <style:style style:name="T35" style:family="text">
      <style:text-properties fo:color="#008000" style:font-name="Verdana" fo:font-size="10pt" fo:language="zxx" fo:country="none"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T36" style:family="text">
      <style:text-properties fo:color="#1c1c1c"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37" style:family="text">
      <style:text-properties fo:color="#1c1c1c"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8" style:family="text">
      <style:text-properties fo:color="#1c1c1c" style:font-name="Times New Roman" fo:font-size="12pt" fo:language="zxx" fo:country="none" fo:font-weight="normal" style:font-size-asian="12pt" style:font-weight-asian="normal" style:font-name-complex="Times New Roman" style:font-size-complex="12pt" style:font-weight-complex="normal"/>
    </style:style>
    <style:style style:name="T39" style:family="text">
      <style:text-properties fo:color="#1c1c1c" style:font-name="Times New Roman" fo:font-size="12pt" fo:font-weight="normal" style:font-name-asian="Verdana" style:font-size-asian="12pt" style:font-weight-asian="normal" style:font-name-complex="Verdana" style:font-size-complex="12pt" style:font-weight-complex="normal"/>
    </style:style>
    <style:style style:name="T40" style:family="text">
      <style:text-properties fo:color="#1c1c1c" style:font-name="Times New Roman" fo:language="zxx" fo:country="none" fo:font-style="normal" fo:font-weight="normal" fo:background-color="#ffffff" style:font-name-asian="Verdana" style:font-style-asian="normal" style:font-weight-asian="normal" style:font-name-complex="Verdana" style:font-style-complex="normal" style:font-weight-complex="normal"/>
    </style:style>
    <style:style style:name="T41" style:family="text">
      <style:text-properties fo:color="#000000" style:font-name="Times New Roman" fo:font-size="12pt" style:font-name-asian="Verdana" style:font-size-asian="12pt" style:font-name-complex="Verdana" style:font-size-complex="12pt"/>
    </style:style>
    <style:style style:name="T42" style:family="text">
      <style:text-properties fo:color="#000000" style:font-name="Times New Roman" fo:font-size="12pt" fo:language="zxx" fo:country="none" style:font-name-asian="Verdana" style:font-size-asian="12pt" style:font-name-complex="Verdana" style:font-size-complex="12pt"/>
    </style:style>
    <style:style style:name="T43" style:family="text">
      <style:text-properties fo:color="#000000" style:font-name="Times New Roman" fo:font-size="12pt" fo:background-color="#ffffff" style:font-name-asian="Verdana" style:font-size-asian="12pt" style:font-name-complex="Verdana" style:font-size-complex="12pt"/>
    </style:style>
    <style:style style:name="T44" style:family="text">
      <style:text-properties fo:color="#333333" style:font-name="Times New Roman" fo:font-size="12pt" fo:background-color="#ffffff" style:font-name-asian="Verdana" style:font-size-asian="12pt" style:font-name-complex="Verdana" style:font-size-complex="12pt"/>
    </style:style>
    <style:style style:name="T45" style:family="text">
      <style:text-properties style:use-window-font-color="true" fo:font-size="12pt" fo:language="sr" fo:country="YU" fo:background-color="transparent" style:font-name-asian="Times New Roman1" style:font-size-asian="12pt" style:font-name-complex="Times New Roman1" style:text-scale="104%"/>
    </style:style>
    <style:style style:name="T46" style:family="text">
      <style:text-properties style:use-window-font-color="true" fo:font-size="12pt" fo:background-color="transparent" style:font-name-asian="Times New Roman1" style:font-size-asian="12pt" style:font-name-complex="Times New Roman1" style:text-scale="104%"/>
    </style:style>
    <style:style style:name="T47" style:family="text">
      <style:text-properties style:use-window-font-color="true" fo:font-size="12pt" fo:language="zxx" fo:country="none" fo:background-color="transparent" style:font-name-asian="Times New Roman1" style:font-size-asian="12pt" style:font-name-complex="Times New Roman1"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3"> СУД </text:span></text:p>
      <text:p text:style-name="P1">22 У <text:span text:style-name="T4">10714</text:span>/15</text:p>
      <text:p text:style-name="P4"><text:span text:style-name="T7">15.03.</text:span><text:span text:style-name="T7">2019. </text:span><text:span text:style-name="T17">године<text:tab/><text:tab/><text:tab/><text:tab/><text:tab/><text:tab/></text:span></text:p>
      <text:p text:style-name="P6">Б Е О Г Р А <text:span text:style-name="T1">Д</text:span></text:p>
      <text:p text:style-name="P9"/>
      <text:p text:style-name="P20"><text:s/>У ИМЕ НАРОДА</text:p>
      <text:p text:style-name="P21"/>
      <text:p text:style-name="P19"><text:span text:style-name="T33"><text:s text:c="15"/><text:tab/></text:span><text:span text:style-name="T31">Управни суд, у већу састављеном од судија:</text:span><text:span text:style-name="T30"> Гордане Гајић Салзбергер, председника већа,</text:span><text:span text:style-name="T31"> Весне Даниловић </text:span><text:span text:style-name="T30">и Весне Чогурић, </text:span><text:span text:style-name="T31">чланова већа, са </text:span><text:span text:style-name="T30">судским са</text:span><text:span text:style-name="T31">ветником </text:span><text:span text:style-name="T30">Данијелом Поповић, као </text:span><text:span text:style-name="T31">записничарем,</text:span><text:span text:style-name="T30"> о</text:span><text:span text:style-name="T31">длучујући у управном </text:span><text:span text:style-name="T30">спору по</text:span><text:span text:style-name="T31"> тужби </text:span><text:span text:style-name="T30">тужиоца А.А. из ..., ... број ..., кога заступа Драган Живковић адвокат из Ваљева, Кнез Михајлова број 5, <text:s/>поднетој против </text:span><text:span text:style-name="T8">тужене </text:span><text:span text:style-name="T22">Жалбене комисије Владе Републике Србије, </text:span><text:span text:style-name="T8">ради поништаја решења б</text:span><text:span text:style-name="T15">рој: </text:span><text:span text:style-name="T22">116-59/2015-01</text:span><text:span text:style-name="T22"> од 19.05.2015. године, </text:span><text:span text:style-name="T15"><text:s/></text:span><text:span text:style-name="T8">у <text:s/>предмету радног односа-дисциплинскa одговорност, у нејавној седници већа </text:span><text:span text:style-name="T15">одржаној</text:span><text:span text:style-name="T8"> дана <text:s/>15.03.2019. године, донео је <text:s/></text:span></text:p>
      <text:p text:style-name="P22"/>
      <text:p text:style-name="P13"/>
      <text:p text:style-name="P15">П Р Е С У Д У </text:p>
      <text:p text:style-name="P14"/>
      <text:p text:style-name="P13"><text:span text:style-name="T32"><text:tab/></text:span><text:span text:style-name="T33"><text:tab/></text:span><text:span text:style-name="T24"> <text:s text:c="2"/>I <text:s/></text:span><text:span text:style-name="T22">Тужба </text:span><text:span text:style-name="T24">СЕ ОДБИЈА.</text:span></text:p>
      <text:p text:style-name="P13"><text:span text:style-name="T24"><text:tab/><text:tab/> <text:s text:c="2"/></text:span><text:span text:style-name="T24">II</text:span><text:span text:style-name="T24"> <text:s/>ОДБИЈА СЕ <text:s/></text:span><text:span text:style-name="T22">захтев тужиоца за накнаду трошкова управног спора.</text:span></text:p>
      <text:p text:style-name="P10"/>
      <text:p text:style-name="P16"/>
      <text:p text:style-name="P5">О б р а з л о ж е њ е</text:p>
      <text:p text:style-name="P5"/>
      <text:p text:style-name="P17"><text:span text:style-name="T21"><text:tab/><text:tab/>Оспореним решењем ставом првим диспозитива одбијена је као неоснована, жалба тужиоца изјављена против решења Дисциплинске комисије Републичког геодетског завода, 07 број ... од 29.04.2015.године којим је тужилац, <text:s/>државни службеник запослен у Служби за катастар непокретности Ваљево, распоређен на радно место шефа <text:s/>одсека у Сектору за катастар непокретности, оглашен кривим <text:s/>зато што није до</text:span><text:span text:style-name="T25"> 25.12.2013. године, донео решење о упису уговорене хипотеке у корист Eurobank EFG, штедионица а.д. Београд, на непокретности чије је тужилац власник (породична стамбена зграда на кат. </text:span><text:span text:style-name="T25">п</text:span><text:span text:style-name="T25">арц. ... КО ...) иако је захтев за упис хипотеке поднео дана 06.07.2007.године, држећи предмет са групом неурађених предмета све до 21.01.2015.године, када је на захтев адвокатаске канцеларије “Алексић са сарадницима из Новог Сада” по захтеву исте, начелник </text:span><text:span text:style-name="T25">Б.Б.</text:span><text:span text:style-name="T25"> донео решење о упису хипотеке,</text:span><text:span text:style-name="T21"> <text:s/>чиме је учинио повреду дужности из радног односа из члана 109. тачка 2. Закона о државним службеницима: “незаконит рад или пропуштање радњи за које је државни службеник овлашћен ради спречавања незаконитости или штете”, и изрекао тужиоцу новчану казну у висини од 25% од зараде за пуно радно време, <text:s/>у трајању од 3 месеца, исплаћене за месец у коме је одлука донета. Ставом другим диспозитива оспореног решења одбијен је као неоснован, захтев тужиоца за накнаду трошкова <text:s/></text:span><text:soft-page-break/><text:span text:style-name="T21">другостепеног управног поступка <text:s/>на име састава жалбе од стране пуномоћника-адвоката и на име Републичке административне таксе.</text:span></text:p>
      <text:p text:style-name="P3"><text:span text:style-name="T28"><text:tab/><text:tab/>Тужбом, поднетом Управном суду дана </text:span><text:span text:style-name="T19">16.07.2015.</text:span><text:span text:style-name="T28"> године, тужилац </text:span><text:span text:style-name="T19">преко пуномоћника оспорава законитост <text:s/>решења туженог органа <text:s/>наводећи да <text:s/>првостепени орган <text:s/>неовлашћено прекорачио Закључак о покретању дисциплинског поступка од 07.04.2015.године, на основу кога је вођен поступак, уносећи у ожалбено решење другачију изреку. У вези са тим наводи да у случају сваке измене Закључка о покретању поступка или пак уређења истог, <text:s/>уређени или измењени закључак <text:s/>мора се доставити на изјашњење браниоцу и државном службенику против кога се води поступак. У конкретном случају тако није поступљено чиме је тужиоцу ускраћено право на одбрану. Наводи да је тужиоцу закључком <text:s/>на терет <text:s/>стављено недоношење решења који је он извршио "у обављању послова начелника СКН Ваљево", <text:s/>да наведену радњу која му се ставља не терет не може извршити било који државни <text:s/>службеник већ искључиво начелник, јер је он формално по закону овлашћен да доноси решења, па и спорно решење о упису хипотеке. Како је првостепени орган <text:s/>у ожалбеном решењу навео као неспорну <text:s/>чињеницу да <text:s/>тужилац од 25.02.2013. године не обавља <text:s/>послове начелника службе, сматра да од тог тренутка више ни правно није могао урадити спорно решење о упису хипотеке. Истиче је да је наступила застарелост покретања и вођења <text:s/>дисциплинског поступка имајући у виду да је поступак покренут 07.04.2015. године, а да је он послове начелника <text:s/>обављао <text:s/>до 25.02.2013. године. Наводи да у самој повреди <text:s/>није постојала намера никаквог скривања, да нико није оштећен јер је све време извршавао обавезе према банци и да је наведени пропуст, учињен због обимности <text:s/>посла који је у том периоду постојао у катастру непокретности Ваљево, када су се спојиле земљишне и катастарске књиге. Предлаже да суд одржи усмену расправу те да након тога донесе пресуду којом ће тужбу уважити и поништити оспорено и ожалбено решење те обавезати туженог да тужиоцу накнади трошкове управног спора за састав тужбе у износу од 36.000,00 динара и таксе на тужбу и одлуку ТТ.</text:span></text:p>
      <text:p text:style-name="P27"><text:span text:style-name="T4"><text:tab/><text:tab/></text:span>Тужени орган <text:span text:style-name="T4">у </text:span>одговору на тужбу, остао <text:span text:style-name="T4">је</text:span> у свему при <text:span text:style-name="T4">разлозима из </text:span>образложења оспореног решења и предложио је да <text:span text:style-name="T4">суд</text:span> тужб<text:span text:style-name="T4">у </text:span>одбије, као <text:span text:style-name="T4">неосновану</text:span>. </text:p>
      <text:p text:style-name="P29"><text:span text:style-name="T34"><text:tab/><text:tab/>Управни суд је, у смислу члана 33. став 2. и 3. Закона о управним споровима (“Службени гласник РС”, бр. 111/09), решио предмет спора без одржавања усмене расправе, </text:span><text:span text:style-name="T15">налазећи</text:span><text:span text:style-name="T34"> да је предмет спора такав да очигледно не изискује непосредно саслушање странака и посебно утврђивање чињеничног стања, </text:span><text:span text:style-name="T15">и испитујући законитост оспореног решења у границама захтева из тужбе, у складу са чланом 41. став 1. истог закона, Управни суд је,</text:span><text:span text:style-name="T34"> <text:s/>оцен</text:span><text:span text:style-name="T15">ом</text:span><text:span text:style-name="T34"> навода тужбе, одговора на тужбу и списа предмета ове управне ствари, нашао да је тужба </text:span><text:span text:style-name="T15">не</text:span><text:span text:style-name="T34">основана.</text:span></text:p>
      <text:p text:style-name="P31"><text:span text:style-name="T34"><text:tab/><text:tab/></text:span><text:span text:style-name="T8">Из списа предмета произлази да је начелник Службе за катастар <text:s/>непокретности Ваљево поднео <text:s/>предлог за покретање дисциплинског поступка <text:s/>дана 21.01.2015.године против тужиоца, на основу кога је донет Закључак о покретању дисциплинског поступка <text:s/>број ... од 07.04.2015. године. <text:s/>Првостепени орган је спровео дисциплински поступак <text:s/>у коме је саслушао тужиоца и извео све потребне <text:s text:c="2"/>доказе, <text:s/>па је на основу утврђеног чињеничног стања, утврдио да је тужилац <text:s/>својим поступањем <text:s/>извршио тежу повреду <text:s/>службене дужности из члана 109. тачка 2. Закона о државним службеницима </text:span><text:span text:style-name="T40">(“Сл.гласник РС” бр.79/05, 81/05, 83/05, 64/07, 67/07, 116/08, 104/09, 99/14)</text:span><text:span text:style-name="T8">: "незаконити рад или пропуштање радњи за које је државни службеник <text:s/>овлашћен ради спречавања незаконости или штете” због чега је одлучио као у диспозитиву <text:s/>првоспеног <text:s/>решења. У образложењу одлуке је наведено да је врсту </text:span><text:soft-page-break/><text:span text:style-name="T8">дисциплинске мере изрекао имајући у виду степен одговорности тужиоца за учињену тежу повреду службене дужности, врсту и тежину повреде, сврху кажњавања, олакшавајуће околности код тужиоца да тужилац раније није дисциплински кажњаван, да је дугогодишњи радник, и отежавајуће да свесно није поступио по предмету, са којих разлога му је изречена дисциплинска мера новчана казна у висини од 25% од зараде за пуно радно време у трајању од 3 месеца исплаћене за месец у коме је одлука донета, јер се може очекивати да се <text:s/>овако изреченом дисциплинском мером може постићи сврха кажњавања.</text:span></text:p>
      <text:p text:style-name="P31"><text:span text:style-name="T8"><text:tab/><text:tab/>У поступку по жалби, тужени је оспореним решењем одбио као неосновану жалбу тужиоца, налазећи да је неспорно утврђено да је тужилац својом радњом, извршио тежу повреду службене дужности прописане одредбом члана 109. став 1. тачка 2. Закона о државним службеницима: “незаконит рад или пропуштање радње за које државни службеник овлашћен ради спречавања незаконитости или штете” и <text:s/>због чега му је правилном применом члана 110. став 2. Закона <text:s/>о државним службеницима од стране првостепеног органа изречена дисциплинска мера новчана казна у висини од 25% од зараде за пуно радно време исплаћене за месец у коме је новчана казна изречена у трајању од три месеца. Тужени орган је оценио да су неосновани наводи из жалбе којима се указује на застарелост покретања и вођења дисциплинског поступка, а које наводе је пуномоћник тужиоца истицао и у току дисциплинског поступка, будући да је повреда радне дужности настала 25.12.2013.године, када је утврђено да <text:s/>окривљени, овде тужилац, није поступио по предмету, јер чињеница да ли је окривљени био начелник или не није од утицаја на застарелост из разлога што је окривљени као државни службеник био задужен за реализацију тог предмета. Имајући у виду да је рок застарелости за покретање дисциплинског поступка 2 године од дана учињене повреде у смислу члана 118. Закона о државним службеницима, а да окривљени <text:s/>практично <text:s/>повреду радне дужности чини за све време рачунајући од времена када је примио предмет <text:s/>до времена када је предмет затечен као “неурађен” код њега, то је по оцени туженог, неспорно да је дан учињене повреде радне дужности, дан када је затечен предмет код окривљеног. При том наводи и да је првостепени орган посебно ценио чињеницу, да <text:s/>повреда радне дужности није могла бити откривена због тога што је окривљени као руководилац СКН Ваљево држао предмет код себе са очигледном намером да се наведено решење нереализује на који начин је повреду дужности која му се ставља на терет вршио непрекидно до дана откривања. На основу наведеног тужени орган налази да је <text:s/>правилно првостепени орган одбио нао неоснован приговор застарелости и уједно правилно нашао да није од утицаја на оцену законитости чињеница да ли је тужилац био начелник или не током целог периода пропуштања да спроведе поступак по предмету, јер без обзира на неспорну чињеницу да му је функција начелника престала 25.02.2013.године а имајући у виду такође неспорну чињеницу да је у моменту подношења захтева за упис од 06.07.2007.године, тужилац обављао послове одговорног лица-начелника СКН Ваљево, по оцени туженог постоји и даље дужност да и након престанка дужности начелика, као државни службеник у СНК Ваљеву поступа по захтеву и реализује упис хипотеке. Ово посебно, кад се узме у обзир чињеница да је тужилац уједно и подносилац захтева за <text:s/>упис хипотеке на његовој непокретности, <text:s/>да се предмет све време налазио код њега, те стога неспорна је намера и интерес тужиоца да се упис наведеног реалног терета не изврши или пролонгира. Ценећи наводе жалбе да је првостепени орган неовлашћено прекорачио Закључак о покретању дисциплинског поступка од 07.04.2015.године на основу кога је вођен поступак, уносећи у ожалбено решење другачију изреку тако што </text:span><text:soft-page-break/><text:span text:style-name="T8">су у ожалбеном решењу <text:s/>избачене речи закључка у "обављању послова начелника СКН Ваљево", <text:s/>те да је у вези са тим изменама требало донети одговарајући закључак о измени и допуни закључка и исти доставити странци ради изјашњења, тужени орган налази да ови наводи нису од утицаја на другачије решавање, јер је по оцени туженог тачно да је су у ожалбеном решењу <text:s/>избачене речи “у обављању послова начелника СКН Ваљево", који <text:s/>су иницијално наведени у закључку о покретању дисциплинског поступка, али недоношењем закључка о измени и допуни закључка о покретању дисциплинског поступка није повређено право на одбрану и изјашњење жалиоца. Ово са разлога што је наведена конкретизација чињеничног описа повреде, извршена након окончања усмене расправе, у којој је тужилац односно, његов пуномоћник учествовао и који се изјаснио на околности које су биле подлога за измену. Поред тога тужени орган је нашао да је у диспозитиву ожалбеног решења погрешно наведен датум 25.12.2013.године, </text:span><text:span text:style-name="T8">с </text:span><text:span text:style-name="T8">обзиром да се из образложења решења и списа предмета произлази да је 25.12.2014.године, начелник СКН Ваљево, утврдио да по захтеву није уписана хипотека и да се предмет налазио код тужиоца, те да се ради о повреди правила поступка који нису од утицаја на законитост донетог решења, односно да се ради <text:s/>о грешци <text:s/>у означењу датума под којим је захтев <text:s/>поднет, који сходно члану 209. Закона о општем <text:s/>поступку првостепени орган има <text:s/>исправити посебним закључком. <text:s/>Поводом навода у жалби који се тичу саме радње која се ставља на терет тужиоцу да <text:s/>иста не представља повреду службене дужности јер банка није претрпела штету, <text:s/>тужени <text:s/>орган налази да су исти неосновани, јер се из описа дисциплинске повреде за коју <text:s/>је тужилац оглашен кривим поризлази да је извршио повреду радне обавезе из блакетне норме члана 109. став 1. тачка <text:s/>2. Закона о државним службеницима, која гласи” незаконит рад или пропуштање радње за коју је државни службеник овлашћен ради спречавања незаконитости и ли штете” а који се у конкретном случају огледају у пропуштању <text:s/>радњи за које је државни службеник овлашћен ради спречавања незаконитости. Са наведеног произлази да првостепени орган није био обавезан да као елемент околности утврди и постојање штете, </text:span><text:span text:style-name="T8">с </text:span><text:span text:style-name="T8">обзиром да законски опис повреде предвиђа штету као алтернативну последицу. Одлучујући о захтеву тужиоца за накнаду трошкова <text:s/>управног поступка тужени орган је применом одредбе члана 103. став 3., члана 104. став 1., 3. и члана 107. став 1. и 4. Закона о општем управном поступку исти <text:s/>одбио имајући у виду да је жалба тужиоца у конкретном случају одбијена.</text:span></text:p>
      <text:p text:style-name="P33"><text:span text:style-name="T26"><text:tab/><text:tab/> </text:span><text:span text:style-name="T23">Одредбом ч</text:span><text:span text:style-name="T26">лан</text:span><text:span text:style-name="T23">а</text:span><text:span text:style-name="T26"> </text:span><text:span text:style-name="T23">109. став 1. тачка 2.</text:span><text:span text:style-name="T26"> Закона о </text:span><text:span text:style-name="T23">државним службеницима</text:span><text:span text:style-name="T35"> </text:span><text:span text:style-name="T36">(“Сл.гласник РС” бр.79/2005, 81/2005, 83/2005, 64/2007, 67/2007, 116/2008, 104/2009, 99/2014,) </text:span><text:span text:style-name="T23">прописано је т</text:span><text:span text:style-name="T41">еж</text:span><text:span text:style-name="T42">а</text:span><text:span text:style-name="T41"> повред</text:span><text:span text:style-name="T42">а</text:span><text:span text:style-name="T41"> дужности из радног односа <text:s/>не</text:span><text:span text:style-name="T44">закон</text:span><text:span text:style-name="T41">ит рад или пропуштање радњи за које је државни службеник овлашћен ради спречавања не</text:span><text:span text:style-name="T43">закон</text:span><text:span text:style-name="T41">итости или штете. </text:span></text:p>
      <text:p text:style-name="P13"><text:span text:style-name="T23"><text:s/><text:tab/><text:tab/>Одредбом члана 110. став 2. тачка 1. наведеног Закона прописано је да се </text:span><text:span text:style-name="T38">з</text:span><text:span text:style-name="T39">а теже повреде дужности из радног односа може </text:span><text:span text:style-name="T37">изрећи </text:span><text:span text:style-name="T39"><text:s/>новчана казна од 20% до 30% плате за пуно радно време, исплаћене за месец у коме је новчана казна изречена, у трајању до шест месеци.</text:span></text:p>
      <text:p text:style-name="P11"><text:tab/><text:tab/>Код напред утврђеног чињеничног стања ствари, имајући цитиране <text:s/>одредбе члана Закона о државним службеницима, суд налази да је правилно одлучио тужени орган када је донео одлуку као у диспозитиву оспореног решења, дајући разлоге које је суд ценио као јасне, детаљне и на закону засновано. Ово са <text:span text:style-name="T4">разлога</text:span> јер је и по оцени суда у проведеном поступку, <text:span text:style-name="T4">у којем је тужилац учествовао,</text:span> правилно утврђено из доказа који се налазе у списима предмета да радњ<text:span text:style-name="T4">а</text:span> тужиоца ближе описан<text:span text:style-name="T4">а</text:span> у диспозитиву првостепеног решења, представља: незаконит рад или пропуштање <text:soft-page-break/>радњи за које је државни службеник овлашћен ради спречавања <text:s/>незаконитости или штете, на који начин <text:s/><text:span text:style-name="T4">је</text:span> извршен<text:span text:style-name="T4">а</text:span> тешк<text:span text:style-name="T4">а</text:span> повред<text:span text:style-name="T4">а</text:span> дужности <text:span text:style-name="T4">из радног односа</text:span> а што представља основ за утврђивање дисциплинске одговорности тужиоца прописане чланом 109. <text:span text:style-name="T4">став 1.</text:span> тачка 2. Закона о државним службеницима, и због чега му је правилном применом члана 110. став 2. <text:span text:style-name="T4">тачка 1.</text:span> Закона изречена дисциплинска мера новчана казна <text:s/>у висини од 25% од <text:span text:style-name="T4">зараде</text:span> за пуно радно време исплаћене за месец у коме је новчана казна изречена и то у трајању од 3 месеца.</text:p>
      <text:p text:style-name="P11"><text:span text:style-name="T46"><text:tab/><text:tab/>Суд је ценио наводе изнете у тужби али налази да ти наводи нису од утицаја на другачију одлуку у овом предмету, при чему су исти већ истицани и у </text:span><text:span text:style-name="T47">жалби </text:span><text:span text:style-name="T46">и као такви правилно оцењени у образложењу решења туженог органа, сагласно одредби члана 235. став 2. Закона о општем управном поступку.</text:span></text:p>
      <text:p text:style-name="P32"><text:span text:style-name="T45"><text:tab/><text:tab/>Одлучујући о предлогу туж</text:span><text:span text:style-name="T46">иоца, који произлази из постављеног захтева у тужби, </text:span><text:span text:style-name="T45">да суд реши ову управну ствар у спору пуне јурисдикције, </text:span><text:span text:style-name="T46">Управни </text:span><text:span text:style-name="T45">суд налази да </text:span><text:span text:style-name="T46">није основан. Наиме оспорено решење је правилно и на закону засновано, те</text:span><text:span text:style-name="T45"> нису испуњен</text:span><text:span text:style-name="T46">и услови за његов поништај, а тиме ни за могућност да овај суд, у смислу одредбе</text:span><text:span text:style-name="T45"> члана 43. став 1. З</text:span><text:span text:style-name="T46">акона о управним споровима,</text:span><text:span text:style-name="T45"> <text:s/></text:span><text:span text:style-name="T46">пресудом реши ову управну ствар, </text:span><text:span text:style-name="T45">јер је претпоставка, </text:span><text:span text:style-name="T46">за решавање у спору пуне јурисдикције претходна оцена суда да управни акт треба поништити, што у конкретној ситуацији није случај. </text:span><text:span text:style-name="T45"><text:s/></text:span><text:tab/></text:p>
      <text:p text:style-name="P19"><text:span text:style-name="T9"><text:tab/><text:tab/></text:span><text:span text:style-name="T18">Са изнетих разлога, налазећи да оспореним решењем није повређен закон на штету тужиоца, Управни суд је применом одредбе члана 40. став 1. и 2. Закона о управним споровима (,,Службени гласник РС”, бр. 111/09), одлучио као у </text:span><text:span text:style-name="T18">ставу првом </text:span><text:span text:style-name="T18">диспозитив</text:span><text:span text:style-name="T18">а</text:span><text:span text:style-name="T18"> пресуде. </text:span></text:p>
      <text:p text:style-name="P28"><text:span text:style-name="T20"><text:tab/><text:tab/>Суд је одбио, као неоснован, захтев тужиоца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 49/13 – одлука Уставног суда, 47/13 – одлука УС, 55/14 и 87/18), чије се одредбе у управном спору сходно примењују на основу одредбе члана 74. Закона о управним споровима, одлучио као у ставу </text:span><text:span text:style-name="T27"><text:s/></text:span><text:span text:style-name="T20">другом диспозитива пресуде.</text:span></text:p>
      <text:p text:style-name="P12"/>
      <text:p text:style-name="P18"><text:span text:style-name="T11"><text:s/></text:span><text:span text:style-name="T14">ПРЕСУЂЕН</text:span><text:span text:style-name="T29">О У УПРАВНОМ СУДУ </text:span></text:p>
      <text:p text:style-name="P24"><text:span text:style-name="T4">Д</text:span>ана <text:span text:style-name="T10">15.03.2019</text:span><text:span text:style-name="T16">. године,</text:span><text:span text:style-name="T3"> </text:span><text:span text:style-name="T10">22</text:span><text:span text:style-name="T16"> У. </text:span><text:span text:style-name="T10">10714</text:span><text:span text:style-name="T16">/1</text:span><text:span text:style-name="T10">5</text:span></text:p>
      <text:p text:style-name="P26"/>
      <text:p text:style-name="P25">Записничар<text:tab/><text:tab/><text:tab/><text:tab/> <text:s text:c="22"/><text:tab/> <text:s text:c="16"/>Председник већа-судија</text:p>
      <text:p text:style-name="P23">Данијела Поповић, <text:span text:style-name="T4">с.р.</text:span> <text:s text:c="52"/>Гордане Гајић Салзбергер, <text:span text:style-name="T4">с.р.</text:span></text:p>
      <text:p text:style-name="P23"/>
      <text:p text:style-name="P7">За тачност отправка</text:p>
      <text:p text:style-name="P7">Управитељ писарнице</text:p>
      <text:p text:style-name="P2">Дејан Ђурић</text:p>
      <text:p text:style-name="P8"/>
      <text:p text:style-name="P3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name-complex="Times New Roman" style:font-weight-complex="bold"/>
    </style:style>
    <style:style style:name="MT2" style:family="text">
      <style:text-properties fo:language="zxx" fo:country="none" fo:font-weight="bold" style:font-weight-asian="bold" style:font-name-complex="Times New Roman" style:font-weight-complex="bold"/>
    </style:style>
    <style:style style:name="MT3" style:family="text">
      <style:text-properties fo:language="sr" fo:country="YU"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5</text:page-number><text:span text:style-name="MT1"> <text:s text:c="49"/></text:span><text:span text:style-name="MT2">22</text:span><text:span text:style-name="MT3"> У. </text:span><text:span text:style-name="MT2">10714</text:span><text:span text:style-name="MT3">/1</text:span><text:span text:style-name="MT2">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8H27M16S</meta:editing-duration>
    <meta:editing-cycles>16</meta:editing-cycles>
    <meta:generator>OpenOffice/4.1.1$Win32 OpenOffice.org_project/411m6$Build-9775</meta:generator>
    <dc:title>template upravni BGDnovi2</dc:title>
    <dc:date>2020-07-28T13:59:52.44</dc:date>
    <meta:printed-by>Danijela Popović</meta:printed-by>
    <meta:print-date>2019-04-01T12:57:57.41</meta:print-date>
    <dc:creator>Sanda Grujić</dc:creator>
    <meta:document-statistic meta:table-count="0" meta:image-count="1" meta:object-count="0" meta:page-count="5" meta:paragraph-count="33" meta:word-count="2440" meta:character-count="1592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