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style:font-name="Times New Roman"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style:text-underline-style="none" fo:font-weight="normal" fo:background-color="transparent" style:font-size-asian="12pt" style:font-weight-asian="normal" style:font-size-complex="12pt" style:font-weight-complex="normal" style:text-scale="104%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1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8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en" fo:country="US"/>
    </style:style>
    <style:style style:name="T14" style:family="text">
      <style:text-properties fo:font-size="12pt" fo:language="zxx" fo:country="none" style:font-size-asian="12pt" style:font-size-complex="12pt"/>
    </style:style>
    <style:style style:name="T15" style:family="text">
      <style:text-properties fo:font-size="12pt" fo:language="zxx" fo:country="none" style:font-size-asian="12pt" style:font-size-complex="12pt" style:text-scale="101%"/>
    </style:style>
    <style:style style:name="T16" style:family="text">
      <style:text-properties fo:font-size="12pt" fo:language="sr" fo:country="YU" style:font-size-asian="12pt" style:font-size-complex="12pt"/>
    </style:style>
    <style:style style:name="T17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9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font-size="12pt" fo:language="none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fo:color="#000000" style:font-name="Times New Roman" fo:font-size="12pt" fo:letter-spacing="-0.007cm" fo:language="zxx" fo:country="none" style:text-underline-style="none" fo:font-weight="normal" fo:background-color="transparent" style:font-size-asian="12pt" style:font-weight-asian="normal" style:font-size-complex="12pt" style:font-weight-complex="normal" style:text-scale="104%"/>
    </style:style>
    <style:style style:name="T29" style:family="text">
      <style:text-properties fo:color="#000000" fo:language="zxx" fo:country="none" style:font-name-asian="Verdana" style:font-name-complex="Verdana"/>
    </style:style>
    <style:style style:name="T30" style:family="text">
      <style:text-properties fo:color="#000000" fo:language="zxx" fo:country="none" fo:background-color="#ffffff" style:font-name-asian="Verdana" style:font-name-complex="Verdana"/>
    </style:style>
    <style:style style:name="T31" style:family="text">
      <style:text-properties fo:color="#000000" fo:language="zxx" fo:country="none" fo:font-style="normal" style:font-name-asian="Verdana" style:font-style-asian="normal" style:font-name-complex="Verdana" style:font-style-complex="normal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fo:color="#008000" fo:language="zxx" fo:country="none" fo:font-style="italic" style:font-name-asian="Verdana" style:font-style-asian="italic" style:font-name-complex="Verdana" style:font-style-complex="italic"/>
    </style:style>
    <style:style style:name="T36" style:family="text">
      <style:text-properties fo:color="#1c1c1c" fo:language="zxx" fo:country="none" fo:font-style="normal" style:font-name-asian="Verdana" style:font-style-asian="normal" style:font-name-complex="Verdana" style:font-style-complex="normal"/>
    </style:style>
    <style:style style:name="T3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/text:p>
      <text:p text:style-name="P2"><text:span text:style-name="T4">УПРАВНИ</text:span><text:span text:style-name="T9"> СУД </text:span></text:p>
      <text:p text:style-name="P5"><text:span text:style-name="T2">22</text:span><text:span text:style-name="T7"> У </text:span><text:span text:style-name="T2">17357</text:span><text:span text:style-name="T2">/15</text:span></text:p>
      <text:p text:style-name="P4"><text:span text:style-name="T11">Дана </text:span><text:span text:style-name="T6">15.03.2019.</text:span><text:span text:style-name="T12"> године</text:span></text:p>
      <text:p text:style-name="P1">Б Е О Г Р А <text:span text:style-name="T13">Д</text:span></text:p>
      <text:p text:style-name="P7"/>
      <text:p text:style-name="P8"><text:span text:style-name="T1"><text:s/></text:span><text:span text:style-name="T10">У ИМЕ НАРОДА</text:span></text:p>
      <text:p text:style-name="P10"/>
      <text:p text:style-name="P9"><text:span text:style-name="T8"><text:s text:c="15"/><text:tab/></text:span><text:span text:style-name="T7">Управни суд, у већу састављеном од судија: </text:span><text:span text:style-name="T2">Гордане Гајић Салзбергер</text:span><text:span text:style-name="T14">,</text:span><text:span text:style-name="T16"> председника већа, </text:span><text:span text:style-name="T14">Весне Даниловић и Весне Чогурић, </text:span><text:span text:style-name="T16"><text:s/></text:span><text:span text:style-name="T7">чланова већа, са суд</text:span><text:span text:style-name="T2">ским</text:span><text:span text:style-name="T7"> </text:span><text:span text:style-name="T2">саветником Данијелом Поповић, као</text:span><text:span text:style-name="T7"> записничарем, одлучујћи у управном спору по тужби </text:span><text:span text:style-name="T2">тужиоца </text:span><text:span text:style-name="T37">А.А.</text:span><text:span text:style-name="T2"> </text:span><text:span text:style-name="T37">и</text:span><text:span text:style-name="T2">з ..., Улица ... </text:span><text:span text:style-name="T37">б</text:span><text:span text:style-name="T2">рој ..., поднетој против туженог Министарства одбране Републике Србије, Сектора за буџет и финансије, <text:s/>ради поништаја решења број 987-2 од 17.11.2015.године, у предмету радног односа, </text:span><text:span text:style-name="T15">у нејавној седници већа, одржаној дана 15.03.2019. године, донео је</text:span><text:span text:style-name="T2"> <text:s text:c="2"/></text:span></text:p>
      <text:p text:style-name="P16"/>
      <text:p text:style-name="P12">П Р Е С У Д У </text:p>
      <text:p text:style-name="P14"/>
      <text:p text:style-name="P15"><text:span text:style-name="T7"><text:tab/><text:tab/>Тужба</text:span><text:span text:style-name="T10"> </text:span><text:span text:style-name="T3">СЕ</text:span><text:span text:style-name="T2"> </text:span><text:span text:style-name="T1">ОДБИЈА.</text:span></text:p>
      <text:p text:style-name="P15"/>
      <text:p text:style-name="P13"><text:tab/><text:tab/><text:tab/><text:tab/> <text:s text:c="2"/><text:tab/> <text:span text:style-name="T1"><text:s/>О б р а з л о ж е њ е </text:span></text:p>
      <text:p text:style-name="P11"/>
      <text:p text:style-name="P13"><text:tab/><text:tab/><text:span text:style-name="T2">Оспореним решењем одбијена је као неоснована, жалба </text:span><text:span text:style-name="T37">А.А.</text:span><text:span text:style-name="T2">, овде тужиоца, поручника на служби у Фонду за СОВО изјављена против закључка директора Фонда за СОВО, број 7041-3 од 09.10.2015.године, <text:s/>којим је одбачена као недопуштена жалба тужиоца поднета потив Одлуке директора Фонда за СОВО, број 6848-6 од 07.09.2015.године, којом је тужилац разрешен дужности секретара <text:s/>Ниже стамбене комисије за закуп и Ниже стамбене комисије за зајам. </text:span></text:p>
      <text:p text:style-name="P16"/>
      <text:p text:style-name="P3"><text:span text:style-name="T32"><text:tab/><text:tab/> Тужбом поднетом Управном суду дана 17.12.2015.године тужилац оспорава законитост решења туженог органа због погрешно <text:s/>утврђеног чињеничног стања и <text:s/>погрешне примене материјалног права. У вези са тим наводи да је Одлука <text:s/>бр.6848-6 од 07.09.2015. године, којом је тужилац разрешен дужности скеретара Ниже стамбене комисије за закуп и Ниже стамбене комисије за зајам</text:span><text:span text:style-name="T2"> незаконита и неправилна <text:s/>јер <text:s/>не садржи образожење са којих разлога је тужилац разерешен дужности, као ни поуку о правном средству чиме је повређена одредба члана 29.</text:span><text:span text:style-name="T5"> </text:span><text:span text:style-name="T25">Правилника о решавању стамбених потреба корисника војних пензија (“Службени војни <text:s/>лист СРЈ” бр. 34/10). </text:span><text:span text:style-name="T5">Наводи да тужени и првостепени орган погрешно закључују да предметна одлука није управни акт којим се непосредном применом прописа решава о одређеном праву или обавези лица, већ да представља акт пословања, који</text:span><text:span text:style-name="T5">м</text:span><text:span text:style-name="T5"> директор фонда организује рад и пословање фонда. Сматра да се оваква формулација не може прихватити <text:s/>као тачна, јер управо <text:s/>из одлука којима се постављају, односно разрешавају <text:s/>чланови наведених комисија, произлазе и права и </text:span><text:soft-page-break/><text:span text:style-name="T5">обавезе тих чланова, јер се за рад у комисији остварује месечна накнада, а чланови комисије односно секретар, одговорни <text:s/>су за свој рад у комисији. Указао је да је у акту заштитника грађана 110-4760/13 број 33554 од 17.11.2014. године наведено је да се сви пропусти <text:s/>у раду државног органа отклоне на тај начин што ће се донети образложена одлука са поуком о правном средству, уз указивање да свака одлука органа <text:s/>јавне власти која може негативно утицати на права, обавезе и на закону засноване интересе, мора садржати образложење. Са наведених разлога предлаже да суд тужбу уважи и оспорено решење поништи.</text:span></text:p>
      <text:p text:style-name="P24"/>
      <text:p text:style-name="P15"><text:tab/><text:tab/>Тужени орган је у одговору на тужбу <text:span text:style-name="T2">оста</text:span><text:span text:style-name="T2">о је</text:span><text:span text:style-name="T2"> у свему при разлозима <text:s/>из образложења оспореног решења и предложио је да </text:span><text:s/>суд тужбу одбије <text:span text:style-name="T2">као неосновану. <text:s/>Притом је навео да се не може прихватити као основано позивање у конкретном случају тужиоца на акт заштитника грађана 110-4760/13 број 33554 од 17.11.2014. године да сваки акт органа јавне власти мора садржати образложење и поуку о правном средству, јер се не ради о управном акту, <text:s/>односно појединачном правом акту који надлежни орган, <text:s/>непосредном применом прописа, <text:s/>решава одређена права или <text:s/>обавезе физичког лица, у смислу одредбе члана 4. Закона о управним споровима, већ о акту пословања који не мора имати наведене елементе акта. </text:span></text:p>
      <text:p text:style-name="P15"/>
      <text:p text:style-name="P3"><text:span text:style-name="T17"><text:tab/><text:tab/>Управни суд је, у смислу члана 33. став 2. и 3. Закона о управним споровима (“Службени гласник РС”, бр. 111/09), решио предмет спора без одржавања усмене расправе, </text:span><text:span text:style-name="T19">налазећи</text:span><text:span text:style-name="T17"> да је предмет спора такав да очигледно не изискује непосредно саслушање странака и посебно утврђивање чињеничног стања, </text:span><text:span text:style-name="T19">и испитујући законитост оспореног решења у границама захтева из тужбе, у складу са чланом 41. став 1. истог закона, Управни суд је,</text:span><text:span text:style-name="T17"> <text:s/>оцен</text:span><text:span text:style-name="T19">ом</text:span><text:span text:style-name="T17"> навода тужбе, одговора на тужбу и списа предмета ове управне ствари, нашао да <text:s/>тужба </text:span><text:span text:style-name="T17">није </text:span><text:span text:style-name="T17"><text:s/></text:span><text:span text:style-name="T17">основана.</text:span></text:p>
      <text:p text:style-name="P17"/>
      <text:p text:style-name="P3"><text:span text:style-name="T17"><text:tab/><text:tab/>Из списа предмета произлази да је одлуком директора Фонда за социјално осигурање <text:s/>војних осигураника број 6848-6 <text:s/>од 07.09.2015.године, разрешен поручник </text:span><text:span text:style-name="T20">А.А.</text:span><text:span text:style-name="T17">, овде тужилац, дужности секретара </text:span><text:span text:style-name="T25">Ниже стамбене комисије за закуп и Ниже стамбене комисије за зајам и да је тужилац против наведене одлуке поднео жалбу Фонду за социјално осигурање војних осигураника дана 15.09.2015.године. Првостепени орган <text:s/>је <text:s/>одлучујући о жалби тужиоца нашао <text:s/>се Одлуком директора Фонда број <text:s/>6848-6 <text:s/>од 07.09.2015.године није <text:s/>решавало о праву и дужности <text:s/>регулисаним материјалним прописом из управно-правне области, већ је о дужности <text:s/>регулисаној другим прописима, те да предметна одлука није управни акт, већ акт о располагању против кога није дозвољена изјављивање жалбе, са којих разлога је применом одредбе члана 224. став 2. Закона о општем управном поступку </text:span><text:span text:style-name="T22">(''Службени лист СРЈ'', бр. 33/97 и 37/01 и ''Службени гласник РС'', бр. 30/10)</text:span><text:span text:style-name="T25"> одбацио жалбу тужиоца као неодопуштену. </text:span></text:p>
      <text:p text:style-name="P19"/>
      <text:p text:style-name="P3"><text:span text:style-name="T25"><text:tab/><text:tab/>Одлучујући о жалби тужиоца, тужени орган је нашао </text:span><text:span text:style-name="T25">да је </text:span><text:span text:style-name="T25">правилно <text:s/>првостепени орган поступио када је применом одредбе члана 224. став 2. З</text:span><text:span text:style-name="T25">акона о општем управном поступку</text:span><text:span text:style-name="T25"> <text:s/>одбацио као недопуштену жалбу тужиоца поднету против </text:span><text:span text:style-name="T25">О</text:span><text:span text:style-name="T25">длуке директора Фонда за СОВО од 07.09.2015. године, </text:span><text:span text:style-name="T25">правилно налазећи да</text:span><text:span text:style-name="T25"> предметна одлука не представља управни акт којим се непосредном применом прописа решава </text:span><text:span text:style-name="T25">о</text:span><text:span text:style-name="T25"> одређено</text:span><text:span text:style-name="T25">м</text:span><text:span text:style-name="T25"> прав</text:span><text:span text:style-name="T25">у</text:span><text:span text:style-name="T25"> или обавез</text:span><text:span text:style-name="T25">и </text:span><text:span text:style-name="T25"><text:s/>лица, <text:s/>већ представља <text:s/>акт <text:s/>пословања, којим директор фонда за СОВО, као орган управљања Фонда за СОВО кој</text:span><text:span text:style-name="T25">и</text:span><text:span text:style-name="T25"> је правно лице </text:span><text:span text:style-name="T25">с</text:span><text:span text:style-name="T25">а </text:span><text:soft-page-break/><text:span text:style-name="T25">статус</text:span><text:span text:style-name="T25">ом</text:span><text:span text:style-name="T25"> </text:span><text:span text:style-name="T25">организације </text:span><text:span text:style-name="T25">за обавезно социјално осигурање, организује рад и пословање </text:span><text:span text:style-name="T25">Ф</text:span><text:span text:style-name="T25">онда у складу са овлашћењем из члана 15. Уредбе о надлежности и делокругу, </text:span><text:span text:style-name="T25">организације и начину пословања Фонда за социјално осигурање војних осигураника </text:span><text:span text:style-name="T28"><text:s/>(“Службени гласник РС”, број </text:span><text:span text:style-name="T2">102/11, 37/12, 107/12 и 119/13), </text:span><text:span text:style-name="T2">са којих разлога је применом одребе члана 230.став1.Закона о општем утправном поступку донео одлуку као у диспозитиву оспореног решења.</text:span></text:p>
      <text:p text:style-name="P20"/>
      <text:p text:style-name="P25"><text:span text:style-name="T29"><text:tab/><text:tab/>Одредбом члана 4. Закона о управним споровима (“Сл.гласник РС” бр.111/09) прописано је да </text:span><text:span text:style-name="T35"><text:s/></text:span><text:span text:style-name="T36">у</text:span><text:span text:style-name="T31">правни</text:span><text:span text:style-name="T29"> акт, у смислу овог</text:span><text:span text:style-name="T30"> закона</text:span><text:span text:style-name="T29">, јесте појединачни правни акт којим надлежни орган, непосредном применом прописа, решава о одређеном праву или обавези физичког или правног лица, односно друге странке у управној ствари.</text:span></text:p>
      <text:p text:style-name="P19"/>
      <text:p text:style-name="P3"><text:span text:style-name="T17"><text:tab/><text:tab/>Одредбом члана 27.став</text:span><text:span text:style-name="T17"> 1.</text:span><text:span text:style-name="T17">Правилника о решавању стамбених потреба корисника војних пензија (,,Службени Војни лист”, бр. 34/10) прописано је да </text:span><text:span text:style-name="T17">Нижа комисија за закуп и Нижа комисија за зајам имају од пет до седам чланова. Ставом 2. истог члана Правилника, прописано је да</text:span><text:span text:style-name="T17"> чланови комисије из става 1. овог члана именује директор </text:span><text:span text:style-name="T17">Ф</text:span><text:span text:style-name="T17">онда из редова професионалних припадника Војске Србије, које предлажу војне јединице односно војне установе и корисника пензије, које предлаж</text:span><text:span text:style-name="T17">е</text:span><text:span text:style-name="T17"> удружењ</text:span><text:span text:style-name="T17">е</text:span><text:span text:style-name="T17"> војних </text:span><text:span text:style-name="T17">пензионера,</text:span><text:span text:style-name="T17"> са пребивалиштем у седишту комисије за период од две године. </text:span><text:span text:style-name="T17">Ставом 3. истог члана Правилника прописано је да <text:s/>к</text:span><text:span text:style-name="T17">омисији из став 1. овог члана, образује се на нивоу <text:s/></text:span><text:span text:style-name="T17">Ф</text:span><text:span text:style-name="T17">онда <text:s/>са седиштем <text:s/>у Београду и имају секретара комисије кога именује </text:span><text:span text:style-name="T17">директор</text:span><text:span text:style-name="T17"> Фонда.</text:span></text:p>
      <text:p text:style-name="P17"/>
      <text:p text:style-name="P3"><text:span text:style-name="T17"><text:tab/><text:tab/>Одредбом члана 2</text:span><text:span text:style-name="T17">9</text:span><text:span text:style-name="T17">. наведеног <text:s/>Правилника прописано је да директор </text:span><text:span text:style-name="T17">Ф</text:span><text:span text:style-name="T17">онда може именовати новог члана секретара н</text:span><text:span text:style-name="T25">иже комисије, а </text:span><text:span text:style-name="T25">У</text:span><text:span text:style-name="T25">правни одбор новог члана и секретара </text:span><text:span text:style-name="T25">в</text:span><text:span text:style-name="T25">ише комисије, у случају њихов</text:span><text:span text:style-name="T25">е</text:span><text:span text:style-name="T25"> дуже одсутности или спречености за рад, </text:span><text:span text:style-name="T25">ако</text:span><text:span text:style-name="T25"> правила дужности не обављају у складу са овим Правилником и Пословником о раду <text:s/>органа </text:span><text:span text:style-name="T25">Ф</text:span><text:span text:style-name="T25">онда и у случају оставке.</text:span></text:p>
      <text:p text:style-name="P19"><text:tab/></text:p>
      <text:p text:style-name="P3"><text:span text:style-name="T25"><text:tab/><text:tab/>Одредбом члана 15.Уредбе о надлежности, делокругу, <text:s/>организацији и начину пословања Фонда за социјално осигурање војних осигураника </text:span><text:span text:style-name="T25">(“Сл.гласника РС” бр.102/11, 37/12, 107/12 и 119/13) </text:span><text:span text:style-name="T25"><text:s/></text:span><text:span text:style-name="T25">донете</text:span><text:span text:style-name="T25"> <text:s/>на основу члана 278. Закона о Војсци Југославије <text:s/></text:span><text:span text:style-name="T25">(</text:span><text:span text:style-name="T25">“Службени лист СРЈ” бр. 43/94, 28/96, 22/99, 44/99, 74/99, 3/02, 37/02 и <text:s/>“Службени лист СЦГ" бр.7/05 и 44/05), а у вези са <text:s/>чланом 197. став 2. Закона о Војсци Србије</text:span><text:span text:style-name="T28">(“Службени гласник РС”, број 116/07, 88/09 и 101/10-др Закон), <text:s/>и члана 42. став 1. Закона о <text:s/>Влади <text:s/>(“Службени гласник РС”, број 55/05, 7</text:span><text:span text:style-name="T28">1</text:span><text:span text:style-name="T28">/05-исправка, 101/07, 65/08 и 16/11), прописано је да директор Фонда организује рад и пословање фонда. </text:span></text:p>
      <text:p text:style-name="P18"><text:tab/></text:p>
      <text:p text:style-name="P3"><text:span text:style-name="T5"><text:tab/><text:tab/> Код напред утврђеног чињеничног стања ствари имајући а у виду цитиране одредбе </text:span><text:span text:style-name="T27">Закона о управним споровима,</text:span><text:span text:style-name="T5"> </text:span><text:span text:style-name="T17">Правилника о решавању стамбених потреба корисника војних пензија и </text:span><text:span text:style-name="T5"><text:s/></text:span><text:span text:style-name="T25">Уредбе о надлежности, делокругу, <text:s/>организацији и начину пословања Фонда за социјално осигурање војних осигураника, <text:s/></text:span><text:span text:style-name="T5">суд налази да је правилно одлучио тужени орган када је донео одлуку као у диспозитиву оспореног решења, дајући разлоге које је суд оценио као јасне, детаљне и на закону засноване. Ово са разлога јер наведеном </text:span><text:span text:style-name="T33">Одлуком директора Фонда за СОВО, број 6848-6 од 07.09.2015.године, којом је тужилац разрешен дужности секретара <text:s/>Ниже стамбене комисије за закуп и Ниже стамбене комисије за зајам, није конституисано какво право </text:span><text:soft-page-break/><text:span text:style-name="T33">или обавеза тужиоца из радног односа или </text:span><text:span text:style-name="T33">право или обавеза </text:span><text:span text:style-name="T33">у вези са обављањем професионалне дужности тужиоца. </text:span><text:span text:style-name="T33">Стога</text:span><text:span text:style-name="T33"> и по ставновишту суда, правилно тужени орган налази </text:span><text:span text:style-name="T25">предметна одлука не представља управни акт у смислу члана 4. Закона о управним споровима, већ представља <text:s/>акт <text:s/>пословања, којим директор фонда за СОВО, организује рад и пословање Фонда у складу са овлашћењем из члана 15. </text:span><text:span text:style-name="T25">наведене </text:span><text:span text:style-name="T25">Уредбе, </text:span><text:span text:style-name="T25">а </text:span><text:span text:style-name="T25">са којих разлога по оцени суда нису од утицаја на другачију одлуку наводи тужбе којима тужилац указује на незаконитост и неправилност предметне одлуке.</text:span></text:p>
      <text:p text:style-name="P19"/>
      <text:p text:style-name="P3"><text:span text:style-name="T25"><text:tab/><text:tab/></text:span><text:span text:style-name="T25">Суд је имао у виду и наводе тужбе којима се тужилац указује </text:span><text:span text:style-name="T25">на акт заштитника грађана 110-4760/13 број 33554 од 17.11.2014. године, </text:span><text:span text:style-name="T25">према којем</text:span><text:span text:style-name="T25"> сваки акт органа јавне власти мора садржати образложење и поуку о правном средству, </text:span><text:span text:style-name="T25">па налази да исти нису од утицаја на другачију одлуку, јер у конкретном случају директор Фонда предметном одлуком није одлучивало о каквом праву или обавези тужиоца.</text:span></text:p>
      <text:p text:style-name="P20"><text:span text:style-name="T21"><text:tab/></text:span><text:tab/><text:tab/></text:p>
      <text:p text:style-name="P3"><text:span text:style-name="T34"><text:tab/><text:tab/></text:span><text:span text:style-name="T24">Са изнетог, Управни суд је нашао да оспореним решењем није повређен закон на штету тужиоца, па је на основу одредбе</text:span><text:span text:style-name="T23"> 4</text:span><text:span text:style-name="T26">0</text:span><text:span text:style-name="T23">. став </text:span><text:span text:style-name="T26">1</text:span><text:span text:style-name="T23">. </text:span><text:span text:style-name="T26">и 2. </text:span><text:span text:style-name="T23"><text:s/>Закона о управним </text:span><text:span text:style-name="T23">споровима </text:span><text:span text:style-name="T26">(,,Службениг ласник РС”, бр. 111/09),</text:span><text:span text:style-name="T23"> </text:span><text:span text:style-name="T26"><text:s/></text:span><text:span text:style-name="T23">одлучио као у </text:span><text:span text:style-name="T23"><text:s/>диспозитив</text:span><text:span text:style-name="T26">у</text:span><text:span text:style-name="T23"> пресуде.</text:span></text:p>
      <text:p text:style-name="P20"><text:span text:style-name="Default_20_Paragraph_20_Font"><text:span text:style-name="T18"><text:tab/></text:span></text:span></text:p>
      <text:p text:style-name="P6">ПРЕСУЂЕНО У УПРАВНОМ СУДУ </text:p>
      <text:p text:style-name="P6"><text:span text:style-name="T2">Д</text:span>ана <text:span text:style-name="T2">15.03.</text:span><text:span text:style-name="T2">2019</text:span>. године, <text:s/><text:span text:style-name="T2">22</text:span> У <text:span text:style-name="T2">17357</text:span><text:span text:style-name="T2">/15</text:span></text:p>
      <text:p text:style-name="P21"/>
      <text:p text:style-name="P22">Записничар <text:s text:c="81"/>Председник већа-судија</text:p>
      <text:p text:style-name="P22">Данијела Поповић,<text:span text:style-name="T2">с.р.</text:span> <text:s text:c="54"/>Гордана Гајић Салзбергер,<text:span text:style-name="T2">с.р.</text:span></text:p>
      <text:p text:style-name="P22"/>
      <text:p text:style-name="P27"/>
      <text:p text:style-name="P23">За тачност отправка</text:p>
      <text:p text:style-name="P23">Управитељ писарнице</text:p>
      <text:p text:style-name="P23">Дејан Ђурић</text:p>
      <text:p text:style-name="P26">М<text:span text:style-name="T2">Д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4"/><text:page-number text:select-page="current">4</text:page-number><text:span text:style-name="MT1"> <text:s text:c="48"/></text:span><text:span text:style-name="MT2">22</text:span><text:span text:style-name="MT1"> У </text:span><text:span text:style-name="MT2">17357</text:span><text:span text:style-name="MT2">/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6H25M36S</meta:editing-duration>
    <meta:editing-cycles>14</meta:editing-cycles>
    <meta:generator>OpenOffice/4.1.1$Win32 OpenOffice.org_project/411m6$Build-9775</meta:generator>
    <dc:title>template upravni BGDnovi2</dc:title>
    <dc:date>2020-07-30T13:34:39.24</dc:date>
    <dc:creator>Sanda Grujić</dc:creator>
    <meta:printed-by>Marija Dimitrijević</meta:printed-by>
    <meta:print-date>2019-04-11T11:35:36.01</meta:print-date>
    <meta:document-statistic meta:table-count="0" meta:image-count="1" meta:object-count="0" meta:page-count="4" meta:paragraph-count="36" meta:word-count="1541" meta:character-count="1045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7-08-02T11:01:33.05"/>
  </office:meta>
</office:document-meta>
</file>