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54cm"/>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ab-stops>
          <style:tab-stop style:position="2.54cm"/>
        </style:tab-stops>
      </style:paragraph-properties>
      <style:text-properties style:use-window-font-color="true" style:font-name="Times New Roman1"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P9" style:family="paragraph" style:parent-style-name="Standard">
      <style:paragraph-properties fo:text-align="justify" style:justify-single-word="false">
        <style:tab-stops>
          <style:tab-stop style:position="2.54cm"/>
        </style:tab-stops>
      </style:paragraph-properties>
      <style:text-properties fo:font-size="8pt" fo:language="zxx" fo:country="none" style:font-size-asian="8pt" style:font-size-complex="8pt"/>
    </style:style>
    <style:style style:name="P10" style:family="paragraph" style:parent-style-name="Standard">
      <style:paragraph-properties fo:text-align="justify" style:justify-single-word="false">
        <style:tab-stops>
          <style:tab-stop style:position="2.54cm"/>
        </style:tab-stops>
      </style:paragraph-properties>
      <style:text-properties fo:font-size="8pt" style:font-size-asian="8pt" style:font-size-complex="8pt"/>
    </style:style>
    <style:style style:name="P11"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2" style:family="paragraph" style:parent-style-name="Standard">
      <style:paragraph-properties fo:line-height="100%" fo:text-align="justify" style:justify-single-word="false"/>
      <style:text-properties fo:color="#000000" fo:language="sr" fo:country="YU"/>
    </style:style>
    <style:style style:name="P13" style:family="paragraph" style:parent-style-name="Standard">
      <style:paragraph-properties fo:line-height="100%" fo:text-align="justify" style:justify-single-word="false"/>
      <style:text-properties fo:color="#000000" fo:language="zxx" fo:country="none" fo:font-weight="bold" style:font-weight-asian="bold"/>
    </style:style>
    <style:style style:name="P14" style:family="paragraph" style:parent-style-name="Standard">
      <style:paragraph-properties fo:text-align="center" style:justify-single-word="false"/>
      <style:text-properties fo:language="sr" fo:country="YU" fo:font-weight="bold" style:font-weight-asian="bold"/>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line-height="100%" fo:text-align="start" style:justify-single-word="false">
        <style:tab-stops>
          <style:tab-stop style:position="2.54cm"/>
        </style:tab-stops>
      </style:paragraph-properties>
    </style:style>
    <style:style style:name="P17" style:family="paragraph" style:parent-style-name="Standard">
      <style:paragraph-properties fo:margin-top="0cm" fo:margin-bottom="0.4cm" fo:line-height="100%" fo:text-align="justify" style:justify-single-word="false">
        <style:tab-stops>
          <style:tab-stop style:position="2.54cm"/>
        </style:tab-stops>
      </style:paragraph-properties>
    </style:style>
    <style:style style:name="P18" style:family="paragraph" style:parent-style-name="Standard" style:master-page-name="MPF0">
      <style:paragraph-properties style:page-number="auto" fo:break-before="pag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sr" fo:country="RS"/>
    </style:style>
    <style:style style:name="T4" style:family="text">
      <style:text-properties fo:color="#000000"/>
    </style:style>
    <style:style style:name="T5" style:family="text">
      <style:text-properties fo:color="#000000" fo:font-weight="bold" style:font-weight-asian="bold" style:font-weight-complex="bold"/>
    </style:style>
    <style:style style:name="T6" style:family="text">
      <style:text-properties fo:color="#000000" fo:language="sr" fo:country="RS"/>
    </style:style>
    <style:style style:name="T7" style:family="text">
      <style:text-properties fo:color="#000000" fo:letter-spacing="-0.007cm" fo:background-color="#ffffff" style:font-name-asian="Times New Roman" style:font-name-complex="Times New Roman" style:text-scale="105%"/>
    </style:style>
    <style:style style:name="T8" style:family="text">
      <style:text-properties fo:color="#000000" fo:language="zxx" fo:country="none"/>
    </style:style>
    <style:style style:name="T9" style:family="text">
      <style:text-properties fo:color="#000000" fo:language="zxx" fo:country="none" fo:font-weight="normal" style:font-weight-asian="normal" style:font-weight-complex="normal"/>
    </style:style>
    <style:style style:name="T10" style:family="text">
      <style:text-properties fo:color="#000000" fo:language="sr" fo:country="YU" fo:font-weight="bold" style:font-weight-asian="bold" style:font-weight-complex="bold"/>
    </style:style>
    <style:style style:name="T11" style:family="text">
      <style:text-properties fo:color="#000000" fo:language="none" fo:country="none"/>
    </style:style>
    <style:style style:name="T12" style:family="text">
      <style:text-properties style:font-name-asian="Times New Roman" style:font-name-complex="Times New Roman"/>
    </style:style>
    <style:style style:name="T13" style:family="text">
      <style:text-properties style:font-name-asian="Andale Sans UI"/>
    </style:style>
    <style:style style:name="T14" style:family="text">
      <style:text-properties fo:language="ru" fo:country="RU" fo:font-weight="bold" style:font-weight-asian="bold" style:font-weight-complex="bold"/>
    </style:style>
    <style:style style:name="T15" style:family="text">
      <style:text-properties fo:language="zxx" fo:country="none"/>
    </style:style>
    <style:style style:name="T16" style:family="text">
      <style:text-properties fo:language="zxx" fo:country="none" fo:font-weight="normal" style:font-weight-asian="normal" style:font-weight-complex="normal"/>
    </style:style>
    <style:style style:name="T17" style:family="text">
      <style:text-properties fo:language="zxx" fo:country="none" fo:font-weight="bold" style:font-weight-asian="bold" style:font-weight-complex="bold"/>
    </style:style>
    <style:style style:name="T18" style:family="text">
      <style:text-properties fo:language="sr" fo:country="YU"/>
    </style:style>
    <style:style style:name="T19" style:family="text">
      <style:text-properties fo:language="sr" fo:country="YU" fo:font-weight="normal" style:font-weight-asian="normal" style:font-weight-complex="normal"/>
    </style:style>
    <style:style style:name="T20" style:family="text">
      <style:text-properties style:use-window-font-color="true" style:font-name="Times New Roman1" fo:font-size="12pt" fo:letter-spacing="-0.009cm"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T21" style:family="text">
      <style:text-properties style:use-window-font-color="true" style:font-name="Times New Roman1" fo:font-size="12pt" fo:letter-spacing="-0.009cm" fo:language="sr" fo:country="YU" fo:font-weight="normal" fo:background-color="transparent" style:font-name-asian="Times New Roman1" style:font-size-asian="12pt" style:font-weight-asian="normal" style:font-name-complex="Times New Roman1" style:font-size-complex="12pt" style:font-weight-complex="normal"/>
    </style:style>
    <style:style style:name="T22" style:family="text">
      <style:text-properties style:use-window-font-color="true" style:font-name="Times New Roman1"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T23" style:family="text">
      <style:text-properties style:use-window-font-color="true" style:font-name="Times New Roman1" fo:font-size="12pt" fo:language="en" fo:country="US" fo:font-weight="normal" fo:background-color="transparent" style:font-name-asian="Times New Roman1" style:font-size-asian="12pt" style:font-weight-asian="normal" style:font-name-complex="Times New Roman1" style:font-size-complex="12pt" style:font-weight-complex="normal"/>
    </style:style>
    <style:style style:name="T24"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1" text:anchor-type="paragraph" svg:x="0.011cm" svg:y="0cm" svg:width="2.388cm" svg:height="3.498cm" draw:z-index="0"><draw:image xlink:href="Pictures/20000008000025BE000037D1656C127C.svm"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text:span text:style-name="Default_20_Paragraph_20_Font"><text:span text:style-name="T1">РЕПУБЛИКА СРБИЈА</text:span></text:span></text:p>
      <text:p text:style-name="Standard"><text:span text:style-name="Default_20_Paragraph_20_Font"><text:span text:style-name="T1">УПРАВНИ СУД</text:span></text:span></text:p>
      <text:p text:style-name="Standard"><text:span text:style-name="Default_20_Paragraph_20_Font"><text:span text:style-name="T2">10 У </text:span></text:span><text:span text:style-name="Default_20_Paragraph_20_Font"><text:span text:style-name="T2">17102/15</text:span></text:span></text:p>
      <text:p text:style-name="Standard"><text:span text:style-name="Default_20_Paragraph_20_Font"><text:span text:style-name="T2">04.04.2019.</text:span></text:span><text:span text:style-name="Default_20_Paragraph_20_Font"><text:span text:style-name="T2"> године</text:span></text:span></text:p>
      <text:p text:style-name="Standard"><text:span text:style-name="Default_20_Paragraph_20_Font"><text:span text:style-name="T2">Б Е О Г Р А Д</text:span></text:span></text:p>
      <text:p text:style-name="Standard"/>
      <text:p text:style-name="P1">У ИМЕ НАРОДА</text:p>
      <text:p text:style-name="P3"/>
      <text:p text:style-name="P5"><text:tab/><text:tab/>Управни суд, у већу састављеном од судија: Вере Маринковић, председника већа, Ксеније Ивановић и <text:s/>Тије Бошковић, чланова већа, са судским саветником Љиљаном Милосављевић, као записничарем, решавајући у управном спору по тужби тужиље <text:span text:style-name="T24">А.А. и</text:span>з …, … ..., против тужене Жалбене комисије Народне скупштине Републике Србије, ради поништаја решења 24 <text:s/>број: <text:s/>112-49/11 од 04.11.2015. године, у предмету из радног односа - распоређивање државног службеника, у нејавној седници већа<text:span text:style-name="Default_20_Paragraph_20_Font"><text:span text:style-name="T3">,</text:span></text:span> одржаној дана <text:s/>04.04.2019. године донео је</text:p>
      <text:p text:style-name="P4"/>
      <text:p text:style-name="P3">П Р Е С У Д У</text:p>
      <text:p text:style-name="P3"/>
      <text:p text:style-name="P5"><text:tab/><text:tab/><text:span text:style-name="Default_20_Paragraph_20_Font"><text:span text:style-name="T2">I </text:span></text:span><text:span text:style-name="Default_20_Paragraph_20_Font"><text:span text:style-name="T4">Тужба</text:span></text:span><text:span text:style-name="Default_20_Paragraph_20_Font"><text:span text:style-name="T5"> СЕ ОДБИЈА.</text:span></text:span></text:p>
      <text:p text:style-name="P5"><text:span text:style-name="Default_20_Paragraph_20_Font"><text:span text:style-name="T5"><text:tab/></text:span></text:span><text:span text:style-name="Default_20_Paragraph_20_Font"><text:span text:style-name="T5"><text:tab/></text:span></text:span><text:span text:style-name="Default_20_Paragraph_20_Font"><text:span text:style-name="T5">II </text:span></text:span><text:span text:style-name="Default_20_Paragraph_20_Font"><text:span text:style-name="T5">ОДБИЈА СЕ </text:span></text:span><text:span text:style-name="Default_20_Paragraph_20_Font"><text:span text:style-name="T4">захтев тужиље за накнаду трошкова управног спора.</text:span></text:span></text:p>
      <text:p text:style-name="P1"/>
      <text:p text:style-name="P1">О б р а з л о ж е њ е</text:p>
      <text:p text:style-name="P5"/>
      <text:p text:style-name="P5"><text:tab/><text:tab/>Оспореним решењем, донетим у извршењу пресуде Управног суд 13 У 17738/12 од <text:s/>10.07.2015. године, одбијена је, као неоснована, жалба тужиље изјављена на решење <text:span text:style-name="T15">г</text:span>енералног секретара Народне скупштине Републике Србије број 112-4392/11 од 28.11.2011. године, којим је ставом 1. диспозитива тужиља, државни службеник, запослена на неодређено време, распоређена на радно место самостални саветник - инжењер конференцијског система у Одсеку за електронске системе, у Одељењу за електронику, телекомуникације и информатику, у Сектору за опште послове, које је разврстан у самостални саветник, утврђено под редним бројем V.д.1.3 Правилника о унутрашњем уређењу и систематизацији радних места у Служби Народне скупштине, почев од 07.12.2011. године. У ставу 2. диспозитива решења, тужиљи се утврђује VII платна група, први платни разред и коефицијент 3,16 за обрачун и исплату плате, а ставом 3. диспозитив да тужиља има право на основну плату од 0,4% основне плате за сваку навршену годину рада у радном односу.</text:p>
      <text:p text:style-name="P5"><text:s/></text:p>
      <text:p text:style-name="P5"><text:tab/><text:tab/>Тужбом поднетом Управном суду дана 12.12.2015. године, тужиља оспорава законитост решења туженог органа, наводећи да је и у жалби захтевала изузеће свих чланова другостепеног органа и оспорила надлежност Жалбене комисије Народне скупштине Републике Србије за одлучивање у другом степену, по ком захтеву <text:s/>о изузећу нису поступили управни органи. Указује да орган који одлучује у другом степену у Народној скупштини Републике Србије - Жалбена комисија Народне скупштине Републике Србије, је орган састављен од државних службеника <text:s/>запослени<text:span text:style-name="T15">х</text:span> у служби Народне скупштине Републике Србије, подређених доносиоцу свих првостепених решења у том органу - <text:span text:style-name="T15">г</text:span>енералном секретару Народне скупштине, те сматра да је тужени орган преузео надлежност одлучивања по изјављеној жалби <text:soft-page-break/>противно одредбама чл. 215. и 216. Закона о опште<text:span text:style-name="T15">м</text:span> управном поступку, као и то да је првостепени орган својим актом – одлуком, противно одредби члана 215. <text:s/>Закона о опште управном поступку, оформио другостепени орган како је то указано. На такав начин, по мишљењу тужиље, ускраћено јој је правно средство, односно право на жалбу и право на делотворно правно средство. Истиче да тужени није поступио по пресуди Управног суда 1 У 17738/12 од 10.07.2015. године, јер је предмет враћен на поновно одлучивање надлежном органу, а тужени орган је поновно донео оспорно решење, уз повреде правила поступка из чл. 215. и 2106. наведеног закона, јер није надлежан за одлучивање. Наводи и то да суштина незаконитости првостепеног решења је претпоставка извршности решења из одредбе члана 261. Закона о општем управном поступку. С тим у вези указује да је првостепени орган донео решење дана 28.11.2011. године, којим је распоређена на радно место почев од 07.12.2011. године, при чему у периоду од 28.11. - 12.12.2011. године, није била одсутна са посла, те сматра да је морала да буде распоређена и обавља послове радног места најраније од дана када је примила оспорено решење – 12.12.2011. године, када је одлучено по жалби, па имајући у виду одложно дејство жалбе, сматра да је првостепено решење неизвршиво. Даље наводи да је првостепеним решењем одлучено и о распоређивању тужиље и о коефицијенту за обра<text:span text:style-name="T15">чун</text:span> зараде, да је радно место на којем је распоређена постојало и пре доношења новог Правилника. Истиче да је доносилац решења занемарио околност да има право на жалбу која има одложно дејство, па само распоређивање на радно место <text:s/>представља, <text:s/>због двостепености у одлучивању, будућу неизвесну околност, због чега је решење у погледу одређивања коефицијената зараде неизвршиво, јер зависи од извршности решења о распоређивању, указујући на сентенцу из пресуде Управног суда <text:s/>9 У 18487/10 од 30.08.2011. године. Сматра да је незаконито тумачење туженог органа да се коефицијент запосленог државног службеника не повећава по аутоматизму, када службеник испуни услов, већ да <text:s/>је то дискреционо право руководиоца органа, што је супротно одредбама чл. 10. и 11. Закона о државним службеницима и намештеницима и члана 16. став 1. Закона о платама државних службеника и намештеника. Са наведених разлога, предлаже да суд у спору пуне јурисдикције реши ову управну ствар, или <text:s/>поништи оспорено решење, а туженог обавеже да тужиљи надокнади трошкове вођења управног спора за састав таксе за тужбу и пресуду. <text:s/></text:p>
      <text:p text:style-name="P5"/>
      <text:p text:style-name="P5"><text:tab/><text:tab/>У одговору на тужбу, тужени орган је остао у свему при разлозима датим у образложењу оспореног решења и предложио да суд тужбу одбије.</text:p>
      <text:p text:style-name="P5"><text:tab/><text:tab/></text:p>
      <text:p text:style-name="P5"><text:tab/><text:tab/>Решавајући овај упрaвни спор без одржавања усмене расправе, сагласно одредби члана 33. став 2. Закона о управним споровима ("Службени гласник РС", бр. 111/09), јер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чланом 41. став 1. истог Закона, Управни суд је, оценом навода тужбе, одговора на тужбу и списа предмета ове управне ствари, нашао да тужба није основана.</text:p>
      <text:p text:style-name="P5"><text:tab/><text:tab/></text:p>
      <text:p text:style-name="P5"><text:tab/><text:tab/>Из списа предмета и образложења оспореног решења, <text:span text:style-name="Default_20_Paragraph_20_Font"><text:span text:style-name="T4">произлази да је оспорено решење донето у извршењу пресуде Управног суда 13 У 17738/12 од 10.07.2015. године, те да је у поновном поступку тужени орган након што је жалба здружена списима, оценио жалбене наводе и донео одлуку као у диспозитиву оспореног решења,</text:span></text:span><text:span text:style-name="Default_20_Paragraph_20_Font"><text:span text:style-name="T12"> са којих разлога суд налази да је поступљено у складу са одредбом члана 69. Закона о управним споровима, јер су на наведени начин отклоњени недостаци на које је указано претходном пресудом суда.</text:span></text:span></text:p>
      <text:p text:style-name="P5"/>
      <text:p text:style-name="P5"><text:span text:style-name="Default_20_Paragraph_20_Font"><text:span text:style-name="T4"><text:tab/><text:tab/>Из списа предмета даље произлази да је тужени оспореним решењем одбио жалбу тужиље, налазећи да је правилно првостепени орган имајући у виду </text:span></text:span><text:soft-page-break/><text:span text:style-name="Default_20_Paragraph_20_Font"><text:span text:style-name="T4">потребе службе, сагласно одредби члана 134. став 1. Закона о државним службеницима</text:span></text:span><text:span text:style-name="Default_20_Paragraph_20_Font"><text:span text:style-name="T6"> </text:span></text:span><text:span text:style-name="Default_20_Paragraph_20_Font"><text:span text:style-name="T13">(„Службени гласник РС“, број 79/05...104/09</text:span></text:span><text:span text:style-name="Default_20_Paragraph_20_Font"><text:span text:style-name="T6">),</text:span></text:span><text:span text:style-name="Default_20_Paragraph_20_Font"><text:span text:style-name="T4"> одлучио као у диспозитив</text:span></text:span><text:span text:style-name="Default_20_Paragraph_20_Font"><text:span text:style-name="T6">у</text:span></text:span><text:span text:style-name="Default_20_Paragraph_20_Font"><text:span text:style-name="T4"> решења. Наиме, у проведеном поступку </text:span></text:span><text:span text:style-name="Default_20_Paragraph_20_Font"><text:span text:style-name="T6">је </text:span></text:span><text:span text:style-name="Default_20_Paragraph_20_Font"><text:span text:style-name="T4">утврђено да је донет Правилник о унутрашњем уређењу и систематизацији радних места у служби Народне скупштине </text:span></text:span><text:span text:style-name="Default_20_Paragraph_20_Font"><text:span text:style-name="T6">03 број 02-3937/11 </text:span></text:span><text:span text:style-name="Default_20_Paragraph_20_Font"><text:span text:style-name="T4">од 21.11.2011. године, на који је Административни одбор Народне скупштине дао сагласност Одлуком 28 број 02-3937/11 од 22.11.2011. године, те је у складу са њим, тужиља распоређена на радно место самосталног саветника, ближе наведено у </text:span></text:span><text:span text:style-name="Default_20_Paragraph_20_Font"><text:span text:style-name="T6">ставу 1. </text:span></text:span><text:span text:style-name="Default_20_Paragraph_20_Font"><text:span text:style-name="T4">диспозитив</text:span></text:span><text:span text:style-name="Default_20_Paragraph_20_Font"><text:span text:style-name="T6">а</text:span></text:span><text:span text:style-name="Default_20_Paragraph_20_Font"><text:span text:style-name="T4"> ожалбеног решења и да је распоређивање извршено сходно члану 134. став 1. Закона о државним службеницима и члана 140. истог закона.</text:span></text:span><text:span text:style-name="Default_20_Paragraph_20_Font"><text:span text:style-name="T6"> Тужени је навео и то да је пре доношења оспореног решења тужиља обављала послове инжењер система у Одсеку за електронске системе, у Одељењу за електронику, телекомуникације и информатику у Сектору за организационе и административне послове, у звању самостални саветник, које је разврстано у </text:span></text:span><text:span text:style-name="Default_20_Paragraph_20_Font"><text:span text:style-name="T4">VII</text:span></text:span><text:span text:style-name="Default_20_Paragraph_20_Font"><text:span text:style-name="T6"> платну групу, први платни разред, са </text:span></text:span><text:span text:style-name="Default_20_Paragraph_20_Font"><text:span text:style-name="T8">коефицијентом</text:span></text:span><text:span text:style-name="Default_20_Paragraph_20_Font"><text:span text:style-name="T6"> 3,16 за обрачун и исплату плате. </text:span></text:span><text:span text:style-name="Default_20_Paragraph_20_Font"><text:span text:style-name="T4">Ценећи наводе жалбе </text:span></text:span><text:span text:style-name="Default_20_Paragraph_20_Font"><text:span text:style-name="T8">којима се указује да су упражњена радна места са вишим звањем и коефицијентима попуњена на основу јавног конкурса,</text:span></text:span><text:span text:style-name="Default_20_Paragraph_20_Font"><text:span text:style-name="T4"> </text:span></text:span><text:span text:style-name="Default_20_Paragraph_20_Font"><text:span text:style-name="T8">која решења је тужиља оспорила у управном спору, као и то да јој је одређен најнижи плати разред у окиру звања самосталног саветника иако је у претходне четири године два пута узастопно (2008. и 2009 године), оцењена ''истиче се'', </text:span></text:span><text:span text:style-name="Default_20_Paragraph_20_Font"><text:span text:style-name="T4">тужени је навео да </text:span></text:span><text:span text:style-name="Default_20_Paragraph_20_Font"><text:span text:style-name="T8">је решење о распређивању донето у складу са Правилником; да сагласно одредби члана 88. Закона о државним службеницима, руководилац може да премести на непосредно више извршилачко место државног службеника коме је најмање два пута узастопо одређена оцена '' нарочито се истиче '' или четири пута узастопно ''истиче се'', ако постоји слободно радно место и државни службеник испуњава услове за рад на њему, које услове тужиља није испунила, јер је два пута у претходне четири године оцењена '' истиче се'', с тим да у 2009. и 2011. години у више платне разреде могло је да напредује највише 20% укупног броја државних службеника у државном органу, што све указује да тужиља није могла аутоматски да напредује за један платни разред, на основу оцена, због ограничења прописаних чланом 54. став 2. Закона о платама државних службеника и намештеника. У вези навода жалбе којима је тужиља указивала на</text:span></text:span><text:span text:style-name="Default_20_Paragraph_20_Font"><text:span text:style-name="T4"> постојањ</text:span></text:span><text:span text:style-name="Default_20_Paragraph_20_Font"><text:span text:style-name="T8">е</text:span></text:span><text:span text:style-name="Default_20_Paragraph_20_Font"><text:span text:style-name="T4"> мобинга </text:span></text:span><text:span text:style-name="Default_20_Paragraph_20_Font"><text:span text:style-name="T8">над њом и </text:span></text:span><text:span text:style-name="Default_20_Paragraph_20_Font"><text:span text:style-name="T11">Б.Б.</text:span></text:span><text:span text:style-name="Default_20_Paragraph_20_Font"><text:span text:style-name="T8">, тужени је навео да </text:span></text:span><text:span text:style-name="Default_20_Paragraph_20_Font"><text:span text:style-name="T4">није одлучивао, јер се </text:span></text:span><text:span text:style-name="Default_20_Paragraph_20_Font"><text:span text:style-name="T8">о евентуалном постојању елемената злостављања на раду решава</text:span></text:span><text:span text:style-name="Default_20_Paragraph_20_Font"><text:span text:style-name="T4"> по процедури утврђеној Законом <text:s/>о спречавању злостављању на раду и у вези са радом (''Сл.гласник РС'' бр. 36/10) и Правилником о правилима </text:span></text:span><text:span text:style-name="Default_20_Paragraph_20_Font"><text:span text:style-name="T8">понашања</text:span></text:span><text:span text:style-name="Default_20_Paragraph_20_Font"><text:span text:style-name="T4"> послодаваца и запослених у вези са превенцијом и заштитом </text:span></text:span><text:span text:style-name="Default_20_Paragraph_20_Font"><text:span text:style-name="T8">од</text:span></text:span><text:span text:style-name="Default_20_Paragraph_20_Font"><text:span text:style-name="T4"> злостављања (''Сл.гласник РС'' бр.62/10). Такође, тужени </text:span></text:span><text:span text:style-name="Default_20_Paragraph_20_Font"><text:span text:style-name="T8">није уважио захтев тужиље да се из</text:span></text:span><text:span text:style-name="Default_20_Paragraph_20_Font"><text:span text:style-name="T4">узму и разреше сви чланови Жалбене комисије </text:span></text:span><text:span text:style-name="Default_20_Paragraph_20_Font"><text:span text:style-name="T8">Народне скупштине, </text:span></text:span><text:span text:style-name="Default_20_Paragraph_20_Font"><text:span text:style-name="T4">јер су изабрани из реда запослених у </text:span></text:span><text:span text:style-name="Default_20_Paragraph_20_Font"><text:span text:style-name="T8">С</text:span></text:span><text:span text:style-name="Default_20_Paragraph_20_Font"><text:span text:style-name="T4">лужби </text:span></text:span><text:span text:style-name="Default_20_Paragraph_20_Font"><text:span text:style-name="T8">Народне </text:span></text:span><text:span text:style-name="Default_20_Paragraph_20_Font"><text:span text:style-name="T4">скупштине, </text:span></text:span><text:span text:style-name="Default_20_Paragraph_20_Font"><text:span text:style-name="T8">противно одредби члана 2016. Закона о општем управном поступку, нити да покрене поступак за изузеће,</text:span></text:span><text:span text:style-name="Default_20_Paragraph_20_Font"><text:span text:style-name="T4"> с обзиром да Административни одбор </text:span></text:span><text:span text:style-name="Default_20_Paragraph_20_Font"><text:span text:style-name="T8">одређује</text:span></text:span><text:span text:style-name="Default_20_Paragraph_20_Font"><text:span text:style-name="T4"> број чланова </text:span></text:span><text:span text:style-name="Default_20_Paragraph_20_Font"><text:span text:style-name="T8">и </text:span></text:span><text:span text:style-name="Default_20_Paragraph_20_Font"><text:span text:style-name="T4">именује председник</text:span></text:span><text:span text:style-name="Default_20_Paragraph_20_Font"><text:span text:style-name="T8">а</text:span></text:span><text:span text:style-name="Default_20_Paragraph_20_Font"><text:span text:style-name="T4"> и чланове </text:span></text:span><text:span text:style-name="Default_20_Paragraph_20_Font"><text:span text:style-name="T8">Жалбене </text:span></text:span><text:span text:style-name="Default_20_Paragraph_20_Font"><text:span text:style-name="T4">комисије из реда запослених у служби, на предлог </text:span></text:span><text:span text:style-name="Default_20_Paragraph_20_Font"><text:span text:style-name="T8">г</text:span></text:span><text:span text:style-name="Default_20_Paragraph_20_Font"><text:span text:style-name="T4">енералног секретара.</text:span></text:span></text:p>
      <text:p text:style-name="P5"/>
      <text:p text:style-name="P6"><text:tab/>Одредбом члана 134. став 1. Закона о државним службеницима („Службени гласник РС“,бр.79/05...104/09), прописано је да се у случају доношења новог правилника сви државни службеници распоређују на одговарајућа радна места, при чему руководилац води рачуна о томе на којим су пословима радили пре распоређивања. Одредбом члана 140. став 1. истог закона, прописано је да о правима и дужностима државних службеника одлучује руководилац решењем, ако овим или другим законом или другим прописом није другачије одређено.</text:p>
      <text:p text:style-name="P6"/>
      <text:p text:style-name="P17"><text:span text:style-name="T16"><text:tab/>Полазећи од </text:span><text:span text:style-name="T19">наведених </text:span><text:span text:style-name="T16">о</text:span><text:span text:style-name="T15">дредаба</text:span><text:span text:style-name="T18"> закона и изнетог чињеничног стања, Управни суд налази да је тужени орган правилно оспореним решењем, које је донето у поступку у коме није било повреде правила поступка од битног утицаја на решење </text:span><text:span text:style-name="T15">ове </text:span><text:span text:style-name="T18">управне ствари, одлучио када је одбио жалбу </text:span><text:span text:style-name="T15">тужиље</text:span><text:span text:style-name="T18"> изјављену против првостепеног </text:span><text:soft-page-break/><text:span text:style-name="T18">решења, </text:span><text:span text:style-name="T15">јер </text:span><text:span text:style-name="T18">и по оцени суда из чињеничног стања и доказа у списима предмета произлази да је правилан закључак туженог органа</text:span><text:span text:style-name="T15"> </text:span><text:span text:style-name="T18">да је </text:span><text:span text:style-name="T15">првостепени орган имајући у виду потребе службе, правилно распоредио</text:span><text:span text:style-name="T18"> </text:span><text:span text:style-name="T15">тужиљу</text:span><text:span text:style-name="T18"> </text:span><text:span text:style-name="T15">у </text:span><text:span text:style-name="T18">складу са Правилником о унутрашњем уређењу и систематизацији радних места у Служби Народне скупштине, почев од 07.12.2011.године, те правилно тужиљи одредио платну групу и коефицијент за обрачун и исплату плате, као и додатак на основну плату за сваку навршену годину рада у радном односу, </text:span><text:span text:style-name="T15">као и то да</text:span><text:span text:style-name="T18"> је приликом одлучивања узето у обзир да </text:span><text:span text:style-name="T15">је тужиља</text:span><text:span text:style-name="T18"> у складу са новим </text:span><text:span text:style-name="T19">Правилником о унутрашњем </text:span><text:span text:style-name="T16">уређењу</text:span><text:span text:style-name="T19"> и систематизацији радних мест</text:span><text:span text:style-name="T16">а,</text:span><text:span text:style-name="T19"> распоређен на одговарајуће радно место </text:span><text:span text:style-name="T16">и звање</text:span><text:span text:style-name="T19">, односно </text:span><text:span text:style-name="T16">на </text:span><text:span text:style-name="T19">радно место </text:span><text:span text:style-name="T16">и у звању</text:span><text:span text:style-name="T19"> на </text:span><text:span text:style-name="T16">којем</text:span><text:span text:style-name="T19"> је </text:span><text:span text:style-name="T16">била</text:span><text:span text:style-name="T19"> распоређен</text:span><text:span text:style-name="T16">а</text:span><text:span text:style-name="T19"> и до доношења новог акта о распоређивању.</text:span></text:p>
      <text:p text:style-name="P6"><text:tab/><text:span text:style-name="T15">При одлучивању, суд је ценио наводе тужбе којима тужиља указује да тужени није поступио у извршењу пресуде Управног суда 13 У 17738/12 од 10.07.2015. године, с обзиром да је о жалби поново одлучила Жалбена комисија Народне скупштине, састављена супротно чл. 215. и 216. Закона о општем управном поступку, али је нашао да ти наводи нису основани. Ово са разлога што је Административни одбор одредио број чланова, именовао председника и чланове Жалбене комисије из реда запослених у Служби Народне скупштине, на предлог </text:span><text:span text:style-name="T15">г</text:span><text:span text:style-name="T15">енералног секретара, на основу тачке 21. став 2. Одлуке о организацији и раду Службе Народне скупштине. Поред наведеног, у вези навода тужбе којима се указује да о захтеву за изузеће није одлучено, што представља повреду правила управног поступка, суд налази да ти наводи такође нису основани, с обзиром да је тужени у образложењу оспореног решења кроз оцену жалбених навода навео да захтев тужиље за изузеће и разрешење чланова Жалбене комисије Народне скупштине није уважен и дао разлога које суд прихвата као правилне. Наиме, против закључка којим се одлучује о изузећу није </text:span><text:span text:style-name="T15">дозвољена</text:span><text:span text:style-name="T15"> посебна жалба, без обзира да ли се одређује или одбија захтев за изузеће. Није дозвољена жалба у вези изузећа, које је наређено, ни против решења, којим се решава главна ствар. Једино је могуће, када је захтев одбијен, жалити се против решења, што је овде и учињено.Такође, у конкретном случају, преиспитивање управног акта унутар саме управе пре покретања судског поступка заштите представља један </text:span><text:span text:style-name="T15">стадијум</text:span><text:span text:style-name="T15"> у одлучивању о правима и обавезама тужиље, због чега евентуални недостаци у погледу правила поступка о изузећу службених лица, нису од утицаја, јер је тужиљи обезбеђена судска заштита у управном спору.</text:span></text:p>
      <text:p text:style-name="P9"/>
      <text:p text:style-name="P6"><text:span text:style-name="T15"><text:tab/>Приликом решавања, суд је ценио и наводе тужбе којима тужиља указује да је испуњавала услове за вишег саветника, која упражњена места су попуњена јавним конкурсом, али је нашао да ти наводи нису од утицаја на законитост и правилност оспореног решења. Ово са разлога, што је у конкретном случају оспорено решење донето у поступку распоређивања тужиље, као државног службеник, након доношења новог Правилника о унутрашњем уређењу и систематизацији радних места туженог, у ком поступку је тужиља </text:span><text:span text:style-name="T19">распоређен</text:span><text:span text:style-name="T16">а</text:span><text:span text:style-name="T19"> на одговарајуће радно место </text:span><text:span text:style-name="T16">и звање</text:span><text:span text:style-name="T19">, односно </text:span><text:span text:style-name="T16">на </text:span><text:span text:style-name="T19">радно место </text:span><text:span text:style-name="T16">и у звању</text:span><text:span text:style-name="T19"> на </text:span><text:span text:style-name="T16">којем</text:span><text:span text:style-name="T19"> је </text:span><text:span text:style-name="T16">била</text:span><text:span text:style-name="T19"> распоређен</text:span><text:span text:style-name="T16">а</text:span><text:span text:style-name="T19"> и до доношења новог акта о </text:span><text:span text:style-name="T16">распоређивању. </text:span>Поред наведеног, према одредби члана <text:span text:style-name="Default_20_Paragraph_20_Font"><text:span text:style-name="T9">88. Закона о државним службеницима, руководилац може да премести на непосредно више извршилачко место државног службеника коме је најмање два пута </text:span></text:span><text:span text:style-name="Default_20_Paragraph_20_Font"><text:span text:style-name="T9">узастопно</text:span></text:span><text:span text:style-name="Default_20_Paragraph_20_Font"><text:span text:style-name="T9"> одређена оцена ''нарочито се истиче'' или четири пута узастопно '' истиче се'', ако постоји слободно радно место и државни службеник испуњава услове за рад на истом, које услове тужиља није испунила, о чему је тужени у образложењу оспореног решења дао правилне разлоге. </text:span></text:span></text:p>
      <text:p text:style-name="P6"><text:span text:style-name="Default_20_Paragraph_20_Font"><text:span text:style-name="T9"/></text:span></text:p>
      <text:p text:style-name="P10"/>
      <text:p text:style-name="P6"><text:tab/><text:span text:style-name="T15">Суд је оценио као неосноване наводе тужбе којима тужиља указује да је првостепено решење неизвршиво, с обзиром да је могла да буде распоређена и обавља </text:span><text:span text:style-name="T15">послове радног места најраније од датума када је то решење постало коначно </text:span><text:span text:style-name="T15">(доношењем и уручењем решења по жалби), на шта указује сентенца Управног суда 9 У </text:span><text:soft-page-break/><text:span text:style-name="T15">18487/10 од 30.08.2011. године. Ово са разлога што је у предметној управној ствари донето решење о распоређивању тужиље као државног службеника након дношења новог Правилника о унутрашњем уређењу и систематизацији радних места туженог, а не решење о престанку радног односа даном коначности одлуке о оцењивању, у ком случају када одлука о оцењивању постане коначна, донеће се решење о престанку радног односа.</text:span></text:p>
      <text:p text:style-name="P6"/>
      <text:p text:style-name="P6"><text:tab/>Суд је ценио <text:span text:style-name="T15">и остале</text:span> тужбене наводе, али налази да су исти без утицаја на другачију оцену законитости оспореног решења, јер се <text:s/>њима не доводи у сумњу чињенично стање утврђено у управном поступку, нити се прилажу докази који би, да су били цењени, довели до другачије одлуке у овој управној ствари, с обзиром на то да је, имајући у виду потребе службе, тужени орган распоредио тужиљу на одговарајуће радно место, сагласно одредби члана 134. став 1. Закона о државним службеницима. <text:s/></text:p>
      <text:p text:style-name="P6"/>
      <text:p text:style-name="P6"><text:tab/> <text:span text:style-name="Default_20_Paragraph_20_Font"><text:span text:style-name="T7">Одлучујући о предлогу тужиље да суд реши ову управну ствар у спору пуне јурисдикције, Управни суд налази да имајући у виду одлуку суда у овом предмету и разлоге са којих налази да је оспорено решење правилно и на закону засновано, у конкретном случају нис</text:span></text:span><text:span text:style-name="Default_20_Paragraph_20_Font"><text:span text:style-name="T7">у испуњени услови за примену одредбе члана 43. став 1. Закона о управним споровима</text:span></text:span></text:p>
      <text:p text:style-name="P6"/>
      <text:p text:style-name="P6"><text:tab/>Са напред изнетих разлога, налазећи да оспореним решењем није повређен закон на штету тужиље, Управни суд је, на основу <text:s/>одредбе чл. <text:s/>40. став 2. Закона о управним споровима <text:s/>(“Сл. гласник РС бр. 111/09), одлучио као у ставу I диспозитива ове пресуде. <text:tab/></text:p>
      <text:p text:style-name="P6"/>
      <text:p text:style-name="P6"><text:tab/><text:span text:style-name="T20">Суд је одбио захтев </text:span><text:span text:style-name="T20">тужиље</text:span><text:span text:style-name="T20"> за накнаду трошкова спора, с обзиром на успех </text:span><text:span text:style-name="T20">тужиље</text:span><text:span text:style-name="T20"> у спору, па је применом одредаба чл.</text:span><text:span text:style-name="T21"> 66., 67. <text:s/></text:span><text:span text:style-name="T20">и 74. </text:span><text:span text:style-name="T21">Закона о управним споровима, </text:span><text:span text:style-name="T20">сходном применом одредаба чл. 150. и 153. став 1. Закона о парничном поступку <text:s/>(''Службени гласник <text:s/>РС'', број </text:span><text:span text:style-name="T22">72/11...87/18) одлучио као у ставу </text:span><text:span text:style-name="T23">II</text:span><text:span text:style-name="T22"> диспозитива пресуде.</text:span></text:p>
      <text:p text:style-name="P8"/>
      <text:p text:style-name="P5"><text:tab/><text:tab/><text:tab/> <text:s text:c="7"/><text:span text:style-name="Default_20_Paragraph_20_Font"><text:span text:style-name="T14">ПРЕСУЂЕНО </text:span></text:span><text:span text:style-name="Default_20_Paragraph_20_Font"><text:span text:style-name="T14">У</text:span></text:span><text:span text:style-name="Default_20_Paragraph_20_Font"><text:span text:style-name="T2"> УПРАВНОМ</text:span></text:span><text:span text:style-name="Default_20_Paragraph_20_Font"><text:span text:style-name="T14"> СУДУ</text:span></text:span></text:p>
      <text:p text:style-name="P7"><text:span text:style-name="Default_20_Paragraph_20_Font"><text:span text:style-name="T2"><text:s/>дана </text:span></text:span><text:span text:style-name="Default_20_Paragraph_20_Font"><text:span text:style-name="T2">04.04.2019.године</text:span></text:span><text:span text:style-name="Default_20_Paragraph_20_Font"><text:span text:style-name="T2"> 10 У </text:span></text:span><text:span text:style-name="Default_20_Paragraph_20_Font"><text:span text:style-name="T2">17102</text:span></text:span><text:span text:style-name="Default_20_Paragraph_20_Font"><text:span text:style-name="T2">/</text:span></text:span><text:span text:style-name="Default_20_Paragraph_20_Font"><text:span text:style-name="T2">15</text:span></text:span></text:p>
      <text:p text:style-name="P1"/>
      <text:p text:style-name="P1"/>
      <text:p text:style-name="P2">Записничар<text:tab/><text:tab/><text:tab/><text:tab/><text:tab/><text:tab/> <text:s text:c="23"/>Председник већа-судија</text:p>
      <text:p text:style-name="P7"><text:span text:style-name="Default_20_Paragraph_20_Font"><text:span text:style-name="T2">Љиљана Милосављевић,</text:span></text:span><text:span text:style-name="Default_20_Paragraph_20_Font"><text:span text:style-name="T17">с.р.</text:span></text:span><text:span text:style-name="Default_20_Paragraph_20_Font"><text:span text:style-name="T2"><text:tab/><text:tab/><text:tab/> <text:s text:c="11"/><text:tab/> <text:s text:c="2"/>Вера Маринковић,</text:span></text:span><text:span text:style-name="Default_20_Paragraph_20_Font"><text:span text:style-name="T17">с.р.</text:span></text:span></text:p>
      <text:p text:style-name="P7"><text:span text:style-name="Default_20_Paragraph_20_Font"><text:span text:style-name="T17"/></text:span></text:p>
      <text:p text:style-name="P14">За тачност отправка</text:p>
      <text:p text:style-name="P14">Управитељ писарнице</text:p>
      <text:p text:style-name="P15">Дејан Ђурић</text:p>
      <text:p text:style-name="P13"><text:span text:style-name="T15">ЉЛ/</text:span>АМ</text:p>
      <text:p text:style-name="P12"/>
      <text:p text:style-name="P11"/>
      <text:p text:style-name="P11"/>
      <text:p text:style-name="P16"><text:span text:style-name="Default_20_Paragraph_20_Font"><text:span text:style-name="T10"/></text:span></text:p>
      <text:p text:style-name="P5"><text:span text:style-name="Default_20_Paragraph_20_Font"><text:span text:style-name="T17"/></text:span></text:p>
      <text:p text:style-name="P5"><text:span text:style-name="Default_20_Paragraph_20_Font"><text:span text:style-name="T17"/></text:span></text:p>
      <text:p text:style-name="P5"><text:span text:style-name="Default_20_Paragraph_20_Font"><text:span text:style-name="T17"/></text:span></text:p>
      <text:p text:style-name="P2"/>
      <text:p text:style-name="Standard"><text:span text:style-name="Default_20_Paragraph_20_Font"><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en" style:country-asian="US" style:font-style-asian="normal" style:font-weight-asian="normal"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Lucida Sans Unicode"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7.32cm" style:type="center"/>
          <style:tab-stop style:position="14.64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7.32cm" style:type="center"/>
          <style:tab-stop style:position="14.64cm" style:type="right"/>
        </style:tab-stops>
      </style:paragraph-properties>
      <style:text-properties fo:hyphenate="false" fo:hyphenation-remain-char-count="0" fo:hyphenation-push-char-count="0"/>
    </style:style>
    <style:style style:name="Default_20_Paragraph_20_Font" style:display-name="Default Paragraph Font" style:family="text"/>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4cm" fo:margin-right="2.54cm" style:writing-mode="lr-tb" style:footnote-max-height="0cm">
        <style:footnote-sep style:width="0.018cm" style:adjustment="left" style:rel-width="33%" style:color="#000000"/>
      </style:page-layout-properties>
      <style:header-style>
        <style:header-footer-properties fo:min-height="1.22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text:tab/> <text:s text:c="69"/><text:span text:style-name="Default_20_Paragraph_20_Font"><text:span text:style-name="MT1"><text:s text:c="5"/></text:span></text:span><text:span text:style-name="Default_20_Paragraph_20_Font"><text:span text:style-name="MT1"><text:page-number text:select-page="current">5</text:page-number></text:span></text:span> <text:s text:c="47"/><text:span text:style-name="Default_20_Paragraph_20_Font"><text:span text:style-name="MT1">10 У 17102/15</text:span></text:span></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template upravni BGDnovi2</dc:title>
    <meta:initial-creator>Tija</meta:initial-creator>
    <dc:creator>Sanda Grujić</dc:creator>
    <meta:creation-date>2019-04-09T19:17:00Z</meta:creation-date>
    <dc:date>2020-07-30T13:25:19.61</dc:date>
    <meta:editing-cycles>23</meta:editing-cycles>
    <meta:editing-duration>PT2H41M15S</meta:editing-duration>
    <meta:printed-by>Ivana Obradović</meta:printed-by>
    <meta:print-date>2019-04-11T13:21:57.41</meta:print-date>
    <meta:document-statistic meta:table-count="0" meta:image-count="1" meta:object-count="0" meta:page-count="5" meta:paragraph-count="38" meta:word-count="2523" meta:character-count="16472"/>
    <meta:user-defined meta:name="Info 1"/>
    <meta:user-defined meta:name="Info 2"/>
    <meta:user-defined meta:name="Info 3"/>
    <meta:user-defined meta:name="Info 4"/>
    <meta:template xlink:type="simple" xlink:actuate="onRequest" xlink:title="" xlink:href="./template%20upravni%20BGDnovi2"/>
  </office:meta>
</office:document-meta>
</file>