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2" svg:font-family="Tahoma"/>
    <style:font-face style:name="Times New Roman1" svg:font-family="'Times New Roman'"/>
    <style:font-face style:name="Times New Roman CYR" svg:font-family="'Times New Roman CYR'" style:font-family-generic="roman"/>
    <style:font-face style:name="Andale Sans UI" svg:font-family="'Andale Sans UI',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1"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P2" style:family="paragraph" style:parent-style-name="Standard">
      <style:paragraph-properties fo:margin-top="0cm" fo:margin-bottom="0cm" fo:line-height="100%" fo:text-align="start" style:justify-single-word="false"/>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P3"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text-scale="104%"/>
    </style:style>
    <style:style style:name="P4"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style:font-size-asian="12pt" style:font-size-complex="12pt" style:text-scale="104%"/>
    </style:style>
    <style:style style:name="P5"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text-scale="104%"/>
    </style:style>
    <style:style style:name="P6"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4%"/>
    </style:style>
    <style:style style:name="P7"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104%"/>
    </style:style>
    <style:style style:name="P8"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style:font-size-asian="12pt" style:font-size-complex="12pt" style:text-scale="104%"/>
    </style:style>
    <style:style style:name="P9"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text-scale="104%"/>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P12" style:family="paragraph" style:parent-style-name="Standard_20__28_user_29_">
      <style:paragraph-properties fo:margin-top="0cm" fo:margin-bottom="0cm" fo:line-height="100%"/>
      <style:text-properties style:font-name="Times New Roman" fo:font-size="12pt" fo:font-weight="bold" style:font-name-asian="Times New Roman" style:font-size-asian="12pt" style:font-weight-asian="bold" style:font-name-complex="Times New Roman" style:font-size-complex="12pt" style:text-scale="104%"/>
    </style:style>
    <style:style style:name="P13" style:family="paragraph" style:parent-style-name="Standard_20__28_user_29_">
      <style:paragraph-properties fo:margin-top="0cm" fo:margin-bottom="0cm" fo:line-height="100%" fo:text-align="center" style:justify-single-word="false">
        <style:tab-stops>
          <style:tab-stop style:position="1.91cm"/>
        </style:tab-stops>
      </style:paragraph-properties>
      <style:text-properties style:font-name="Times New Roman" fo:font-size="12pt" fo:font-weight="bold" style:font-name-asian="Times New Roman" style:font-size-asian="12pt" style:font-weight-asian="bold" style:font-name-complex="Times New Roman" style:font-size-complex="12pt" style:text-scale="104%"/>
    </style:style>
    <style:style style:name="P14" style:family="paragraph" style:parent-style-name="Standard_20__28_user_29_">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text-scale="104%"/>
    </style:style>
    <style:style style:name="P15" style:family="paragraph" style:parent-style-name="Standard_20__28_user_29_">
      <style:paragraph-properties fo:margin-top="0cm" fo:margin-bottom="0cm" fo:line-height="100%" fo:text-align="justify" style:justify-single-word="false"/>
      <style:text-properties style:font-name="Times New Roman" fo:font-size="12pt" style:text-underline-style="none" fo:font-weight="bold" style:font-name-asian="Times New Roman" style:font-size-asian="12pt" style:font-weight-asian="bold" style:font-name-complex="Times New Roman" style:font-size-complex="12pt" style:text-scale="104%"/>
    </style:style>
    <style:style style:name="P16" style:family="paragraph" style:parent-style-name="Standard_20__28_user_29_">
      <style:paragraph-properties fo:margin-top="0cm" fo:margin-bottom="0cm" fo:line-height="100%" fo:text-align="justify" style:justify-single-word="false"/>
      <style:text-properties style:font-name="Times New Roman" fo:font-size="12pt" style:font-size-asian="12pt" style:font-size-complex="12pt" style:text-scale="104%"/>
    </style:style>
    <style:style style:name="P17" style:family="paragraph" style:parent-style-name="Standard_20__28_user_29_">
      <style:paragraph-properties fo:margin-top="0cm" fo:margin-bottom="0cm" fo:line-height="100%" fo:text-align="justify" style:justify-single-word="false">
        <style:tab-stops>
          <style:tab-stop style:position="1.27cm"/>
          <style:tab-stop style:position="2.514cm"/>
        </style:tab-stops>
      </style:paragraph-properties>
      <style:text-properties style:font-name="Times New Roman" fo:font-size="12pt" style:font-size-asian="12pt" style:font-size-complex="12pt" style:text-scale="104%"/>
    </style:style>
    <style:style style:name="P18" style:family="paragraph" style:parent-style-name="Standard_20__28_user_29_">
      <style:paragraph-properties fo:margin-top="0cm" fo:margin-bottom="0cm" fo:line-height="100%" fo:text-align="center" style:justify-single-word="false"/>
      <style:text-properties style:font-name="Times New Roman" fo:font-size="12pt" style:font-size-asian="12pt" style:font-size-complex="12pt" style:text-scale="104%"/>
    </style:style>
    <style:style style:name="P19" style:family="paragraph" style:parent-style-name="Standard_20__28_user_29_">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20" style:family="paragraph" style:parent-style-name="Standard_20__28_user_29_">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text-scale="104%"/>
    </style:style>
    <style:style style:name="P21" style:family="paragraph" style:parent-style-name="Standard_20__28_user_29_">
      <style:paragraph-properties fo:margin-top="0cm" fo:margin-bottom="0cm" fo:line-height="100%" fo:text-align="justify" style:justify-single-word="false">
        <style:tab-stops>
          <style:tab-stop style:position="1.27cm"/>
          <style:tab-stop style:position="2.514cm"/>
        </style:tab-stops>
      </style:paragraph-properties>
      <style:text-properties style:font-name="Times New Roman" fo:font-size="12pt" fo:language="sr" fo:country="YU" fo:font-weight="bold" style:font-name-asian="Times New Roman" style:font-size-asian="12pt" style:font-weight-asian="bold" style:font-name-complex="Times New Roman" style:font-size-complex="12pt" style:text-scale="104%"/>
    </style:style>
    <style:style style:name="P22" style:family="paragraph" style:parent-style-name="Standard_20__28_user_29_">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text-scale="104%"/>
    </style:style>
    <style:style style:name="P23" style:family="paragraph" style:parent-style-name="Standard_20__28_user_29_">
      <style:paragraph-properties fo:margin-top="0cm" fo:margin-bottom="0cm" fo:line-height="100%" fo:text-align="justify" style:justify-single-word="false">
        <style:tab-stops>
          <style:tab-stop style:position="1.27cm"/>
          <style:tab-stop style:position="2.514cm"/>
        </style:tab-stops>
      </style:paragraph-properties>
      <style:text-properties style:font-name="Times New Roman" fo:font-size="12pt" style:font-name-asian="Times New Roman" style:font-size-asian="12pt" style:font-name-complex="Times New Roman" style:font-size-complex="12pt" style:text-scale="104%"/>
    </style:style>
    <style:style style:name="P24" style:family="paragraph" style:parent-style-name="Header">
      <style:paragraph-properties fo:text-align="center" style:justify-single-word="false"/>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fo:font-style="normal" style:text-underline-style="none" fo:font-weight="bold" style:font-size-asian="12pt" style:font-style-asian="normal" style:font-weight-asian="bold" style:font-size-complex="12pt" style:font-style-complex="normal" style:font-weight-complex="bold" style:text-scale="104%"/>
    </style:style>
    <style:style style:name="P31"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language="zxx" fo:country="none" fo:font-weight="bold" style:font-weight-asian="bold"/>
    </style:style>
    <style:style style:name="P34" style:family="paragraph" style:parent-style-name="Standard_20__28_user_29_" style:master-page-name="First_20_Page">
      <style:paragraph-properties fo:margin-top="0cm" fo:margin-bottom="0cm" fo:line-height="100%" style:page-number="auto"/>
      <style:text-properties style:font-name="Times New Roman" fo:font-size="12pt" fo:font-weight="bold" style:font-name-asian="Times New Roman" style:font-size-asian="12pt" style:font-weight-asian="bold" style:font-name-complex="Times New Roman" style:font-size-complex="12pt" style:text-scale="104%"/>
    </style:style>
    <style:style style:name="T1" style:family="text">
      <style:text-properties fo:language="zxx" fo:country="none"/>
    </style:style>
    <style:style style:name="T2" style:family="text">
      <style:text-properties fo:language="zxx" fo:country="none" style:font-name-asian="Times New Roman" style:font-name-complex="Times New Roman"/>
    </style:style>
    <style:style style:name="T3" style:family="text">
      <style:text-properties fo:language="zxx" fo:country="none" fo:font-weight="bold" style:font-weight-asian="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name-asian="Times New Roman" style:font-weight-asian="normal" style:font-name-complex="Times New Roman" style:font-weight-complex="normal"/>
    </style:style>
    <style:style style:name="T6" style:family="text">
      <style:text-properties fo:language="zxx" fo:country="none" style:font-name-complex="Times New Roman"/>
    </style:style>
    <style:style style:name="T7" style:family="text">
      <style:text-properties fo:language="zxx" fo:country="none" fo:font-style="normal" style:text-underline-style="none" fo:font-weight="normal" style:font-style-asian="normal" style:font-weight-asian="normal" style:font-style-complex="normal" style:font-weight-complex="normal"/>
    </style:style>
    <style:style style:name="T8" style:family="text">
      <style:text-properties fo:language="zxx" fo:country="none" fo:font-style="normal" style:text-underline-style="none" fo:font-weight="bold" style:font-style-asian="normal" style:font-weight-asian="bold" style:font-style-complex="normal" style:font-weight-complex="bold"/>
    </style:style>
    <style:style style:name="T9" style:family="text">
      <style:text-properties fo:language="zxx" fo:country="none" fo:font-style="normal" style:text-underline-style="none" style:font-style-asian="normal" style:font-style-complex="normal"/>
    </style:style>
    <style:style style:name="T10" style:family="text">
      <style:text-properties style:font-name-asian="Times New Roman" style:font-name-complex="Times New Roman"/>
    </style:style>
    <style:style style:name="T11" style:family="text">
      <style:text-properties style:use-window-font-color="true" fo:font-weight="normal" fo:background-color="transparent" style:font-name-asian="Times New Roman1" style:font-weight-asian="normal" style:font-name-complex="Times New Roman1" style:font-weight-complex="normal"/>
    </style:style>
    <style:style style:name="T12" style:family="text">
      <style:text-properties style:use-window-font-color="true" fo:language="sr" fo:country="YU" fo:font-weight="normal" fo:background-color="transparent" style:font-name-asian="Times New Roman1" style:font-weight-asian="normal" style:font-name-complex="Times New Roman1" style:font-weight-complex="normal"/>
    </style:style>
    <style:style style:name="T13" style:family="text">
      <style:text-properties fo:language="sr" fo:country="YU"/>
    </style:style>
    <style:style style:name="T14" style:family="text">
      <style:text-properties fo:language="sr" fo:country="YU" fo:font-weight="bold" style:font-weight-asian="bold"/>
    </style:style>
    <style:style style:name="T15" style:family="text">
      <style:text-properties fo:language="sr" fo:country="YU" fo:font-weight="bold" style:font-weight-asian="bold" style:font-weight-complex="bold"/>
    </style:style>
    <style:style style:name="T16" style:family="text">
      <style:text-properties fo:language="sr" fo:country="YU" fo:font-weight="normal" style:font-weight-asian="normal" style:font-weight-complex="normal"/>
    </style:style>
    <style:style style:name="T17" style:family="text">
      <style:text-properties fo:language="sr" fo:country="YU" fo:font-weight="normal" style:font-name-asian="Times New Roman" style:font-weight-asian="normal" style:font-name-complex="Times New Roman" style:font-weight-complex="normal"/>
    </style:style>
    <style:style style:name="T18" style:family="text">
      <style:text-properties fo:language="sr" fo:country="YU" style:font-name-complex="Times New Roman"/>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language="en" fo:country="US" style:font-name-complex="Times New Roman"/>
    </style:style>
    <style:style style:name="T22" style:family="text">
      <style:text-properties fo:font-style="normal" style:text-underline-style="none" style:font-style-asian="normal" style:font-style-complex="normal"/>
    </style:style>
    <style:style style:name="T23" style:family="text">
      <style:text-properties style:font-name="Times New Roman" fo:font-size="12pt" fo:language="zxx" fo:country="none" style:font-size-asian="12pt" style:font-size-complex="12pt" style:text-scale="104%"/>
    </style:style>
    <style:style style:name="T24" style:family="text">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4%"/>
    </style:style>
    <style:style style:name="T25" style:family="text">
      <style:text-properties style:font-name="Times New Roman" fo:font-size="12pt" fo:language="sr" fo:country="YU" style:font-size-asian="12pt" style:font-size-complex="12pt" style:text-scale="104%"/>
    </style:style>
    <style:style style:name="T26" style:family="text">
      <style:text-properties fo:color="#000000" style:font-name="Times New Roman" fo:font-size="12pt" fo:letter-spacing="-0.009cm"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2">УПРАВНИ СУД</text:p>
      <text:p text:style-name="P2"><text:span text:style-name="T1">9</text:span> У.<text:span text:style-name="T1">18473/16</text:span></text:p>
      <text:p text:style-name="P12"><text:span text:style-name="T1">21.03.2019</text:span><text:span text:style-name="T1">.</text:span> године</text:p>
      <text:p text:style-name="P15">Б е о г р а д<text:tab/></text:p>
      <text:p text:style-name="P13"/>
      <text:p text:style-name="P13">У ИМЕ НАРОДА</text:p>
      <text:p text:style-name="P13"/>
      <text:p text:style-name="P13"/>
      <text:p text:style-name="P17"><text:span text:style-name="T10"><text:tab/><text:tab/></text:span><text:span text:style-name="T17">Управни суд, у већу састављеном од судија: </text:span><text:span text:style-name="T5">Стева Ђурановића,</text:span><text:span text:style-name="T17"> председника већа, </text:span><text:span text:style-name="T5">Руже Урошевић и Јелене Тишма-Јовановић, </text:span><text:span text:style-name="T17">чланова већа, са </text:span><text:span text:style-name="T5">судским саветником Сандом Грујић, као</text:span><text:span text:style-name="T17"> записничарем, </text:span><text:span text:style-name="T5">решавајући у управном спору по тужби тужиоца А.А.</text:span><text:span text:style-name="T1"> из ..., кога заступа Зоран Панић, адвокат из Београда, Улица тршћанска бр.4, поднетој против тужене Жалбене комисије Владе Републике Србије, ради поништаја решења бр. 112-01-983/2016-01</text:span><text:span text:style-name="T13"> од </text:span><text:span text:style-name="T1">04.11.2016</text:span><text:span text:style-name="T13">. године</text:span><text:span text:style-name="T1">, у правној ствари радног односа, </text:span><text:span text:style-name="T2">у</text:span><text:span text:style-name="T10"> нејавној седници већа, одржаној дана </text:span><text:span text:style-name="T2">21.03.2019.</text:span><text:span text:style-name="T10"> године, донео је</text:span></text:p>
      <text:p text:style-name="P23"/>
      <text:p text:style-name="P21"/>
      <text:p text:style-name="P18"><text:span text:style-name="T14">П</text:span><text:span text:style-name="T19"> Р Е С У Д У</text:span></text:p>
      <text:p text:style-name="P14"/>
      <text:p text:style-name="P16"/>
      <text:p text:style-name="P16"><text:tab/><text:tab/><text:span text:style-name="T1">Тужба</text:span> <text:span text:style-name="T19">СЕ </text:span><text:span text:style-name="T14">ОДБИЈА</text:span><text:span text:style-name="T3">.</text:span></text:p>
      <text:p text:style-name="P20"/>
      <text:p text:style-name="P16"/>
      <text:p text:style-name="P18"><text:span text:style-name="T19">О б р а з л о ж е њ е</text:span><text:span text:style-name="T14"> <text:s/></text:span></text:p>
      <text:p text:style-name="P22"/>
      <text:p text:style-name="P22"/>
      <text:p text:style-name="P16"><text:span text:style-name="T14"><text:tab/><text:tab/></text:span><text:span text:style-name="T4"> Оспореним решењем усвојена је жалба </text:span><text:span text:style-name="T4">А.А.</text:span><text:span text:style-name="T4">, полицијског службеника у Министарству унутрашњих послова, изјављена на решење Министарства унутрашњих послова, Дирекције полиције, Полицијске управе за град Београд ... број: ... од 27.05.2016. године и поништен је став 2. диспозитива тог решења, док је на остале делове решења жалба одбијена као неоснована.</text:span></text:p>
      <text:p text:style-name="P19"/>
      <text:p text:style-name="P19"><text:tab/><text:tab/>Наведеним првостепеним решењем, ставом 1. диспозитива, самостални полицијски инспектор <text:span text:style-name="T1">А.А.</text:span>, запослен у Министарству унутрашњих послова, распоређује се са 01.05.2016. године на радно место Послови одбрамбених припрема/УОСЛ/, Одељење за одбрамбене припреме, састав помоћне полиције и Интервентне јединице полиције/Управа полиције/Полицијска управа за град Београд, утврђено под редним бројем 03.16.3.53 у Правилнику о унутрашњем уређењу и систематизацији радних места у Министарству унутрашњих послова Пов.01 број:2149/16 од 02.03.2016. године, у свом звању. У ставу 2. диспозитива решења наведено је да жалба изјављена на решење не одлаже његово извршење.</text:p>
      <text:p text:style-name="P16"><text:soft-page-break/><text:span text:style-name="T4"><text:tab/><text:tab/>Тужбом,</text:span><text:span text:style-name="T16"> поднет</text:span><text:span text:style-name="T4">ом Управном суду дана 21.12.2016. године, </text:span><text:span text:style-name="T16">тужилац, </text:span><text:span text:style-name="T4">преко пуномоћника, оспорава законитост решења туженог органа са законом дозвољених разлога. Наводи да се, одлучујући о премештају тужиоца према првостепеном решењу и с обзиром на оба нижестепена решења, закључује да у конкретној управној ствари није правилно примењена одредба члана 14. Закона о радним односима у државним органима. Истиче да се у образложењу првостепеног решења неосновано наводи да је премештај тужиоца извршен због потребе службе, процеса и организације рада Управе полиције као и потребе попуне наведеног радног места, те да се, ако је у питању попуна упражњеног радног места у Одељењу за одбрамбене припреме, састав помоћне полиције и Интервентне полиције, наведено радно место могло попунити и после спроведеног конкурса за попуну таквог радног места. Указује да Закон о полицији и члан 14. Закона о радним односима у државним органима упућују на потребу детаљнијег, конкретног и истинитог образложења трајног премештаја тужиоца. Наводи да премештај тужиоца на радно место описано у првостепеном решењу као извршилачко радно место, представља деградацију тужиоца као полицијског службеника, са трајним последицама по рад полицијског службеника, а посебно у погледу могућности напредовања у служби. Са изнетих разлога предлаже да суд тужбу уважи и оспорено решење поништи или да реши овај спор у спору пуне јурисдикције.</text:span></text:p>
      <text:p text:style-name="P19"/>
      <text:p text:style-name="P4"><text:tab/>Тужени орган је у <text:span text:style-name="T13">од</text:span>говору на тужбу остао у свему при <text:span text:style-name="T13">разлозима изнетим</text:span> у образложењу оспореног решења и предложио да суд одбије тужбу, као неосновану.</text:p>
      <text:p text:style-name="P4"/>
      <text:p text:style-name="P4"><text:tab/><text:span text:style-name="T11">Решавајући овај управни </text:span><text:span text:style-name="T12">спор</text:span><text:span text:style-name="T13">, у смислу</text:span> члана 33. став 2. Закона о управним споровима (''Службени гласник РС'', бр. 111/09), <text:span text:style-name="T12">будући да је предмет спора такав да очигледно не изискује непосредно саслушање странака и посебно утврђивање чињеничног стања </text:span><text:span text:style-name="T11">и испитујући законитост оспореног решења у границама захтева из тужбе, у складу <text:s/>са чланом 41. став 1. истог закона, Управни суд је, оценом навода тужбе, одговора на тужбу и списа предмета ове управне ствари, нашао да тужба није основана. </text:span></text:p>
      <text:p text:style-name="P11"/>
      <text:p text:style-name="P8"><text:span text:style-name="T16"><text:tab/></text:span><text:span text:style-name="T4">Наиме, </text:span><text:span text:style-name="T7">према разлозима образложења оспореног решења и стања у списима ове управне ствари, произлази да је</text:span><text:span text:style-name="T8"> </text:span><text:span text:style-name="T7">дана 02.03.2016. године донет Правилник о унутрашњем уређењу и систематизацији радних места у Министарству унутрашњих послова, Пов. 01 број:2149/16 од 02.03.2016. године, којим је дошло до организационих промена у Министарству унутрашњих послова. Првостепени орган је, због потребе службе, процеса и организације рада Министарства унутрашњих послова, тужиоца распоредио на радно место Послови одбрамбених припрема/УОСЛ/, Одељење за одбрамбене припреме, састав помоћне полиције и Интервентне јединице полиције/Управа полиције/Полицијска управа за град Београд, претходно оценивши да тужилац испуњава све услове предвиђене актом о систематизацији за обављање послова тог радног места. У ставу 2. диспозитива ожалбеног решења одређено је да жалба изјављена на то решење не одлаже његово извршење. У поступку по жалби тужени орган је утврдио да се изузетак од суспензивног дејства жалбе, односно то да жалба не одлаже извршење донетог првостепеног решења, не односи на решење којим се одлучује о распоређивању </text:span><text:soft-page-break/><text:span text:style-name="T7">запосленог, односно државног тј. полицијског службеника, па је усвојио жалбу у </text:span><text:span text:style-name="T7">делу који се односи на коначност и извршност првостепеног решења и поништио је став 2. диспозитива првостепеног решења. Такође је утврдио да је тужилац у складу са новим актом о унутрашњем уређењу и систематизацији радних места распоређен на одговарајуће радно место, односно на радно место на коме је радио пре промене унутрашњег уређења првостепеног органа сагласно члану 134. Закона о државним службеницима, па је одбио жалбу на остале делове решења и одлучио као у ставу 2. диспозитива оспореног решења.</text:span></text:p>
      <text:p text:style-name="P6"/>
      <text:p text:style-name="P6"><text:tab/>Одредбом члана 134. став 1. Закона о државним службеницима (“Службени гласник РС, бр. 79/05, 81/05-исправка, 64/07, 67/07-исправка, 116/08 и 104/09) прописано је да се у случају доношења новог правилника, сви државни службеници распоређују на одговарајућа радна места, при чему руководилац води рачуна о томе на којим су пословима радили пре распоређивања.</text:p>
      <text:p text:style-name="P6"/>
      <text:p text:style-name="P6"><text:tab/>Одредбом члана 221. <text:s/>Закона о општем управном поступку (“Службени лист СРЈ, број 33/97 и 31/01 и “Службени гласник РС”, број 30/10), прописано је да се у току рока за жалбу решење не може извршити, а да се кад је жалба прописно изјављена, решење не може извршити све док се решење које је донесено по жалби не достави странци (став 1.) и да се, изузетно, решење може извршити у жалбеном року, као и пошто је жалба изјављена, ако је то законом предвиђено, ако се ради о предузимању хитних мера (члан 131. став 1. тачка 4.), или ако би услед одлагања извршења била нанесена некој странци штета која се не би могла поправити (став 2.).</text:p>
      <text:p text:style-name="P6"><text:tab/></text:p>
      <text:p text:style-name="P5"><text:tab/>Имајући у виду напред наведене одредбе закона, правилно је, према оцени Управног суда, поступио тужени орган када је усвојио жалбу тужиоца у делу који се<text:span text:style-name="T22"> односи на коначност и извршност првостепеног решења, односно када је поништио став 2. диспозитива првостепеног решења. Ово стога, што је Законом о државним службеницима, који на општи начин уређује положај државних службеника, без обзира на то у ком државном органу су у радном односу, утврђен принцип суспензивног дејства жалбе која се изјави на првостепено решење и да су тим и посебним законом – Законом о полицији утврђени изузеци од тог принципа и то тако што је изричито утврђено када жалба изјављена на решење којим се одлучује о </text:span><text:span text:style-name="T9">радноправном</text:span><text:span text:style-name="T22"> положају запосленог неће одлагати извршење тог решења. Како се изузетак од суспензивног дејства жалбе не односи на решење којим се одлучује о распоређивању запосленог, односно државног тј. полицијског службеника, то је правилан закључак туженог органа да је по том основу искључена непосредна примена одредаба члана 221. став 1. и члана 131. став 1. тачка 4. Закона о општем управном поступку (“Службени лист СРЈ, број 33/97 и 31/01 и “Службени гласник РС”, број 30/10), те да је одлука о томе да жалба не одлаже извршење првостепеног решења о распоређивању тужиоца, заснована на тим одредбама, а не на одредбама посебног закона којим су утврђени случајеви када жалба изјављена на првостепено решење којим се одлучује о правима и дужностима полицијских службеника не одлаже његово извршење, незаконита.</text:span></text:p>
      <text:p text:style-name="P6"/>
      <text:p text:style-name="P5"><text:tab/>Такође, по налажењу суда, тужени орган је правилно поступио када је одбио жалбу на остале делове решења. Ово стога, што је <text:span text:style-name="T22">тужилац пре ступања на </text:span><text:soft-page-break/><text:span text:style-name="T22">снагу Правилника о унутрашњем уређењу и систематизацији радних места у </text:span><text:span text:style-name="T22">Министарству унутрашњих послова, коначним решењем од 28.07.2015. године трајно премештен са радног места заменик командира Полицијске испоставе за дежурство и обезбеђење у Интервентној јединици 92 у дежурној служби у свом звању, на радно место послови одбрамбених припрема/УОСЛ/ у Одељењу за одбрамбене припреме, састав помоћне полиције и Интервентне јединице полиције у Управи полиције у Полицијској управи за град Београд, утврђено под редним бројем А1.2.69 Правилника о унутрашњем уређењу и систематизацији радних места у Министарству унутрашњих послова. Након доношења измена Правилника о унутрашњем уређењу и систематизацији радних места у Министарству унутрашњих послова 01 Стр.пов.број:2149/2016 од 02.03.2016. године тужилац је распоређен на радно место Послови одбрамбених припрема/УОСЛ/, Одељење за одбрамбене припреме, састав помоћне полиције и Интервентне јединице полиције, Управа полиције, Полицијска управа за град Београд, утврђено под редним бројем 03.16.3.53 у Правилнику о унутрашњем уређењу и систематизацији радних места у Министарству унутрашњих послова 01 Стр.пов.број:2149/2016 од 02.03.2016. године. Дакле, тужилац је распоређен на исто радно место у истом звању као и пре доношења Правилника. Како је у време доношења првостепеног и оспореног решења, решење о трајном премештају било коначно и производило је правно дејство, то је, по налажењу Управног суда, тужени орган правилно оценио законитост решења о распоређивању тужиоца у односу на радно место на које је коначним решењем био премештен.</text:span></text:p>
      <text:p text:style-name="P6"/>
      <text:p text:style-name="P6"><text:tab/>Такође, по налажењу суда, тужени орган је, изјашавајући се на наводе жалбе да је првостепено решење незаконито јер није потписано од стране начелника ПУ за град Београд, већ је на исти стављен факсимил, правилно оценио да у конкретном случају није дошло до повреде правила поступка, будући да факсимил није заменио печат надлежног органа и да је овлашћено службено лице за употребу печата државног органа, стављањем на факсимил печата потврдило да је акт донет и потписан од стране лица чији факсимил је печатом оверен и који у потпуности одговара оригиналу потписа лица надлежног за доношење решења и његовог потписника.</text:p>
      <text:p text:style-name="P6"/>
      <text:p text:style-name="P6"><text:tab/>Суд је ценио и навод тужиоца из поднеска од 11.03.2019. године да је пресудом Управног суда У.15979/15 од 18.01.2019. године уважена тужба и поништено решење Жалбене комисије Владе Републике Србије бр. ... од 06.10.2015. године, али је нашао да наведена пресуда није од значаја у поступку распоређивања по новом правилнику, јер је коначним решењем тужилац био трајно премештен на радно место на које је сада распоређен.</text:p>
      <text:p text:style-name="P6"/>
      <text:p text:style-name="P10"><text:span text:style-name="T23"><text:tab/><text:tab/>Суд је ценио наводе тужбе, па</text:span><text:span text:style-name="T25"> је нашао да су без утицаја на </text:span><text:span text:style-name="T23">другачију оцену законитости оспореног решења, </text:span><text:span text:style-name="T23">будући да се односе на премештај </text:span><text:span text:style-name="T23">јер </text:span><text:span text:style-name="T23">тужилац погрешно сматра да је првостепеним решењем премештен, а </text:span><text:span text:style-name="T23">из списа предмета произлази да је првостепен</text:span><text:span text:style-name="T23">им</text:span><text:span text:style-name="T23"> решење</text:span><text:span text:style-name="T23">м</text:span><text:span text:style-name="T23"> </text:span><text:span text:style-name="T23">распоређен</text:span><text:span text:style-name="T24"> на радно место на које је коначним решењем био премештен. </text:span><text:span text:style-name="T24">Осим тога, тужилац се у тужби позива на члан 14. Закона о радним односима у државним органима који се не примењује на државне и полицијске службенике.</text:span></text:p>
      <text:p text:style-name="P10"><text:soft-page-break/><text:span text:style-name="Default_20_Paragraph_20_Font"><text:span text:style-name="T26"><text:tab/><text:tab/>Одлучујући о предлогу тужи</text:span></text:span><text:span text:style-name="Default_20_Paragraph_20_Font"><text:span text:style-name="T26">оца</text:span></text:span><text:span text:style-name="Default_20_Paragraph_20_Font"><text:span text:style-name="T26"> да суд реши управну ствар тако што ће </text:span></text:span><text:span text:style-name="Default_20_Paragraph_20_Font"><text:span text:style-name="T26">донети пресуду у спору пуне јурисдикције, суд налази да овај предлог није основан. Ово из разлога што је оспорено решење правилно и на закону засновано, па како нису испуњени услови за његово поништење, то нема ни услова да суд реши ову управну ствар применом члана 43. став 1. Закона о управним споровима. </text:span></text:span></text:p>
      <text:p text:style-name="P10"><text:span text:style-name="Default_20_Paragraph_20_Font"><text:span text:style-name="T26"/></text:span></text:p>
      <text:p text:style-name="P7"><text:span text:style-name="T1"><text:tab/><text:tab/>Са изнетих разлога, налазећи да оспореним решењем </text:span><text:span text:style-name="T13">није </text:span><text:span text:style-name="T1">повређен закон на штету </text:span><text:span text:style-name="T13">тужиоца</text:span><text:span text:style-name="T1">, Управни суд је, </text:span><text:span text:style-name="T13">применом одредбе</text:span><text:span text:style-name="T1"> члана 40. став</text:span><text:span text:style-name="T13"> 2. Закона о управним споровима, донео одлуку као у диспозитив</text:span><text:span text:style-name="T1">у</text:span><text:span text:style-name="T13"> </text:span><text:span text:style-name="T1">пресуде.</text:span></text:p>
      <text:p text:style-name="P9"/>
      <text:p text:style-name="P3"/>
      <text:p text:style-name="P25"><text:span text:style-name="T15">ПРЕСУЂЕН</text:span><text:span text:style-name="T20">О У УПРАВНОМ СУДУ </text:span></text:p>
      <text:p text:style-name="P26"><text:span text:style-name="T1">Д</text:span>ана <text:span text:style-name="T1">21.03.</text:span><text:span text:style-name="T6">2019</text:span><text:span text:style-name="T18">. године,</text:span><text:span text:style-name="T21"> </text:span><text:span text:style-name="T6">9</text:span><text:span text:style-name="T21"> </text:span><text:span text:style-name="T6">У. </text:span><text:span text:style-name="T6">18473/16 </text:span></text:p>
      <text:p text:style-name="P28"/>
      <text:p text:style-name="P27">Записничар<text:tab/><text:tab/><text:tab/><text:tab/> <text:s text:c="29"/><text:tab/> <text:s text:c="11"/>Председник већа-судија</text:p>
      <text:p text:style-name="P29">Санда Грујић<text:span text:style-name="T1">,с.р.</text:span> <text:s text:c="69"/><text:tab/> Стево Ђурановић,<text:span text:style-name="T1">с.р.</text:span></text:p>
      <text:p text:style-name="P29"/>
      <text:p text:style-name="P31"/>
      <text:p text:style-name="P33">За тачност отправка</text:p>
      <text:p text:style-name="P33">Управитељ писарнице</text:p>
      <text:p text:style-name="P33">Дејан Ђурић</text:p>
      <text:p text:style-name="P32">БТ</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2" svg:font-family="Tahoma"/>
    <style:font-face style:name="Times New Roman1" svg:font-family="'Times New Roman'"/>
    <style:font-face style:name="Times New Roman CYR" svg:font-family="'Times New Roman CYR'" style:font-family-generic="roman"/>
    <style:font-face style:name="Andale Sans UI" svg:font-family="'Andale Sans UI',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1"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9</text:span> У.<text:span text:style-name="MT1">18473/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5M1S</meta:editing-duration>
    <meta:editing-cycles>113</meta:editing-cycles>
    <meta:generator>OpenOffice/4.1.1$Win32 OpenOffice.org_project/411m6$Build-9775</meta:generator>
    <dc:date>2020-07-27T15:04:44.62</dc:date>
    <meta:print-date>2019-04-11T10:49:24.07</meta:print-date>
    <dc:creator>Gordan Vukićević</dc:creator>
    <meta:document-statistic meta:table-count="0" meta:image-count="1" meta:object-count="0" meta:page-count="5" meta:paragraph-count="36" meta:word-count="1807" meta:character-count="12111"/>
    <meta:user-defined meta:name="Info 1"/>
    <meta:user-defined meta:name="Info 2"/>
    <meta:user-defined meta:name="Info 3"/>
    <meta:user-defined meta:name="Info 4"/>
  </office:meta>
</office:document-meta>
</file>