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style:font-size-complex="12pt"/>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4cm"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text-align="justify" style:justify-single-word="false"/>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sr" fo:country="YU" fo:font-weight="bold" style:font-size-asian="12pt" style:font-weight-asian="bold" style:font-size-complex="12pt"/>
    </style:style>
    <style:style style:name="T4" style:family="text">
      <style:text-properties style:font-name="Times New Roman" fo:font-size="12pt" fo:language="sh" fo:country="YU" fo:font-weight="bold" style:font-size-asian="12pt" style:font-weight-asian="bold" style:font-size-complex="12pt"/>
    </style:style>
    <style:style style:name="T5" style:family="text">
      <style:text-properties style:font-name="Times New Roman" fo:font-size="12pt" fo:font-weight="bold" style:font-size-asian="12pt" style:font-weight-asian="bold" style:font-weight-complex="bold"/>
    </style:style>
    <style:style style:name="T6" style:family="text">
      <style:text-properties style:font-name="Times New Roman" fo:font-size="12pt" style:font-size-asian="12pt"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h" fo:country="YU" fo:font-weight="bold" style:font-weight-asian="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color="#000000"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9"> СУД </text:span></text:p>
      <text:p text:style-name="P8"><text:span text:style-name="T13">2 </text:span><text:span text:style-name="T8">У </text:span><text:span text:style-name="T13">9528</text:span><text:span text:style-name="T11">/</text:span><text:span text:style-name="T8">1</text:span><text:span text:style-name="T13">5</text:span></text:p>
      <text:p text:style-name="P6"><text:span text:style-name="T12">2</text:span><text:span text:style-name="T12">8</text:span><text:span text:style-name="T12">.03.2019.</text:span> године<text:tab/><text:tab/><text:tab/><text:tab/><text:tab/><text:tab/><text:tab/><text:tab/></text:p>
      <text:p text:style-name="P6">Б е о г р а д</text:p>
      <text:p text:style-name="P12">У ИМЕ НАРОДА</text:p>
      <text:p text:style-name="P12"/>
      <text:p text:style-name="P21"><text:span text:style-name="T3"><text:tab/><text:tab/></text:span>Управни суд, у већу састављеном од судија: Гордане Гајић Салзбергер, председника већа, мр Весне Чогурић и Весне Даниловић, чланова већа, са судским саветником Снежаном Николић, записничарем, oдлучујући у управном спору по тужби тужиоца А.А., полицајца <text:s/>запосленог у МУП-у РС – ПУ Пожаревац, кога заступа пуномоћник Владимир Јорданов, адвокат из Петровца на Млави, Бате Булића број 11, ТЦ “Стиг”, спрат 2, поднетој против тужене Жалбене комисије Владе Републике Србије, ради поништаја решења број: 112-01-789/2015-01<text:span text:style-name="T12"> од 20.04.2015. године, у предмету радног односа, у нејавној седници већа, одржаној дана 28.03.2019. године, донео је </text:span></text:p>
      <text:p text:style-name="P10">П Р Е С У Д У</text:p>
      <text:p text:style-name="P10"/>
      <text:p text:style-name="P9"><text:span text:style-name="T7"><text:tab/><text:tab/></text:span><text:span text:style-name="T15"> </text:span><text:span text:style-name="T12">Тужба </text:span><text:span text:style-name="T15">СЕ</text:span><text:span text:style-name="T12"> </text:span><text:span text:style-name="T10">ОДБИЈА. <text:s/></text:span><text:span text:style-name="T12"><text:tab/></text:span></text:p>
      <text:p text:style-name="P13"><text:tab/></text:p>
      <text:p text:style-name="P7">О б р а з л о ж е њ е</text:p>
      <text:p text:style-name="P7"/>
      <text:p text:style-name="P19"><text:span text:style-name="T7"><text:tab/><text:tab/></text:span><text:span text:style-name="T12">Оспореним решењем одбијена је, као неоснована, жалба тужиоца изјављена на решење Министарства унутрашњих послова, Дирекције полиције- Полицијске управе у Пожаревцу, број: ... од 24.01.2013. године, којим се полицијски службеник, овде тужилац, запослен у Министарству унутрашњих послова, Полицијској управи у Пожаревцу, на радном месту полицајац (IV УОСЛ) у Полицијској станици (3. категорије) Мало Црниће, у звању полицајац 1. класе, трајно премешта на радно место полицајац (IV УОСЛ), у Полицијској испостави Пожаревац (1. категорије) Одељења полиције-Полицијске управе у Пожаревцу, утврђено под редним бројем 18.2.23 у Правилнику о унутрашњем уређењу и систематизацији радних места у Министарству унутрашњих послова 01 Стр. Пов. број: 3328/12-5 од 03.04.2012. године и Правилника о унутрашњем уређењу и систематизацији радних места у Министарству унутрашњих послова 01 број: 3328/12-17 од 23.05.2012. године-исправка, у свом звању, даном коначности овог решења, с тим да жалба изјављена на решење задржава његово извршење.<text:tab/></text:span></text:p>
      <text:p text:style-name="P19"><text:span text:style-name="T12"><text:tab/><text:tab/>У тужби, поднетој Управном суду дана 23.06.2015. године, те уређеној поднеском од 27.07.2015. године, тужилац, преко пуномоћника, оспорава законитост решења туженог органа из свих разлога предвиђених Законом о управним споровима. Понавља наводе жалбе, да је ожалбеним решењем првостепени орган учинио апсолутно битне повреде поступка, јер је изрека одлуке нејасна, непотпуна и противречна, како сама себи, тако и разлозима наведеним у образложењу решења, </text:span><text:soft-page-break/><text:span text:style-name="T12">будући да у образложењу решења нису наведени сви разлози о одлучним чињеницама </text:span><text:span text:style-name="T12">за одлуку по овој правној ствари, а они који су наведени су потпуно нејасни и противречни, као и из разлога што тужени орган није поступио по примедбама из другостепеног решења Жалбене комисије Владе од 20.12.2012. године. Наводи да у конкретном случају, решењем о премештају нису одређена права и обавезе тужиоца које су проистекле из тог премештаја, чиме је повређен Закон о полицији, тачније <text:s/>члан 148. став 3., а чиме је почињена и апсолутно битна повреда поступка, јер из тога јасно произлази да је наведено решење непотпуно, а другостепени орган није све ове повреде ценио, нити санкционисао, па је на тај начин и он својом одлуком починио наведене битне повреде поступка. Из образложења првобитно донетог решења произлазило је да полицијски службеник није премештен у друго место у ПИ Пожаревац због потребе службе, већ на некакав предлог непосредног старешине полицијског службеника – начелника ПС Мало Црниће и начелника Одељења полиције ПУ Пожаревац, што је било у супротности са чланом 148б. Закона о полицији, јер претходно није извршен интерни конкурс на основу листе слободних радних места која се објављује најмање једанпут годишње, чиме је такође повређен Закон о полицији, тачније наведени члан 148б. став 1., а такође је почињена и апсолутна битна повреда поступка. Међутим, новодонетим решењем се сада тај предлог непосредног старешине од 16.10.2012. године, помиње само као да је уважен, а да је премештај извршен на основу некаквих утврђених потреба службе, као и на основу стручне спреме, радне способности и професионалне оспособљености запосленог, као и из разлога што је у ПУ Пожаревац на основу Правилника о унутрашњем уређењу и систематизацији радних места, остало непопуњено 14 радних места, а из чега произлази <text:s/>да је и новодонето решење засновано на предлогу непосредног старешине, те је и оно поново у супротности са наведеним чланом 148б. Закона о полицији. Иначе, по систематизацији радних места, ни ПС Мало Црниће није у потпуности попуњена, а разлози целисходности и економичности су потпуно прекршени наведеним решењем, јер је у ПС Мало Црниће запослен велики број полицијских службеника са пребивалиштем у Пожаревцу, па је било потпуно логично из напред наведених разлога, да ти полицијски службеници са пребивалиштем у Пожаревцу буду премештени у Пожаревац, а не тужилац који има пребивалиште у Смољинцу, које је удаљено од Малог Црнића 11км. Међутим, у образложењу решења се наводи само удаљеност Малог Црнића од Пожаревца, али пребивалиште полицијског службеника, овде тужиоца, није у Малом Црнићу, већ у Смољинцу, а нигде у образложењу првостепеног решења није наведена удаљеност села Смољинац од Пожаревца, те да ли су и погледу тога испуњени законски услови за његов премештај. Такође, у поднетој жалби на првостепену одлуку, указано је и на велике здравствене проблеме тужиоца, да му је здравље потпуно нарушено током обављања полицијске службе свих ових година, да има оштећење кичме и проширене вене, због чега му је наложена од стране лекара специјалисте поштеда од физичког оптерећења, дугог стајања и ходања, подизања и ношења терета, а што би све морао да чини у великом обиму уколико би био премештен у ПИ Пожаревац, према наведеном решењу. У вези са наведеним здравственим стањем тужиоца, прекршене су и одредбе Правилника о унутрашњем уређењу и систематизацији радних места у МУП-у РС, јер је сходно члану 85. наведеног Правилника, неопходно да се пре премештаја утврди испуњеност свих општих и посебних услова прописаних за рад на предложеном радном месту, а између осталог, као један од услова је и психофизичка способност која се очекује од запосленог, а која је утврђена у складу са врстом послова сваког </text:span><text:soft-page-break/><text:span text:style-name="T12">појединачног радног места. Овај услов треба да буде испуњен пре доношења решења о </text:span><text:span text:style-name="T12">премештају, што значи да запослени пре доношења решења о премештају, када је то неопходно, требају да обаве лекарски преглед, уз претходну утврђеност свих услова за рад на новом радном месту, а да ради економичности поступка, лекарски преглед треба да буде последња фаза поступка, која претходи доношењу решења о премештају. У поднетој жалби, такође није цењена ни чињеница да је полицијски службеник именован за члана Главног одбора синдиката српске полиције, Синдикалне групе Мало Црниће, па према Закону о полицији, као и према осталим радноправним прописима из тог разлога, као члан органа синдиката, не може бити премештен у ПИ Пожаревац. Најзад, у изреци првостепене одлуке је наведено да се полицијски службеник, овде тужилац, трајно премешта <text:s/>у ПИ Пожаревац, даном коначности решења, док је с друге стране наведено у изреци да жалба изјављена на решење не задржава његово извршење, те је и на тај начин почињена асполутно битна повреда поступка, будући да је изрека одлуке контрадикторна сама себи, јер уколико жалба не задржава извршење, то би онда значило да је полицијски службеник, овде тужилац, одмах након достављања првостепеног решења премештен у ПИ Пожаревац, а у изреци одлуке се наводи да ће то бити у обавези даном коначности решења, што је у супротности са одредбама ЗУП-а, које регулишу питање када се сматра да је један управни акт коначан. Са свега напред наведеног, тужилац предлаже да суд уважи тужбу, поништи оспорено решење, као незаконито и предмет врати на поновни поступак и одлуку.</text:span></text:p>
      <text:p text:style-name="P19"><text:span text:style-name="T12"><text:tab/><text:tab/>У одговору <text:s/>на тужбу, тужени орган остао је у свему при разлозима наведеним у образложењу оспореног </text:span><text:span text:style-name="T12">решења </text:span><text:span text:style-name="T12"><text:s/>и предложио је да суд тужбу </text:span><text:span text:style-name="T12">као неосновану, </text:span><text:span text:style-name="T12">одбије. </text:span></text:p>
      <text:p text:style-name="P18"><text:tab/><text:tab/>По оцени навода у тужби, одговора на тужбу и списа предмета ове управне ствари, решавајући без одржавања усмене расправе, <text:span text:style-name="T12">у смислу члана</text:span> 33. став 2. Закона о управним споровима (“Службени гласник РС”, бр. 111/09), Управни суд је нашао да је тужба неоснована.</text:p>
      <text:p text:style-name="P19"><text:span text:style-name="T12"><text:tab/><text:tab/>Правилно је поступио тужени орган када је оспореним решењем одбио, као неосновану, жалбу тужиоца изјављену против првостепеног решења, налазећи </text:span><text:span text:style-name="T12">д</text:span><text:span text:style-name="T12">а је то решење донето без повреде правила поступка, као и да је засновано на правилно утврђеном чињеничном стању и правилној примени материјалног права. </text:span></text:p>
      <text:p text:style-name="P19"><text:span text:style-name="T12"><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поступајући у извршењу пресуде Управног суда 25 У 9429/13 нод 13.03.2015. године, <text:s/>утврдио да је тужилац ожалбеним решењем, у складу са потребама службе, премешт</text:span><text:span text:style-name="T12">ен</text:span><text:span text:style-name="T12"> са даном коначности решења на радно место полицајац (IV УОСЛ), у Полицијској испостави Пожаревац (1. категорије), Одељења полиције</text:span><text:span text:style-name="T12">-</text:span><text:span text:style-name="T12">Полицијске управе у Пожаревцу, утврђено под редним бројем 18.2.23 у Правилнику о унутрашњем </text:span><text:span text:style-name="T12">уређењу и систематизацији радних места у Министарству унутрашњих послова 01 </text:span><text:span text:style-name="T12">с</text:span><text:span text:style-name="T12">тр. </text:span><text:span text:style-name="T12">п</text:span><text:span text:style-name="T12">ов. број 3328/12-5 од 03.04.2012. године и Правилник</text:span><text:span text:style-name="T12">у</text:span><text:span text:style-name="T12"> о унутрашњем уређењу и систематизацији радних места у Министарству унутрашњих послова 01 број: 3328/12-17 од 23.05.2012. године-исправка, без његове сагласности, у свом звању, а за које, по наводима првостепеног органа, испуњава све услове</text:span><text:span text:style-name="T16">. Тужени орган је потом утврдио да се премештај полицијских службеника у складу са потребама службе, до доношења </text:span><text:soft-page-break/><text:span text:style-name="T16">Закона о изменама и допунама Закона о полицији (“Службени гласник РС”, бр. 92/11), </text:span><text:span text:style-name="T16">врши у складу са радно-правним прописима и прописима о државним службеницима, а да се од ступања на снагу измена премештај врши непосредно применом посебног – Закона о полицији. У том смислу, за доношење решења које је на закону засновано, потребно је да се утврди постојање прописаних услова, а то су потреб</text:span><text:span text:style-name="T16">а</text:span><text:span text:style-name="T16"> службе и донета оцена да ће премештај полицијског службеника допринети побољшању процеса рада на радном месту на које се трајно премешта. С тим у вези, утврђено је да је првостепено решење донето у складу са потребама службе, а са циљем унапређења обављања послова који се поверавају премештеном полицијском службенику – будући да је оцењено да </text:span><text:span text:style-name="T16">ћ</text:span><text:span text:style-name="T16">е професионална способност и радни резултати тужиоца, обезбедити ефикасније обављање послова организационе јединице у коју се премешта. Уредбом о начелима за унутрашње уређење Министарства унутрашњих послова (“Службени гласник РС”, бр. 8/06), прописано је да се за свако место у </text:span><text:span text:style-name="T16">м</text:span><text:span text:style-name="T16">инистарству, Правилником утврђују звања одговарајућег назива, односно чинови, и то у распону од најмање два, а највише </text:span><text:span text:style-name="T16">ш</text:span><text:span text:style-name="T16">ест систематизованих звања, као и да се у Правилнику звања означавају у бројевима од </text:span><text:span text:style-name="T16">1. до 18.</text:span><text:span text:style-name="T16">, рачунајући од почетног звања до највишег звања које се може стећи у </text:span><text:span text:style-name="T16">м</text:span><text:span text:style-name="T16">инистарству (члан 12.).</text:span></text:p>
      <text:p text:style-name="P19"><text:span text:style-name="T16"><text:tab/><text:tab/>Имајући у виду да је тужени орган неспорно утврдио да тужилац испуњава услове предвиђене актом о систематизији за радно место на које се премешта, да због потребе службе полицијски службеник може бити трајно или привремено премештен на друго радно место, а за који премештај није потребна сагласност запосленог, </text:span><text:span text:style-name="T16">у</text:span><text:span text:style-name="T16"> конкретном случају, првостепени орган је </text:span><text:span text:style-name="T16">и </text:span><text:span text:style-name="T16">по оцени суда, правилно оценио да ће тужилац са успехом обављати послове радног места на које се премешта и да је ожалбеним решењем премештен на одговарајуће радно место, односно тужиоцу се задржава звање. У образложењу ожалбеног решења дати су разлози за премештај тужиоца, који су искључиво везани за потребу службе, а на које је овлашћен доносилац решења. Према схватању туженог органа, а које као правилно прихвата и овај суд, оправдан је разлог за трајни премештај полицијског службеника на одговарајуће радно место, када испуњава прописане услове и поседује радне способности да извршава послове прописане за то радно место, те ако доприноси функционалнијем обављању послова државног органа, а када су ти услови испуњени, полицијски службеник се премешта на такво радно место у звању које је прописано за такво радно место, </text:span><text:span text:style-name="T16">а </text:span><text:span text:style-name="T16">у овом случају то је звање које је имао пре премештаја. Поред тога, тужени орган указује на то да је у надлежности првостепеног органа да распоређивањем, односно премештајем запослених обезбеди ефикасан и квалитетан рад. Стога је тужени орган правилно закључио, да је доносиоцу решења у интересу да изврши законит и правилан премештај у домену својих надлежности, у циљу остваривања свих функција које су у делокругу рада органа, за чији рад и резултате рада лично одговара. Тужени орган је притом размотрио и наводе жалбе којима се указује на удаљеност места рада од места становања и с тим у вези, увидом у </text:span><text:span text:style-name="T16">достављене списе предмета, правилно на</text:span><text:span text:style-name="T16">шао</text:span><text:span text:style-name="T16"> да је решење првостепеног органа засновано на одредби члана 148. Закона о полицији, којом је прописано да полицијски службеник може бити привремено или трајно премештен на друго радно место, у складу са његовом стручном спремом, чином, односно звањем и радним способностима у истој или другој организационој јединици, у истом или другом месту рада, које није удаљено више од 50км од места рада. Тужени је посебно разматрао и </text:span><text:soft-page-break/><text:span text:style-name="T16">наводе жалбе, да пре доношења решења о премештају није обављен лекарски преглед </text:span><text:span text:style-name="T16">тужиоца, те, будући да је предмет ове управне ствари оцена законитости првостепеног акта, у односу на те наводе ни</text:span><text:span text:style-name="T16">је заузимало</text:span><text:span text:style-name="T16"> посе</text:span><text:span text:style-name="T16">бан став</text:span><text:span text:style-name="T16"> и исти се посебно не образлажу, имајући у виду да је у конкретном случају у правилно и законито проведеном <text:s/>поступку донето првостепено решење, те да стога исти нису могли бити од утицаја на другачије решавање ове управне ствари. Тужени орган је ценио и наводе жалбе да је тужилац члан органа </text:span><text:span text:style-name="T16">С</text:span><text:span text:style-name="T16">индиката српске полиције, Синдикалне групе Мало Црниће, па према Закону о полицији и према осталим ра</text:span><text:span text:style-name="T16">д</text:span><text:span text:style-name="T16">ноправним прописима, као члан органа синдиката не може бити премештен у ПИ Пожаревац, правилно налазећи да су </text:span><text:span text:style-name="T16">и ти наводи</text:span><text:span text:style-name="T16"> без утицаја на другачију оцену законитости ожалбеног решења, будући да премештајем на радно место полицајац (IV УОСЛ) у Полицијској испостави Пожаревац (1. категорије), Одељења полиције-Полицијске управе у Пожаревцу, тужилац није стављен у неповољнији положај у погледу услова рада. </text:span></text:p>
      <text:p text:style-name="P17"><text:tab/><text:tab/>Суд је <text:span text:style-name="T12">посебно</text:span> ценио навод тужбе, <text:span text:style-name="T12">да је у ПС Мало Црниће запослен велики број полицијских службеника који имају пребивалиште у Пожаревцу, па је стога било логично да они буду премештени у Пожаревац, а не тужилац који има пребивалиште у селу ..., </text:span>али је нашао да <text:span text:style-name="T12">је исти</text:span>, имајући у виду напред наведено, без утицаја на правилност и законитост оспореног решења. <text:span text:style-name="T12">Ово стога што је одредбом члана 148. Закона о полицији, прописано да полицијски службеник може бити привремено или трајно премештен на друго радно место, у складу са његовом стручном спремом, чином, односно звањем и радним способностима у истој или другој организационој јединици, у истом или другом месту рада, које није удаљено више од 50 км од места рада. Како је Мало Црниће (место у које је тужилац премештен), од села ... (у коме тужилац живи), </text:span><text:s/>удаљено 11км, <text:span text:style-name="T12">а како то и сам тужилац у тужби наводи, то је наведени премештај извршен у складу са наведеном одредбом закона. </text:span></text:p>
      <text:p text:style-name="P17"><text:tab/><text:tab/>Суд је решавао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7"><text:tab/><text:tab/>Са изнетих разлога, налазећи да оспореним решењем није повређен закон на штету тужиоца, Управни суд је одлучио као у диспозитиву пресуде, на основу члана 40. став 2. Закона о управним споровима (“Службени гласник РС”, бр. 111/09).</text:p>
      <text:p text:style-name="P5"><text:span text:style-name="T2">П</text:span><text:span text:style-name="T2">РЕСУЂЕНО</text:span><text:span text:style-name="T5"> У УПРАВНОМ СУДУ<text:line-break/></text:span><text:span text:style-name="T2">Д</text:span><text:span text:style-name="T5">ана </text:span><text:span text:style-name="T2">28.03.2019.</text:span><text:span text:style-name="T5"> године, </text:span><text:span text:style-name="T2">2 </text:span><text:span text:style-name="T5">У </text:span><text:span text:style-name="T2">9528/15</text:span></text:p>
      <text:p text:style-name="P3"/>
      <text:p text:style-name="P14">Записничар<text:tab/> <text:s/><text:tab/><text:tab/><text:tab/><text:tab/> <text:s text:c="15"/><text:span text:style-name="T12"><text:s text:c="14"/></text:span>Председник већа - судија</text:p>
      <text:p text:style-name="P11">Снежана Николић,<text:span text:style-name="T12">с.р.</text:span> <text:s text:c="54"/>Гордана Гајић Салзбергер,<text:span text:style-name="T12">с.р.</text:span></text:p>
      <text:p text:style-name="P4">За тачност отправка</text:p>
      <text:p text:style-name="P4">Управитељ писарнице</text:p>
      <text:p text:style-name="P15">Дејан Ђурић</text:p>
      <text:p text:style-name="P16"><text:span text:style-name="T17">СС/</text:span><text:span text:style-name="T17">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style style:name="MT3" style:family="text">
      <style:text-properties style:font-name="Times New Roman" fo:font-size="12pt" fo:language="sh"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text:span><text:span text:style-name="MT2">У </text:span><text:span text:style-name="MT1">9528</text:span><text:span text:style-name="MT3">/</text:span><text:span text:style-name="MT2">1</text:span><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0H38M25S</meta:editing-duration>
    <meta:editing-cycles>56</meta:editing-cycles>
    <meta:generator>OpenOffice/4.1.1$Win32 OpenOffice.org_project/411m6$Build-9775</meta:generator>
    <dc:title>template upravni BGDnovi2</dc:title>
    <dc:date>2020-07-28T13:26:39.70</dc:date>
    <meta:print-date>2019-04-04T11:47:21.08</meta:print-date>
    <dc:creator>Sanda Grujić</dc:creator>
    <meta:document-statistic meta:table-count="0" meta:image-count="1" meta:object-count="0" meta:page-count="5" meta:paragraph-count="30" meta:word-count="2402" meta:character-count="156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