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style:text-properties style:font-name="Times New Roman"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line-height="100%"/>
      <style:text-properties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top="0in" fo:margin-bottom="0in" fo:line-height="100%" fo:text-align="justify" style:justify-single-word="false"/>
      <style:text-properties style:use-window-font-color="true" style:font-name="Times New Roman" fo:font-size="12pt" fo:letter-spacing="-0.0028in"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top="0in" fo:margin-bottom="0in" fo:line-height="100%" fo:text-align="justify" style:justify-single-word="false"/>
      <style:text-properties style:use-window-font-color="true"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margin-top="0in" fo:margin-bottom="0in" fo:line-height="100%" fo:text-align="justify" style:justify-single-word="false"/>
      <style:text-properties fo:font-size="11pt" fo:language="zxx" fo:country="none" fo:font-weight="bold" style:font-size-asian="11pt" style:font-weight-asian="bold"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color="#000000" fo:language="zxx" fo:country="none"/>
    </style:style>
    <style:style style:name="T16"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fo:font-size="12pt" fo:language="zxx" fo:country="none" style:text-underline-style="none" fo:font-weight="normal" style:font-size-asian="12pt" style:font-weight-asian="normal" style:font-size-complex="12pt" style:font-weight-complex="normal" style:text-scale="99%"/>
    </style:style>
    <style:style style:name="T21" style:family="text">
      <style:text-properties fo:color="#000000"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22" style:family="text">
      <style:text-properties fo:color="#000000" fo:font-size="12pt" fo:language="sr" fo:country="YU" style:text-underline-style="none" fo:font-weight="normal" style:font-size-asian="12pt" style:font-weight-asian="normal" style:font-size-complex="12pt" style:font-weight-complex="normal" style:text-scale="99%"/>
    </style:style>
    <style:style style:name="T23" style:family="text">
      <style:text-properties fo:color="#000000"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fo:font-weight="normal" style:font-weight-asian="normal" style:font-weight-complex="normal"/>
    </style:style>
    <style:style style:name="T25" style:family="text">
      <style:text-properties fo:color="#000000" style:font-name="Times New Roman" fo:font-size="12pt" fo:letter-spacing="-0.0028in" fo:language="sr" fo:country="YU" fo:font-style="normal" style:text-underline-style="none" style:letter-kerning="false" style:font-name-asian="Verdana" style:font-size-asian="12pt" style:font-style-asian="normal" style:font-name-complex="Verdana" style:font-size-complex="12pt" style:font-style-complex="normal"/>
    </style:style>
    <style:style style:name="T26" style:family="text">
      <style:text-properties fo:color="#000000" style:font-name="Times New Roman" fo:font-size="12pt" fo:letter-spacing="-0.0028in" fo:font-style="normal" style:text-underline-style="none" style:letter-kerning="false" style:font-name-asian="Verdana" style:font-size-asian="12pt" style:font-style-asian="normal" style:font-name-complex="Verdana" style:font-size-complex="12pt" style:font-style-complex="normal"/>
    </style:style>
    <style:style style:name="T27" style:family="text">
      <style:text-properties fo:color="#000000" style:font-name="Times New Roman" fo:font-size="12pt" fo:letter-spacing="-0.0028in" fo:font-style="normal" style:text-underline-style="none" style:letter-kerning="false" fo:background-color="transparent" style:font-name-asian="Verdana" style:font-size-asian="12pt" style:font-style-asian="normal" style:font-name-complex="Verdana" style:font-size-complex="12pt" style:font-style-complex="normal"/>
    </style:style>
    <style:style style:name="T28" style:family="text">
      <style:text-properties fo:color="#000000" style:font-name="Times New Roman" fo:font-size="12pt" fo:letter-spacing="-0.0028in" fo:language="en" fo:country="US" fo:font-style="normal" style:text-underline-style="none" style:letter-kerning="false" style:font-name-asian="Verdana" style:font-size-asian="12pt" style:font-style-asian="normal" style:font-name-complex="Verdana" style:font-size-complex="12pt" style:font-style-complex="normal"/>
    </style:style>
    <style:style style:name="T29" style:family="text">
      <style:text-properties fo:font-size="12pt" fo:language="zxx" fo:country="none" style:font-size-asian="12pt" style:font-size-complex="12pt"/>
    </style:style>
    <style:style style:name="T30" style:family="text">
      <style:text-properties fo:font-size="12pt" fo:language="sr" fo:country="YU" style:font-size-asian="12pt"/>
    </style:style>
    <style:style style:name="T31" style:family="text">
      <style:text-properties fo:font-size="12pt" fo:language="sr" fo:country="YU" style:font-size-asian="12pt" style:font-size-complex="12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style:use-window-font-color="true"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font-weight="normal" style:font-weight-asian="normal"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r" fo:country="YU" style:font-size-asian="12pt" style:font-size-complex="12pt"/>
    </style:style>
    <style:style style:name="T38" style:family="text">
      <style:text-properties fo:font-variant="normal" fo:text-transform="none" fo:color="#000000" style:font-name="Times New Roman" fo:font-size="12pt" fo:letter-spacing="-0.0028in" fo:font-style="normal" style:text-underline-style="none" style:letter-kerning="false" fo:background-color="#ffffff" style:font-name-asian="TimesNewRomanPSMT"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39" style:family="text">
      <style:text-properties fo:font-variant="normal" fo:text-transform="none" fo:color="#000000" style:font-name="Times New Roman" fo:font-size="12pt" fo:letter-spacing="-0.0028in" fo:language="zxx" fo:country="none" fo:font-style="normal" style:text-underline-style="none" style:letter-kerning="false" fo:background-color="#ffffff" style:font-name-asian="TimesNewRomanPSMT"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40" style:family="text">
      <style:text-properties fo:letter-spacing="-0.0028in" fo:background-color="transparent"/>
    </style:style>
    <style:style style:name="T41" style:family="text">
      <style:text-properties fo:letter-spacing="-0.0028in" fo:language="zxx" fo:country="none" fo:background-color="transparen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0"><text:span text:style-name="T3">УПРАВНИ</text:span><text:span text:style-name="T9"> СУД </text:span></text:p>
      <text:p text:style-name="P5"><text:span text:style-name="T1">22</text:span><text:span text:style-name="T7"> У </text:span><text:span text:style-name="T1">16594</text:span><text:span text:style-name="T1">/15</text:span></text:p>
      <text:p text:style-name="P3"><text:span text:style-name="T11">Дана </text:span><text:span text:style-name="T5">01.03.2019.</text:span><text:span text:style-name="T12"> године</text:span></text:p>
      <text:p text:style-name="P21">Б Е О Г Р А <text:span text:style-name="T13">Д</text:span></text:p>
      <text:p text:style-name="P22"/>
      <text:p text:style-name="P16"/>
      <text:p text:style-name="P15"><text:span text:style-name="T6"><text:s/></text:span><text:span text:style-name="T10">У ИМЕ НАРОДА</text:span></text:p>
      <text:p text:style-name="P11"/>
      <text:p text:style-name="P11"/>
      <text:p text:style-name="P14"><text:span text:style-name="T8"><text:s text:c="15"/><text:tab/></text:span><text:span text:style-name="T7">Управни суд, у већу састављеном од судија: </text:span><text:span text:style-name="T1">Гордане Гајић Салзбергер</text:span><text:span text:style-name="T29">,</text:span><text:span text:style-name="T31"> председника већа, </text:span><text:span text:style-name="T29">Весне Даниловић и Тије Бошковић,</text:span><text:span text:style-name="T31"> </text:span><text:span text:style-name="T7">чланова већа, са суд</text:span><text:span text:style-name="T1">ским</text:span><text:span text:style-name="T7"> </text:span><text:span text:style-name="T1">саветником Данијелом Поповић, као</text:span><text:span text:style-name="T7"> записничарем, одлучујћи у управном спору по тужби </text:span><text:span text:style-name="T1">тужиље "A.A." из ..., ... бр. ... , поднетој против </text:span><text:span text:style-name="T7">туженог Министарства финансија Републике Србије, Пореске управе, Сектора за пореско правне послове и координацију </text:span><text:span text:style-name="T1">-</text:span><text:span text:style-name="T7"> Регионалног одељења за другостепени поступак Београд, </text:span><text:span text:style-name="T15">сада Министарство финансија Републике Србије – Сектор за другостепени порески и царински поступак – Одељење за другостепени порески поступак Београд, ради поништаја решења</text:span><text:span text:style-name="T1"> број: </text:span><text:span text:style-name="T7">300-</text:span><text:span text:style-name="T1">436-05-01457</text:span><text:span text:style-name="T7">/201</text:span><text:span text:style-name="T1">5</text:span><text:span text:style-name="T7">-</text:span><text:span text:style-name="T1">I</text:span><text:span text:style-name="T7">100</text:span><text:span text:style-name="T1">0</text:span><text:span text:style-name="T7"> од </text:span><text:span text:style-name="T1">02.11.2015. године</text:span><text:span text:style-name="T7">, у предмету </text:span><text:span text:style-name="T1">пореском</text:span><text:span text:style-name="T7">, у </text:span><text:span text:style-name="T1">нејавној седници већа, одржаној дана 01.03.2019. године, донео је </text:span></text:p>
      <text:p text:style-name="P13"/>
      <text:p text:style-name="P13"/>
      <text:p text:style-name="P10">П Р Е С У Д У </text:p>
      <text:p text:style-name="P10"/>
      <text:p text:style-name="P6"/>
      <text:p text:style-name="P7"><text:span text:style-name="T7"><text:tab/><text:tab/></text:span><text:span text:style-name="T2">I</text:span><text:span text:style-name="T1"> </text:span><text:span text:style-name="T7">Тужба </text:span>се<text:span text:style-name="T7"> </text:span><text:span text:style-name="T6">УВАЖАВА, ПОНИШТАВА</text:span> решење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број: <text:span text:style-name="T7">300-</text:span>436-05-01457<text:span text:style-name="T7">/201</text:span>5<text:span text:style-name="T7">-</text:span>I<text:span text:style-name="T7">100</text:span>0<text:span text:style-name="T7"> од </text:span>02.11.2015. године <text:s/>и предмет <text:span text:style-name="T6">ВРАЋА</text:span> надлежном органу, на поновно одлучивање.</text:p>
      <text:p text:style-name="P9"><text:span text:style-name="T13"><text:tab/><text:tab/>II</text:span><text:span text:style-name="T14"> </text:span>ОБАВЕЗУЈЕ СЕ<text:span text:style-name="T4"> тужени <text:s/></text:span><text:span text:style-name="T24">Министарство финансија Републике Србије – Сектор за другостепени порески и царински поступак – Одељење за другостепени порески поступак Београд,</text:span><text:span text:style-name="T35"> да тужиљи <text:s/>"A.A." из ..., ... бр. ... накнади трошкове управног спора у износу од </text:span><text:span text:style-name="T4">980</text:span><text:span text:style-name="T35">,00 динара, у року од 15 дана од дана пријема </text:span><text:span text:style-name="T4">пресуде</text:span><text:span text:style-name="T35">. </text:span></text:p>
      <text:p text:style-name="P7"/>
      <text:p text:style-name="P13"><text:tab/><text:tab/><text:tab/><text:tab/> <text:s text:c="2"/><text:tab/> <text:span text:style-name="T6"><text:s/>О б р а з л о ж е њ е </text:span></text:p>
      <text:p text:style-name="P12"/>
      <text:p text:style-name="P12"/>
      <text:p text:style-name="P13"><text:tab/><text:tab/><text:span text:style-name="T1">Оспореним 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Нови Београд, број </text:span><text:span text:style-name="T13">I</text:span><text:span text:style-name="T1">-02-436-1/39118/2015-013 од 23.05.2015. године, којим је тужиљи утврђен порез на имовину за 2015. годину <text:s/>у износу од </text:span><text:soft-page-break/><text:span text:style-name="T1">5.017,32 динара за стан површине од 33 м2, у ул. ... – ....</text:span></text:p>
      <text:p text:style-name="P8"/>
      <text:p text:style-name="P7"><text:tab/><text:tab/> <text:span text:style-name="T1">Т</text:span>ужб<text:span text:style-name="T1">ом</text:span> поднето<text:span text:style-name="T1">м</text:span> Управном суду дана <text:span text:style-name="T1">02.12</text:span>.2015. године <text:span text:style-name="T1">допуњеном поднесцима од 27.10.2017. године и 24.11.2017. године</text:span>, тужиља оспорава законитост решења туженог органа из свих законом прописаних разлога, наводећи да тужени орган не цени наводе жалбе нити образлаже чињеницу да <text:span text:style-name="T1">је </text:span>тужиљи пореска обавеза за 201<text:span text:style-name="T1">5</text:span>. годину у односу на претходне године енормно увећана <text:span text:style-name="T1">(</text:span>за <text:span text:style-name="T1">109%),</text:span> и то без омогућавања тужиљи да учествује у постпуку пре него што је ожалбено решење донето, да је пореска обавеза утврђена на основу просечне, а не тржишне вредности <text:span text:style-name="T1">непокретности</text:span>, те да је порез <text:span text:style-name="T1">утврђен</text:span> не с обзиром на вредност њене имовине, већ с обзиром на локацију где се иста налази и просечну вредност осталих некретнина на тој локацији. Са наведених и других у тужби изнетих разлога предлаже да суд тужбу уважи и оспорено решење поништи.</text:p>
      <text:p text:style-name="P7"/>
      <text:p text:style-name="P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
      <text:p text:style-name="P7"><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text:span text:style-name="T32">спитујући законитост оспореног решења у границама захтева из тужбе, у складу са одредбом члана 41. став 1. </text:span><text:span text:style-name="T30">Закона о управним споровима</text:span>, <text:span text:style-name="T32">Управни суд је, </text:span>оценом навода тужбе, одговора на тужбу и списа предмета ове управне ствари, нашао да је тужба основана.</text:p>
      <text:p text:style-name="P7"/>
      <text:p text:style-name="P14"><text:span text:style-name="T4"><text:tab/><text:tab/></text:span><text:span text:style-name="T16">Из списа предмета и образложења оспореног решења произилази да је пвостепени орган,</text:span><text:span text:style-name="T1"> донео ожалбено решење и порез за 2015.годину утврдио на основу пореске стопе прописане одредбама члана 11. став 1. тачке 2. и 3. </text:span><text:span text:style-name="T4">Закона о порезима на имовину (,,Службени гласник РС</text:span><text:span text:style-name="T14">”</text:span><text:span text:style-name="T4">, бр. </text:span><text:span text:style-name="T20">26/01, </text:span><text:span text:style-name="T22"><text:s/>бр.42/02-одлука СУС, бр.80/02, 135/04, 61/07, 5/09, 101/10, 24/11, 78/11, 57/12-одлука УС, </text:span><text:span text:style-name="T20">47/13</text:span><text:span text:style-name="T4"> и 68/14)</text:span><text:span text:style-name="T1"> и</text:span> Одлуке о<text:bookmark text:name="Legislation"/> висин<text:span text:style-name="T1">и</text:span> стопе пореза на имовину <text:span text:style-name="T1">(,,</text:span>Службени лист града Београда<text:span text:style-name="T13">”</text:span>, бр. <text:span text:style-name="T1">24/06, </text:span><text:span text:style-name="T1">54/11, 6/12, 65/12 и </text:span><text:span text:style-name="T1">56/13)</text:span><text:bookmark text:name="Main"/><text:span text:style-name="T1">, који је примењен на пореску основицу, при чему је као пореску основицу узео вредност непокретности на дан 31.12.2014.године утврђене сходно члану 5., 6. и 6а Закона о порезима на имовину, Одлуке о утврђивању зона и најопремљенијих зона на територији града Београда, за утврђивање пореза на имовину</text:span> (''Сл. лист града Београда'' број 55/13 <text:span text:style-name="T1">и 87/14</text:span>), Одлуке о<text:bookmark text:name="Legislation1"/> висин<text:span text:style-name="T1">и</text:span> стопе амортизације <text:span text:style-name="T1">за утврђивање пореза на имовину (</text:span>"Службени лист града Београда", бр. 5<text:span text:style-name="T1">5</text:span>/13<text:span text:style-name="T1">)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 лист града Београда'' број 88/14 и 13/15). Такође, произлази да тужиља није учествовала у поступку по жалби, о чему је сачињена службена блешка број </text:span><text:span text:style-name="T13">I</text:span><text:span text:style-name="T1">-02-436-281/2015 од 16.09.2015. године, у којој је наведено да је тужиљи позив за учешће у поступку по жалби упућен дана 25.08.2015.године, </text:span><text:span text:style-name="T1">да</text:span><text:span text:style-name="T1"> </text:span><text:span text:style-name="T1">је </text:span><text:span text:style-name="T1">уручење истог покушано дана 27.08. и </text:span><text:span text:style-name="T1">28.08.2015. године </text:span><text:span text:style-name="T1">и </text:span><text:span text:style-name="T1">да је остављено обавештење о покушају уручења наведеног позива </text:span><text:span text:style-name="T1">те</text:span><text:span text:style-name="T1"> да исто може преузети у пошти и то дана 04.09.2015.године, да је коверта са наведеним датумима када је покушано уручење позива првостепеном органу враћена </text:span><text:soft-page-break/><text:span text:style-name="T1">тек дана 15.09.2015. године. <text:s/>Обзиром да се тужиља није ода</text:span><text:span text:style-name="T1">звала</text:span><text:span text:style-name="T1"> позиву на учешће у </text:span><text:span text:style-name="T1">жалбеном поступку, нити је до дана сачињавања службене белешке дошла у просторије првостепеног органа да би се жалбени поступак спровео, предметна жалба је прослеђена другостепеном органу на даљу надлежност. У поступку по жалби тужени орган је оценио да је провстепени орган правилно применио полазне величине за утврђивање пореза за предметни стан за 2015. године, а у складу са <text:s/>пореском пријавом која је поднета дана 16.05.2007.године </text:span><text:span text:style-name="T1">која је</text:span><text:span text:style-name="T1"> потписана од стране тужиље, те је, </text:span><text:span text:style-name="T1">применом одредбе члана 151.став 1. Закона о преском поступку и пореској администрацији одлучио као у диспозитиву оспореног решења. </text:span></text:p>
      <text:p text:style-name="P8"/>
      <text:p text:style-name="P14"><text:span text:style-name="T4"><text:tab/><text:tab/>Међутим</text:span><text:span text:style-name="T34">, основано се тужбом тужиље оспорава правилност оспореног решења. Наиме, по оцени Управног суда оспорено решење је донето уз </text:span><text:span text:style-name="T17">повреду </text:span><text:span text:style-name="T18">правила поступка из члана 199. став 2. </text:span><text:span text:style-name="T19">Закона о општем управном поступку (,,Службени лист СРЈ</text:span><text:span text:style-name="T23">”</text:span><text:span text:style-name="T19"> бр. 33/97, 31/01, ,,Службени гласник РС</text:span><text:span text:style-name="T23">”</text:span><text:span text:style-name="T19"> број 30/10), према којој 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Ово с тога што се тужбом основано указује да је пореска обавеза тужиље за 2015. годину, према одредбама става 2а. Одлуке о висини стопе пореза на имовину, према којој порез на имовину за 2015.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4. годину, утврђена у вишеструко већем износу у односу на раније године. Наиме, имајући у виду да наведеном одредбом није прописана обавеза, већ могућност увећања пореске обавезе, управни органи су били дужни да образложе које су то промењене околности које су у конкретном случају довеле до увећања пореске обавезе тужиље, односно да ли је, у конкретном случају, пореску обавезу тужиље уопште требало увећати, те уколико јесте да дају разлоге зашто је увећање извршено у висини од 80%, а не у неком мањем проценту.</text:span></text:p>
      <text:p text:style-name="P23"/>
      <text:p text:style-name="P28"><text:span text:style-name="T40"><text:tab/><text:tab/>Са изнетих разлога, налазећи да је оспореним решењем повређен закон на штету тужиље Управни суд је на основу члана 40. став 2., у вези члана 42. став 1. Закона о управним споровима одлучио као у </text:span><text:span text:style-name="T41">ставу првом</text:span><text:span text:style-name="T40"> диспозитив</text:span><text:span text:style-name="T41">а</text:span><text:span text:style-name="T40"> пресуде. У поновном поступку тужени је дужан да отклони повреде правила поступка на које је указано овом пресудом, у складу са примедбама суда у погледу поступка сагласно одредби члана 69. став 2. истог закона.</text:span></text:p>
      <text:p text:style-name="P27"/>
      <text:p text:style-name="P25"><text:span text:style-name="T33"><text:tab/><text:tab/>Одлуку као у ставу </text:span><text:span text:style-name="T29">другом</text:span><text:span text:style-name="T33"> диспозитива пресуде суд је донео применом одредбе чл. 66. и 67. Закона о управним споровима, те применом одредбе члана 153., 154., и 163. Закона о парничном поступку (</text:span><text:span text:style-name="Default_20_Paragraph_20_Font"><text:span text:style-name="T25">''Службени гласник РС'', бр. 72/</text:span></text:span><text:span text:style-name="Default_20_Paragraph_20_Font"><text:span text:style-name="T26">20</text:span></text:span><text:span text:style-name="Default_20_Paragraph_20_Font"><text:span text:style-name="T25">11, </text:span></text:span><text:span text:style-name="Default_20_Paragraph_20_Font"><text:span text:style-name="T26">49/2013-одлука УС, 74/2013-одлука УС 55/2014 и 87</text:span></text:span><text:span text:style-name="Default_20_Paragraph_20_Font"><text:span text:style-name="T28">/</text:span></text:span><text:span text:style-name="Default_20_Paragraph_20_Font"><text:span text:style-name="T26">20</text:span></text:span><text:span text:style-name="Default_20_Paragraph_20_Font"><text:span text:style-name="T25">1</text:span></text:span><text:span text:style-name="Default_20_Paragraph_20_Font"><text:span text:style-name="T26">8</text:span></text:span><text:span text:style-name="T33">), која се у управном спору сходно примењује на основу одредбе члана 74. Закона о управним споровима, тако што су </text:span><text:span text:style-name="T29">тужиљи </text:span><text:span text:style-name="T33"><text:s/>признати трошкови управног спора на име <text:s/></text:span><text:span text:style-name="T29">судске таксе на тужбу у износу од 390,00 динара и на одлуку у износу од 590,00 динара укупно 980,00 динара</text:span><text:span text:style-name="T33">,</text:span><text:span text:style-name="T36"> сагласно </text:span><text:span text:style-name="T37"><text:s/>тарифном броју</text:span><text:span text:style-name="Default_20_Paragraph_20_Font"><text:span text:style-name="T38"> 28. </text:span></text:span><text:span text:style-name="Default_20_Paragraph_20_Font"><text:span text:style-name="T39">тачка 1.</text:span></text:span><text:span text:style-name="Default_20_Paragraph_20_Font"><text:span text:style-name="T38"> и <text:s/></text:span></text:span><text:span text:style-name="Default_20_Paragraph_20_Font"><text:span text:style-name="T39">тарифном броју </text:span></text:span><text:span text:style-name="Default_20_Paragraph_20_Font"><text:span text:style-name="T38">29. </text:span></text:span><text:span text:style-name="Default_20_Paragraph_20_Font"><text:span text:style-name="T39">став 2.</text:span></text:span><text:span text:style-name="Default_20_Paragraph_20_Font"><text:span text:style-name="T38"> Закона о судским таксама </text:span></text:span><text:span text:style-name="Default_20_Paragraph_20_Font"><text:span text:style-name="T38">(Службени гласник РС”, бр.28/94, 53/95,16/97, 34/01, 9/02, 29/04, 61/05, 116/08, 31/09, 101/2011, 93/2012, 93/2014, 106/15, 95/2018).</text:span></text:span></text:p>
      <text:p text:style-name="P26"><text:span text:style-name="Default_20_Paragraph_20_Font"><text:span text:style-name="T27"/></text:span></text:p>
      <text:p text:style-name="P17"><text:soft-page-break/><text:span text:style-name="Default_20_Paragraph_20_Font"><text:span text:style-name="T21"><text:tab/></text:span></text:span></text:p>
      <text:p text:style-name="P4">ПРЕСУЂЕНО У УПРАВНОМ СУДУ </text:p>
      <text:p text:style-name="P4"><text:span text:style-name="T1">Д</text:span>ана <text:span text:style-name="T1">01.03.2019</text:span>. године, <text:s/><text:span text:style-name="T1">22</text:span> У <text:span text:style-name="T1">16594/15</text:span></text:p>
      <text:p text:style-name="P19"/>
      <text:p text:style-name="P18">Записничар <text:s text:c="81"/>Председник већа-судија</text:p>
      <text:p text:style-name="P18"><text:span text:style-name="T1">Данијела Поповић,</text:span><text:span text:style-name="T1">с.р.</text:span> <text:s text:c="54"/><text:span text:style-name="T1">Гордана Гајић Салзбергер,</text:span><text:span text:style-name="T1">с.р.</text:span></text:p>
      <text:p text:style-name="P18"/>
      <text:p text:style-name="P18"/>
      <text:p text:style-name="P24">За тачност отправка</text:p>
      <text:p text:style-name="P24">Управитељ писарнице</text:p>
      <text:p text:style-name="P24">Дејан Ђурић</text:p>
      <text:p text:style-name="P3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text:span><text:span text:style-name="MT2"> У </text:span><text:span text:style-name="MT1">16594</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0M21S</meta:editing-duration>
    <meta:editing-cycles>15</meta:editing-cycles>
    <meta:generator>OpenOffice/4.1.1$Win32 OpenOffice.org_project/411m6$Build-9775</meta:generator>
    <dc:title>template upravni BGDnovi2</dc:title>
    <dc:date>2019-10-03T17:02:16.19</dc:date>
    <meta:print-date>2019-03-27T10:45:30.85</meta:print-date>
    <meta:document-statistic meta:table-count="0" meta:image-count="1" meta:object-count="0" meta:page-count="4" meta:paragraph-count="30" meta:word-count="1343" meta:character-count="8873"/>
    <dc:creator>Biljana Korićanac</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