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iberationSans" svg:font-family="LiberationSans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Verdana" style:font-name-complex="Verdan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1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fo:background-color="transparent"/>
    </style:style>
    <style:style style:name="T7" style:family="text">
      <style:text-properties fo:language="zxx" fo:country="none" fo:background-color="transparent" style:font-weight-complex="bold"/>
    </style:style>
    <style:style style:name="T8" style:family="text">
      <style:text-properties fo:color="#000000" fo:letter-spacing="-0.007cm" style:font-name-asian="Verdana" style:font-name-complex="Verdana"/>
    </style:style>
    <style:style style:name="T9" style:family="text">
      <style:text-properties fo:color="#000000" fo:letter-spacing="-0.007cm" fo:background-color="#ffffff" style:font-name-asian="Verdana" style:font-name-complex="Verdana" style:text-scale="105%"/>
    </style:style>
    <style:style style:name="T10" style:family="text">
      <style:text-properties fo:color="#000000" fo:letter-spacing="-0.007cm" fo:language="zxx" fo:country="none" style:font-name-asian="Verdana" style:font-name-complex="Verdana"/>
    </style:style>
    <style:style style:name="T11" style:family="text">
      <style:text-properties fo:color="#000000" fo:letter-spacing="-0.007cm" fo:language="zxx" fo:country="none" fo:background-color="#ffffff" style:font-name-asian="Verdana" style:font-name-complex="Verdana" style:text-scale="105%"/>
    </style:style>
    <style:style style:name="T12" style:family="text">
      <style:text-properties fo:color="#000000" fo:letter-spacing="-0.007cm" fo:language="zxx" fo:country="none" fo:background-color="transparent" style:font-name-asian="Verdana" style:font-name-complex="Verdana" style:text-scale="105%"/>
    </style:style>
    <style:style style:name="T13" style:family="text">
      <style:text-properties fo:color="#000000" fo:letter-spacing="-0.007cm" fo:background-color="transparent" style:font-name-asian="Verdana" style:font-name-complex="Verdana" style:text-scale="105%"/>
    </style:style>
    <style:style style:name="T14" style:family="text">
      <style:text-properties fo:color="#000000" style:font-name-asian="Verdana" style:font-name-complex="Verdana"/>
    </style:style>
    <style:style style:name="T15" style:family="text">
      <style:text-properties fo:color="#000000" fo:language="zxx" fo:country="none" style:font-name-asian="Verdana" style:font-name-complex="Verdana"/>
    </style:style>
    <style:style style:name="T16" style:family="text">
      <style:text-properties fo:color="#000000" fo:language="zxx" fo:country="none" style:font-name-asian="Verdana" style:font-name-complex="Verdana" style:font-weight-complex="bold"/>
    </style:style>
    <style:style style:name="T17" style:family="text">
      <style:text-properties fo:color="#000000" fo:language="zxx" fo:country="none" style:font-name-asian="LiberationSans" style:font-name-complex="LiberationSans" style:font-weight-complex="bold"/>
    </style:style>
    <style:style style:name="T18" style:family="text">
      <style:text-properties fo:color="#000000" fo:language="zxx" fo:country="none" fo:background-color="transparent" style:font-name-asian="Verdana" style:font-name-complex="Verdana" style:font-weight-complex="bold"/>
    </style:style>
    <style:style style:name="T19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20" style:family="text">
      <style:text-properties fo:color="#000000" style:font-name="Times New Roman" fo:font-size="12pt" fo:language="sr" fo:country="YU" style:font-name-asian="LiberationSans" style:font-size-asian="12pt" style:font-name-complex="LiberationSans" style:font-size-complex="12pt"/>
    </style:style>
    <style:style style:name="T21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2" style:family="text">
      <style:text-properties fo:color="#000000" style:font-name="Times New Roman" fo:font-size="12pt" fo:language="zxx" fo:country="none" style:font-name-asian="LiberationSans" style:font-size-asian="12pt" style:font-name-complex="LiberationSans" style:font-size-complex="12pt"/>
    </style:style>
    <style:style style:name="T23" style:family="text">
      <style:text-properties style:font-weight-complex="bold"/>
    </style:style>
    <style:style style:name="T24" style:family="text">
      <style:text-properties fo:background-color="transparent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efault_20_Paragraph_20_Font"><text:span text:style-name="T1"/></text:span></text:p>
      <text:p text:style-name="Standard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Република Србија</text:span></text:span></text:p>
      <text:p text:style-name="P2">УПРАВНИ СУД</text:p>
      <text:p text:style-name="P2">Одељење у Новом Саду</text:p>
      <text:p text:style-name="Standard"><text:span text:style-name="Default_20_Paragraph_20_Font"><text:span text:style-name="T1">III-7 У. </text:span></text:span><text:span text:style-name="Default_20_Paragraph_20_Font"><text:span text:style-name="T4">18988</text:span></text:span><text:span text:style-name="Default_20_Paragraph_20_Font"><text:span text:style-name="T1">/201</text:span></text:span><text:span text:style-name="Default_20_Paragraph_20_Font"><text:span text:style-name="T4">6</text:span></text:span></text:p>
      <text:p text:style-name="Standard"><text:span text:style-name="Default_20_Paragraph_20_Font"><text:span text:style-name="T1">Дана </text:span></text:span><text:span text:style-name="Default_20_Paragraph_20_Font"><text:span text:style-name="T4">29</text:span></text:span><text:span text:style-name="Default_20_Paragraph_20_Font"><text:span text:style-name="T1">.0</text:span></text:span><text:span text:style-name="Default_20_Paragraph_20_Font"><text:span text:style-name="T4">3</text:span></text:span><text:span text:style-name="Default_20_Paragraph_20_Font"><text:span text:style-name="T1">.2019.године</text:span></text:span></text:p>
      <text:p text:style-name="P3">Београд</text:p>
      <text:p text:style-name="P5"/>
      <text:p text:style-name="P4">У ИМЕ НАРОДА</text:p>
      <text:p text:style-name="Standard"/>
      <text:p text:style-name="Standard"/>
      <text:p text:style-name="P5"><text:tab/>Управни суд, у већу састављеном од судија: Гордане Сукновић Бојаџија, председника већа, Наде Балешевић и <text:span text:style-name="T3">Станимирке Лаловић,</text:span> чланова већа, уз учешће саветника Данијеле Марјановић Чолаковић, <text:span text:style-name="T3">з</text:span>аписничара, одлучујући у управном спору по тужби тужиље <text:span text:style-name="T3">А.А.</text:span> <text:span text:style-name="T3">и</text:span>з ...<text:span text:style-name="T3">, ...</text:span>, коју заступа М<text:span text:style-name="T3">илан Мандић</text:span>, адвокат из <text:span text:style-name="T3">Сомбора</text:span>, <text:span text:style-name="T3">Белог голуба 8</text:span>, <text:s/>ради поништаја решења <text:span text:style-name="T3">тужене ДИСЦИПЛИНСКЕ КОМИСИЈЕ МИНИСТАРСТВА УНУТРАШЊИХ ПОСЛОВА РЕПУБЛИКЕ СРБИЈЕ, Већа у Новом</text:span> Сад<text:span text:style-name="T3">у</text:span>, број <text:span text:style-name="T3">116-2/15</text:span> од <text:span text:style-name="T3">20</text:span>.1<text:span text:style-name="T3">0</text:span>.2016. године, <text:span text:style-name="T3">у правној ствари утврђивања дисциплинске одговорности</text:span>, на нејавној седници већа одржаној <text:span text:style-name="T3">29</text:span>.0<text:span text:style-name="T3">3</text:span>.2019. године, донео је</text:p>
      <text:p text:style-name="P5"/>
      <text:p text:style-name="P4">П Р Е С У Д У</text:p>
      <text:p text:style-name="Standard"/>
      <text:p text:style-name="P5"><text:tab/>Тужба <text:span text:style-name="Default_20_Paragraph_20_Font"><text:span text:style-name="T1">СЕ УВАЖАВА, ПОНИШТАВА</text:span></text:span> решење Д<text:span text:style-name="T3">исциплинске комисије Министарства унутрашњих послова Републике Србије, Већа у Новом</text:span> Сад<text:span text:style-name="T3">у</text:span>, број <text:span text:style-name="T3">116-2/15</text:span> од <text:span text:style-name="T3">20</text:span>.1<text:span text:style-name="T3">0</text:span>.2016. године и предмет <text:span text:style-name="Default_20_Paragraph_20_Font"><text:span text:style-name="T1">ВРАЋА</text:span></text:span> надлежном органу на поновно одлучивање.</text:p>
      <text:p text:style-name="P5"/>
      <text:p text:style-name="P5"><text:tab/><text:span text:style-name="Default_20_Paragraph_20_Font"><text:span text:style-name="T2">Обавезује се </text:span></text:span><text:span text:style-name="T24">тужен</text:span><text:span text:style-name="T6">а Дисциплинска комисија Министарства унутрашњих послова Републике Србије, Веће у Новом Саду,</text:span><text:span text:style-name="T24"> да тужиљи </text:span><text:span text:style-name="T6">А.А.</text:span><text:span text:style-name="T24"> </text:span><text:span text:style-name="T6">и</text:span><text:span text:style-name="T24">з </text:span><text:span text:style-name="T6">...</text:span><text:span text:style-name="T24">, на име трошкова управног спора исплати износ од 1</text:span><text:span text:style-name="T6">7</text:span><text:span text:style-name="T24">.</text:span><text:span text:style-name="T6">87</text:span><text:span text:style-name="Default_20_Paragraph_20_Font"><text:span text:style-name="T13">0,00</text:span></text:span><text:span text:style-name="T24"> дин</text:span>ара, у року од 15 дана од дана пријема пресуде.</text:p>
      <text:p text:style-name="Standard"/>
      <text:p text:style-name="P4">О б р а з л о ж е њ е</text:p>
      <text:p text:style-name="Standard"/>
      <text:p text:style-name="P5"><text:tab/>Оспореним решењем, <text:span text:style-name="Default_20_Paragraph_20_Font"><text:span text:style-name="T5">делимично је усвојен приговор тужиље, поднет преко заступника Милана Мандића, адвоката из Сомбора, </text:span></text:span><text:span text:style-name="Default_20_Paragraph_20_Font"><text:span text:style-name="T7">и првостепено решење се мења</text:span></text:span><text:span text:style-name="Default_20_Paragraph_20_Font"><text:span text:style-name="T7"> </text:span></text:span><text:span text:style-name="Default_20_Paragraph_20_Font"><text:span text:style-name="T5">у делу диспозитива, тако да </text:span></text:span><text:span text:style-name="Default_20_Paragraph_20_Font"><text:span text:style-name="T5">се </text:span></text:span><text:span text:style-name="Default_20_Paragraph_20_Font"><text:span text:style-name="T5">запосленој уместо дисциплинске мере новчана казна у износу од 20% од основне плате увећане за минули рад у времену од два месеца, изрече дисциплинска мера новчане казне у износу од 20% од месечне плате запослене у времену од једног месеца, док </text:span></text:span><text:span text:style-name="Default_20_Paragraph_20_Font"><text:span text:style-name="T5">с</text:span></text:span><text:span text:style-name="Default_20_Paragraph_20_Font"><text:span text:style-name="T5">е у осталом делу првостепено решење потврђ</text:span></text:span><text:span text:style-name="Default_20_Paragraph_20_Font"><text:span text:style-name="T5">ује</text:span></text:span><text:span text:style-name="Default_20_Paragraph_20_Font"><text:span text:style-name="T5">, а </text:span></text:span><text:span text:style-name="Default_20_Paragraph_20_Font"><text:span text:style-name="T5">наводи из приговор</text:span></text:span><text:span text:style-name="Default_20_Paragraph_20_Font"><text:span text:style-name="T7">а одбиј</text:span></text:span><text:span text:style-name="Default_20_Paragraph_20_Font"><text:span text:style-name="T7">ају</text:span></text:span><text:span text:style-name="Default_20_Paragraph_20_Font"><text:span text:style-name="T7">.</text:span></text:span></text:p>
      <text:p text:style-name="P5"><text:soft-page-break/><text:span text:style-name="Default_20_Paragraph_20_Font"><text:span text:style-name="T5"/></text:span></text:p>
      <text:p text:style-name="P5"><text:tab/>Тужбом, поднетом Управном суду <text:span text:style-name="T3">26</text:span>.12.2016. године, тужиља оспорава законитост решења туженог органа, наводећи да <text:span text:style-name="T3">је диспозитив нејасан, јер није јасно које се <text:s/>решење мења. Сматра, да је тужени орган, у складу са одредбама Закона о општем управном поступку, морао на јасан и недвосмислен начин навести које решење се мења и у ком делу. Указује, да је тужени орган </text:span><text:span text:style-name="Default_20_Paragraph_20_Font"><text:span text:style-name="T5">уместо новчане казне у износу од 20% од основне плате увећане за минули рад у времену од два месеца, изрекао дисциплинску меру новчане казне у износу од 20% од месечне плате запослене у времену од једног месеца и да је и у овом делу диспозитив оспореног решења нејасан, јер се не може закључити да ли се изриче новчана казна 20% од месечне плате са или без увећања за минули рад. Такође, наводи да се из диспозитива не види да ли се тужиља и за који дисциплински прекршај оглашава кривом. Даље наводи, да првостепено решење МУП РС, ПУ у Сомбору, број ... од 19.07.2016. године не садржи јасне разлоге, правилно и потпуно утврђење чињеничног стања, оцену доказа и разлоге због којих првостепени орган одбија <text:s/>извођење доказа по предлогу тужиље. Имајући у виду мањкавости првостепеног решења, и чињеницу да тужени орган у већем делу прихвата образложење дато у њему, сматра да су оба решења незаконита и неправилна. Наглашава, да оспорено решење не садржи разлоге изнете у одбрани тужиље да није радила у спорном периоду и да није била упозната са наређењем, супротно ком је наводно поступила. Указује на одредбу члана 215. став 2. Закона о полицији, налазећи да је наступила застарелост вођења овог поступка, о чему су органи управе морали да воде рачуна по службеној дужности и поступак обуставе. </text:span></text:span>Предлаже да суд уважи тужбу, поништи оспорено решење <text:span text:style-name="T3">и </text:span>туженог обавеже да јој накнади трошкове управног спора, на име састава тужбе <text:span text:style-name="T3">у износу од 16.500,00 динара</text:span> и судских такси на тужбу и пресуду.</text:p>
      <text:p text:style-name="P5"/>
      <text:p text:style-name="P5"><text:tab/><text:span text:style-name="Default_20_Paragraph_20_Font"><text:span text:style-name="T23">У одговору на тужбу тужени орган је у свему остао код разлога изнетих у образложењу оспореног решења и предложио да суд тужбу одбије.</text:span></text:span></text:p>
      <text:p text:style-name="P6"/>
      <text:p text:style-name="P6"><text:tab/><text:span text:style-name="T26">Решавајући овај управни спор без </text:span><text:span text:style-name="T25">одржавања усмене </text:span><text:span text:style-name="T26">јавне </text:span><text:span text:style-name="T25">расправе, </text:span><text:span text:style-name="T26">сагласно одредби</text:span><text:span text:style-name="T25"> чл. 33. ст. 2. Закона о управним споровима <text:s/>(''Службени гласник РС'', бр. 111/09), </text:span><text:span text:style-name="T26">будући да је предмет спора такав да не изискује непосредно саслушање странака и посебно утврђивање чињеничног стања и испитујући законитост оспореног </text:span><text:span text:style-name="T26">решења у границама захтева из тужбе, у складу са одредбом чл. 41. ст. 1. наведеног закона, оценом навода тужбе, одговора на тужбу и списа предмета ове управне ствари, Управни суд је нашао да је </text:span><text:span text:style-name="T25">тужба <text:s/>основана.</text:span></text:p>
      <text:p text:style-name="P6"/>
      <text:p text:style-name="P5"><text:span text:style-name="Default_20_Paragraph_20_Font"><text:span text:style-name="T23"><text:tab/>Из образложења оспореног решења произлази да је </text:span></text:span><text:span text:style-name="Default_20_Paragraph_20_Font"><text:span text:style-name="T5">тужиља, решењем дисциплинског старешине ПУ у Сомбору, оглашена одговорном за тешку повреду службене дужности из члана 207. став 1. тачка 1. Закона о полицији и изречена јој <text:s/>дисциплинска мера новчана казна у износу од 20% од основне плате увећане за минули рад у времену од два месеца. Против наведеног решења тужиља је изјавила приговор, који је тужени орган оспореним решењем делимично усвојио и изменио првостепено решење у делу диспозитива, тако да је тужиљи уместо дисциплинске мере новчана казна у износу од 20% од основне плате увећане за минули рад у времену од два месеца, изрекао дисциплинску меру новчане <text:s/>казне у износу од 20% од месечне плате <text:s/>тужиље у времену од једног месеца, а у преосталом делу првостепено решење потврдио, а наводе из приговор</text:span></text:span><text:span text:style-name="Default_20_Paragraph_20_Font"><text:span text:style-name="T7">а одбио. По мишљењу туженог органа, првостепени </text:span></text:span><text:soft-page-break/><text:span text:style-name="Default_20_Paragraph_20_Font"><text:span text:style-name="T7">орган је правилно и потпуно утврдио да је тужиља 10.12.2014. године, приликом </text:span></text:span><text:span text:style-name="Default_20_Paragraph_20_Font"><text:span text:style-name="T7">обављања службених послова и задатака у позорничкој делатности користила своје приватно возило рег. ознаке SО 022-GM, чиме је поступила противно наредби заменика командира ПИ Сомбор борј ... од 19.11.2014. године и <text:s/>правилно ценио изведене доказе, нарочито исказ сведока Саше Павловића и тужиље. Са тим у вези је нашао, да је навод тужиље да није била упозната са наредбом заменика командира ПИ Сомбор о забрани употребе приватних возила за време трајања службе, правилно оцењен као неуверљив, нелогичан и усмерен на избегавање, односно умањење дисциплинске одговорности, која је несумњиво доказана. Међутим, тужени налази да првостепени орган приликом одмеравања и изрицања дисциплинске мере није дао одговарајући значај чињеници да у конкретном случају нису наступиле значајне штетне последице и да се ради о млађем полицијском службенику, па је, применом Закона о полицији, који је важио у време покретања дисциплинског поступка, који је блажи за тужиљу као учиниоца дисциплинске повреде, у погледу временског периода у коме се може изрећи новчана казна, смањио висину изречене новчане казне и временско трајање казне, сматрајући да ће се тиме постићи сврха кажњавања и да ће на <text:s/>запослену позитивно деловати, па је одлучио као у диспозитиву оспореног решења.</text:span></text:span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18"><text:tab/></text:span></text:span><text:span text:style-name="Default_20_Paragraph_20_Font"><text:span text:style-name="T18">Међутим, п</text:span></text:span><text:span text:style-name="Default_20_Paragraph_20_Font"><text:span text:style-name="T15">о оцени Управног суда, тужбом се основано указује да је диспозитив оспореног решења неразумњив и неизвршив, јер тужени орган, ставом 1. диспозитива делимично усваја приговор тужиље и мења првостепено решење при чему пропушта да то решење ближе означи по доносиоцу, броју и датуму, па је нејасно које решење се мења. Такође се основано у тужби наводи да се </text:span></text:span><text:span text:style-name="Default_20_Paragraph_20_Font"><text:span text:style-name="T16">не може закључити да ли се првостепено решење мења тако што се тужиљи изриче новчана казна 20% од месечне плате са или без увећања за минули рад, будући да тужени орган</text:span></text:span><text:span text:style-name="Default_20_Paragraph_20_Font"><text:span text:style-name="T15"> </text:span></text:span><text:span text:style-name="Default_20_Paragraph_20_Font"><text:span text:style-name="T16">уместо дисциплинске мере новчане казне у износу од 20% од основне плате увећане за минули рад у времену од два месеца, изречене првостепеним решењем, наводи да се првостепено решење мења утолико што се изриче дисциплинска мера новчане казне у износу од 20% од месечне плате запослене у времену од једног месеца.</text:span></text:span><text:span text:style-name="Default_20_Paragraph_20_Font"><text:span text:style-name="T17"> Сходно наведеном </text:span></text:span><text:span text:style-name="Default_20_Paragraph_20_Font"><text:span text:style-name="T16">оспорено решење је донето уз повреду правила поступка из члана 198. став 2. Закона о општем управном поступку, јер диспозитив </text:span></text:span><text:span text:style-name="Default_20_Paragraph_20_Font"><text:span text:style-name="T16">решења </text:span></text:span><text:span text:style-name="Default_20_Paragraph_20_Font"><text:span text:style-name="T16">није </text:span></text:span><text:span text:style-name="Default_20_Paragraph_20_Font"><text:span text:style-name="T16">довољно јасан и одређен.</text:span></text:span></text:p>
      <text:section text:style-name="Sect1" text:name="Sect2">
        <text:p text:style-name="P7"/>
        <text:p text:style-name="P5"><text:span text:style-name="Default_20_Paragraph_20_Font"><text:span text:style-name="T14"><text:tab/></text:span></text:span><text:span text:style-name="Default_20_Paragraph_20_Font"><text:span text:style-name="T21">У поновном поступку тужени орган је дужан да донесе нову на закону засновану одлуку, при чему је везан правним схватањем суда и примедбама суда у погледу поступка, у смислу одредбе чл. 69. ст. 2. Закона о управним споровима.</text:span></text:span><text:span text:style-name="Default_20_Paragraph_20_Font"><text:span text:style-name="T19"><text:tab/></text:span></text:span></text:p>
        <text:p text:style-name="P14"/>
        <text:p text:style-name="P5"><text:span text:style-name="Default_20_Paragraph_20_Font"><text:span text:style-name="T20"><text:tab/></text:span></text:span><text:span text:style-name="Default_20_Paragraph_20_Font"><text:span text:style-name="T22">На основу изложеног, применом одредаба чл. 40. ст. 2. <text:s/>и 42. ст. 1. Закона о управним споровима (“Службени гласник РС”, бр. 111/09), одлучено је као у <text:s/></text:span></text:span><text:span text:style-name="Default_20_Paragraph_20_Font"><text:span text:style-name="T22">ставу 1. </text:span></text:span><text:span text:style-name="Default_20_Paragraph_20_Font"><text:span text:style-name="T22">диспозитив</text:span></text:span><text:span text:style-name="Default_20_Paragraph_20_Font"><text:span text:style-name="T22">а</text:span></text:span><text:span text:style-name="Default_20_Paragraph_20_Font"><text:span text:style-name="T22"> пресуде. </text:span></text:span></text:p>
        <text:p text:style-name="P5"/>
        <text:p text:style-name="P5"><text:tab/><text:span text:style-name="Default_20_Paragraph_20_Font"><text:span text:style-name="T8">О захтеву тужиље за накнаду трошкова управног спора, суд је одлучио на основу члана 66. и 67. Закона о управним споровима и члана 153. став 1. Закона о парничном поступку (“Службени гласник РС”, бр. 72/11...55/14), који се сходно примењује на основу члана 74. Закона о управним споровима, па </text:span></text:span><text:span text:style-name="Default_20_Paragraph_20_Font"><text:span text:style-name="T10">јој</text:span></text:span><text:span text:style-name="Default_20_Paragraph_20_Font"><text:span text:style-name="T8"> је, у складу са Тарифом о наградама и накнадама трошкова за рад адвоката ("Службени гласник РС", бр. 121/12) и Законом о судским таксама </text:span></text:span><text:span text:style-name="Default_20_Paragraph_20_Font"><text:span text:style-name="T9">(“Службени гласник РС”, бр.28/94..106/15)</text:span></text:span><text:span text:style-name="Default_20_Paragraph_20_Font"><text:span text:style-name="T8"> досудио на име трошкова награде адвокат</text:span></text:span><text:span text:style-name="Default_20_Paragraph_20_Font"><text:span text:style-name="T10">у</text:span></text:span><text:span text:style-name="Default_20_Paragraph_20_Font"><text:span text:style-name="T8"> за </text:span></text:span><text:span text:style-name="Default_20_Paragraph_20_Font"><text:span text:style-name="T9">састав тужбе износ од 16.500,00 динара </text:span></text:span><text:span text:style-name="Default_20_Paragraph_20_Font"><text:span text:style-name="T11">и за </text:span></text:span><text:span text:style-name="Default_20_Paragraph_20_Font"><text:span text:style-name="T11">судске таксе на тужбу </text:span></text:span><text:span text:style-name="Default_20_Paragraph_20_Font"><text:span text:style-name="T11">износ од 390,00 динара и пресуду износ од 980,00 динара, укупно </text:span></text:span><text:span text:style-name="Default_20_Paragraph_20_Font"><text:span text:style-name="T12">17.870,00 дин</text:span></text:span><text:span text:style-name="Default_20_Paragraph_20_Font"><text:span text:style-name="T11">ара </text:span></text:span><text:span text:style-name="Default_20_Paragraph_20_Font"><text:span text:style-name="T11">и </text:span></text:span><text:soft-page-break/><text:span text:style-name="Default_20_Paragraph_20_Font"><text:span text:style-name="T11">одлучио</text:span></text:span><text:span text:style-name="Default_20_Paragraph_20_Font"><text:span text:style-name="T9"> као у ставу 2. диспозитива пресуде. <text:s/></text:span></text:span></text:p>
        <text:p text:style-name="P5"/>
        <text:p text:style-name="P5"/>
        <text:p text:style-name="P5"><text:tab/><text:tab/><text:tab/><text:tab/><text:span text:style-name="Default_20_Paragraph_20_Font"><text:span text:style-name="T1">ПРЕСУЂЕНО У УПРАВНОМ СУДУ</text:span></text:span></text:p>
        <text:p text:style-name="P8"><text:span text:style-name="Default_20_Paragraph_20_Font"><text:span text:style-name="T1"><text:s text:c="10"/>Дана </text:span></text:span><text:span text:style-name="Default_20_Paragraph_20_Font"><text:span text:style-name="T4">29</text:span></text:span><text:span text:style-name="Default_20_Paragraph_20_Font"><text:span text:style-name="T1">.0</text:span></text:span><text:span text:style-name="Default_20_Paragraph_20_Font"><text:span text:style-name="T4">3</text:span></text:span><text:span text:style-name="Default_20_Paragraph_20_Font"><text:span text:style-name="T1">.2019. године, III-7 У. </text:span></text:span><text:span text:style-name="Default_20_Paragraph_20_Font"><text:span text:style-name="T4">18988</text:span></text:span><text:span text:style-name="Default_20_Paragraph_20_Font"><text:span text:style-name="T1">/201</text:span></text:span><text:span text:style-name="Default_20_Paragraph_20_Font"><text:span text:style-name="T4">6</text:span></text:span></text:p>
        <text:p text:style-name="P4"/>
        <text:p text:style-name="P4"/>
        <text:p text:style-name="P4"/>
        <text:p text:style-name="P2">Записничар<text:tab/><text:tab/><text:tab/><text:tab/><text:tab/><text:tab/> <text:s text:c="15"/>Председник већа-судија</text:p>
        <text:p text:style-name="P3">Данијела Марјановић Чолаковић, <text:span text:style-name="T3">с.р.</text:span><text:tab/><text:tab/> <text:s text:c="5"/>Гордана Сукновић Бојаџија, <text:span text:style-name="T3">с.р.</text:span></text:p>
        <text:p text:style-name="P9"/>
        <text:p text:style-name="P9"/>
        <text:p text:style-name="P9"/>
        <text:p text:style-name="P9"/>
        <text:p text:style-name="P9"/>
        <text:p text:style-name="P10">За тачност отправка</text:p>
        <text:p text:style-name="P10">Управитељ писарнице</text:p>
        <text:p text:style-name="P12">Дејан Ђурић</text:p>
        <text:p text:style-name="P11"/>
        <text:p text:style-name="P11"/>
        <text:p text:style-name="P13"><text:span text:style-name="Default_20_Paragraph_20_Font"><text:span text:style-name="T27">ТП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iberationSans" svg:font-family="LiberationSans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2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2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2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2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2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2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2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2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2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3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3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3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3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3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efault_20_Paragraph_20_Font"><text:span text:style-name="MT1"><text:tab/><text:tab/><text:tab/><text:tab/><text:tab/><text:tab/><text:tab/><text:tab/><text:tab/>III-7 У. </text:span></text:span><text:span text:style-name="Default_20_Paragraph_20_Font"><text:span text:style-name="MT2">18988</text:span></text:span><text:span text:style-name="Default_20_Paragraph_20_Font"><text:span text:style-name="MT1">/201</text:span></text:span><text:span text:style-name="Default_20_Paragraph_20_Font"><text:span text:style-name="MT2">6</text:span></text:span></text:p>
        <text:p text:style-name="MP1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0-04-23T12:36:00Z</meta:creation-date>
    <dc:date>2020-07-27T15:11:47.91</dc:date>
    <meta:print-date>2019-02-26T10:58:39.94</meta:print-date>
    <meta:editing-cycles>291</meta:editing-cycles>
    <meta:editing-duration>PT6H55M31S</meta:editing-duration>
    <meta:printed-by>Korisnik Korisnik</meta:printed-by>
    <dc:creator>Gordan Vukićević</dc:creator>
    <meta:document-statistic meta:table-count="0" meta:image-count="1" meta:object-count="0" meta:page-count="4" meta:paragraph-count="31" meta:word-count="1397" meta:character-count="8866"/>
    <meta:template xlink:type="simple" xlink:actuate="onRequest" xlink:title="" xlink:href="file:///C:/Users/marjanovic.colakovic/Documents/balesevic/u%2025-17%20pomoc%20i%20nega%20uvazena.odt/Normal"/>
  </office:meta>
</office:document-meta>
</file>