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2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r" fo:country="YU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fo:language="zxx" fo:country="none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none" fo:country="none" style:font-size-asian="12pt" style:font-size-complex="12pt"/>
    </style:style>
    <style:style style:name="T9" style:family="text">
      <style:text-properties style:font-name="Times New Roman" fo:language="zxx" fo:country="none"/>
    </style:style>
    <style:style style:name="T10" style:family="text">
      <style:text-properties style:font-name="Times New Roman"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4">Одељење у Новом Саду</text:p>
      <text:p text:style-name="P2"><text:span text:style-name="T1">III-</text:span><text:span text:style-name="T2">4</text:span><text:span text:style-name="T1"> </text:span><text:span text:style-name="T2">У</text:span><text:span text:style-name="T3">в</text:span><text:span text:style-name="T2">. </text:span><text:span text:style-name="T3">634</text:span><text:span text:style-name="T3">/1</text:span><text:span text:style-name="T3">8</text:span></text:p>
      <text:p text:style-name="P4">Дана <text:span text:style-name="T3">29.01.2019</text:span><text:span text:style-name="T3">.</text:span> године</text:p>
      <text:p text:style-name="P4">Б е о г р а д</text:p>
      <text:p text:style-name="P4"/>
      <text:p text:style-name="P6"/>
      <text:p text:style-name="P14"><text:tab/><text:tab/>Управни суд, у већу судија: Гордана Сукновић Бојаџија, председник већа, <text:span text:style-name="T3">Сузана Гудураш и Јасминка Вукашиновић</text:span>, чланови већа, <text:span text:style-name="T3">уз учешће </text:span>судск<text:span text:style-name="T3">ог</text:span> саветник<text:span text:style-name="T3">а</text:span> <text:span text:style-name="T3">Весне Слијепчевић</text:span>, као записничар<text:span text:style-name="T3">а</text:span>, одлучујући <text:span text:style-name="T3">о приговору </text:span><text:span text:style-name="T12">А.А.</text:span><text:span text:style-name="T3">из ..., улица <text:s/>..., изјављеном против пресуде већа судија </text:span>Управног<text:span text:style-name="T3"> суда 16</text:span> У<text:span text:style-name="T3"> 2907/16 од 14.07.2016. године, у правној ствари </text:span><text:span text:style-name="T9">умањења нето прихода лица у јавном сектору</text:span><text:span text:style-name="T3">,</text:span> у нејавној седници већа одржаној дана <text:span text:style-name="T3">29.01.2019</text:span>. године, донео је</text:p>
      <text:p text:style-name="P14"/>
      <text:p text:style-name="P18">Р Е Ш Е Њ Е </text:p>
      <text:p text:style-name="P15"/>
      <text:p text:style-name="P15"/>
      <text:p text:style-name="P14"><text:tab/><text:tab/><text:span text:style-name="T11">О</text:span><text:span text:style-name="T4">ДБАЦУЈЕ СЕ</text:span><text:span text:style-name="T3"> приговор </text:span><text:span text:style-name="T12">А.А.</text:span>из<text:span text:style-name="T3"> ..., изјављен против пресуде Управног суда <text:s text:c="2"/>16</text:span> У<text:span text:style-name="T3"> 2907/16 од 14.07.2016. године.</text:span></text:p>
      <text:p text:style-name="P17"/>
      <text:p text:style-name="P17"/>
      <text:p text:style-name="P16">О б р а з л о ж е њ е</text:p>
      <text:p text:style-name="P15"/>
      <text:p text:style-name="P19"><text:span text:style-name="T5"><text:tab/><text:tab/></text:span><text:span text:style-name="T8">А.А.</text:span><text:span text:style-name="T6">из ...је дана 28.12.2018. године, посебном већу Управног суда изјавила приговор, </text:span><text:span text:style-name="T7">против </text:span><text:span text:style-name="T6">пресуде</text:span><text:span text:style-name="T7"> већа судија </text:span><text:span text:style-name="T6">16</text:span><text:span text:style-name="T7"> У</text:span><text:span text:style-name="T6"> 2907/16 од 14.07.2016. <text:s text:c="2"/>године, </text:span><text:span text:style-name="T7">којим</text:span><text:span text:style-name="T6"> је уважена њена тужба и поништено решење Министарства финансија Републике Србије, Пореске управе, Филијале Раковица, број 120-431-00-00182/2016-02683-б од 04.01.2016. године, </text:span><text:span text:style-name="T7"><text:s/></text:span><text:span text:style-name="T6">у предмету умањења нето прихода лица у јавном сектору.</text:span><text:span text:style-name="T7"> </text:span><text:span text:style-name="T6"><text:tab/></text:span></text:p>
      <text:p text:style-name="P20"/>
      <text:p text:style-name="P20"><text:tab/><text:tab/>Оцењујући<text:span text:style-name="T3"> </text:span>дозвољеност изјављеног приговора, посебно веће Управног суда је нашло да приговор треба одбацити. </text:p>
      <text:p text:style-name="P20"/>
      <text:p text:style-name="P20"><text:tab/><text:tab/>Одредбом члана 27. став 1. Закона о управним споровима (“Службени гласник РС”, бр. 111/09), прописано је да против решења судије појединца којим се одбацује тужба, по члану 25. и 26. овог закона, подносилац тужбе има право на приговор у року од 8 дана од дана достављања решења. Ставом 2. истог члана, <text:span text:style-name="T2">истог </text:span>закона, <text:s/>прописано је да у приговору из става један овог члана одлучује посебно веће суда, састављено од троје судија, после одржане усмене јавне расправе, ако је подносилац приговора захтевао одржавање расправе, а према ставу 3. овог члана, посебно веће суда из става два овог члана, о приговору одлучује решењем.</text:p>
      <text:p text:style-name="P20"><text:tab/><text:tab/></text:p>
      <text:p text:style-name="P19"><text:span text:style-name="T6"><text:tab/><text:tab/>Како је подноси</text:span><text:span text:style-name="T6">ља</text:span><text:span text:style-name="T6"> приговора изјави</text:span><text:span text:style-name="T6">ла</text:span><text:span text:style-name="T6"> приговор против пресуде</text:span><text:span text:style-name="T7"> судског</text:span><text:span text:style-name="T6"> </text:span><text:soft-page-break/><text:span text:style-name="T6">већа Управног суда, </text:span><text:span text:style-name="T6">која је </text:span><text:span text:style-name="T7">донет</text:span><text:span text:style-name="T6">а</text:span><text:span text:style-name="T7"> <text:s/>применом одредбе члана </text:span><text:span text:style-name="T6">40</text:span><text:span text:style-name="T7">. став </text:span><text:span text:style-name="T6">2.</text:span><text:span text:style-name="T7"> Закона о управним споровима, </text:span><text:span text:style-name="T6">а не против решења судије појединца о одбачају тужбе по члану 25. и 26. овог закона, то је поднети приговор недозвољен, због чега је </text:span><text:span text:style-name="T7">посебно веће Управнoг</text:span><text:span text:style-name="T6"> суд</text:span><text:span text:style-name="T7">а,</text:span><text:span text:style-name="T6"> применом одредбе члана 27. став 3. Закона о управним споровима, </text:span><text:span text:style-name="T7">одлучило</text:span><text:span text:style-name="T6"> као у диспозитиву овог решења.</text:span></text:p>
      <text:p text:style-name="P20"/>
      <text:p text:style-name="P20"><text:tab/></text:p>
      <text:p text:style-name="P11"><text:span text:style-name="T3">РЕШЕНО</text:span> У УПРАВНОМ СУДУ</text:p>
      <text:p text:style-name="P13"><text:span text:style-name="T2">Дана </text:span><text:span text:style-name="T3">29.01.2019</text:span><text:span text:style-name="T2">. године, </text:span><text:span text:style-name="T1">III</text:span><text:span text:style-name="T2">-4</text:span><text:span text:style-name="T1"> </text:span><text:span text:style-name="T2">У</text:span><text:span text:style-name="T3">в</text:span><text:span text:style-name="T2">. </text:span><text:span text:style-name="T3">634/18</text:span></text:p>
      <text:p text:style-name="P10"/>
      <text:p text:style-name="P10">Записничар<text:tab/><text:tab/><text:tab/><text:tab/><text:tab/><text:tab/> <text:s text:c="14"/>Председник већа-судија</text:p>
      <text:p text:style-name="P12"><text:span text:style-name="T3">Весна Слијепчевић</text:span><text:tab/>,<text:span text:style-name="T3">с.р.<text:tab/></text:span> <text:s text:c="5"/><text:tab/> <text:s text:c="13"/>Гордана Сукновић Бојаџија,<text:span text:style-name="T3">с.р.</text:span></text:p>
      <text:p text:style-name="P21"/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9"><text:span text:style-name="T10">ЉД</text:span><text:span text:style-name="T4"> <text:s text:c="45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sr" fo:country="YU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4</text:span><text:span text:style-name="MT1"> </text:span><text:span text:style-name="MT2">У</text:span><text:span text:style-name="MT3">в</text:span><text:span text:style-name="MT2">. </text:span><text:span text:style-name="MT3">634</text:span><text:span text:style-name="MT3">/1</text:span><text:span text:style-name="MT3">8</text:span><text:span text:style-name="MT2"> 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M54S</meta:editing-duration>
    <meta:editing-cycles>50</meta:editing-cycles>
    <meta:generator>OpenOffice/4.1.1$Win32 OpenOffice.org_project/411m6$Build-9775</meta:generator>
    <dc:date>2019-09-18T12:00:06.66</dc:date>
    <meta:print-date>2019-02-11T10:53:01.83</meta:print-date>
    <meta:document-statistic meta:table-count="0" meta:image-count="1" meta:object-count="0" meta:page-count="2" meta:paragraph-count="26" meta:word-count="385" meta:character-count="2563"/>
    <dc:creator>Ivan Vulić</dc:creator>
    <meta:user-defined meta:name="Info 1"/>
    <meta:user-defined meta:name="Info 2"/>
    <meta:user-defined meta:name="Info 3"/>
    <meta:user-defined meta:name="Info 4"/>
  </office:meta>
</office:document-meta>
</file>