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" svg:font-family="Tahoma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98%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cm" fo:margin-top="0.176cm" fo:margin-bottom="0cm" fo:text-align="justify" style:justify-single-word="false" fo:text-indent="0.847cm" style:auto-text-indent="false" style:text-autospace="non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 style:text-scale="105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size-complex="12pt"/>
    </style:style>
    <style:style style:name="P2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9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31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fo:language="zxx" fo:country="none" fo:font-weight="normal" style:font-weight-asian="normal" style:font-weight-complex="normal" style:text-scale="105%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3" style:family="paragraph" style:parent-style-name="Standard">
      <style:paragraph-properties fo:text-align="justify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name-complex="Times New Roman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zxx" fo:country="none" style:font-name-complex="Times New Roman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name-complex="Times New Roman" style:font-weight-complex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style:font-name-complex="Times New Roman"/>
    </style:style>
    <style:style style:name="T16" style:family="text">
      <style:text-properties fo:language="sh" fo:country="YU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complex="Times New Roman"/>
    </style:style>
    <style:style style:name="T20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T2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zxx" fo:country="none" style:font-name-asian="Verdana" style:font-size-asian="12pt" style:font-name-complex="Verdana"/>
    </style:style>
    <style:style style:name="T27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9" style:family="text">
      <style:text-properties fo:color="#000000" style:font-name="Times New Roman" fo:font-size="12pt" style:font-name-asian="Verdana" style:font-size-asian="12pt" style:font-name-complex="Verdana"/>
    </style:style>
    <style:style style:name="T30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31" style:family="text">
      <style:text-properties fo:color="#000000" style:font-name="Times New Roman" fo:font-size="12pt" fo:background-color="#ffffff" style:font-name-asian="Verdana" style:font-size-asian="12pt" style:font-name-complex="Verdana"/>
    </style:style>
    <style:style style:name="T32" style:family="text">
      <style:text-properties fo:color="#000000" style:font-name="Times New Roman" fo:font-size="12pt" fo:background-color="#ffffff" style:font-name-asian="Verdana" style:font-size-asian="12pt" style:font-name-complex="Verdana" style:font-size-complex="12pt"/>
    </style:style>
    <style:style style:name="T33" style:family="text">
      <style:text-properties fo:color="#000000" style:font-name="Times New Roman" fo:font-size="12pt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4" style:family="text">
      <style:text-properties fo:color="#000000" style:font-name="Times New Roman" fo:font-size="12pt" fo:language="sr" fo:country="YU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35" style:family="text">
      <style:text-properties fo:color="#000000" style:font-name="Times New Roman" fo:font-size="12pt" fo:language="sr" fo:country="YU" style:font-name-asian="Verdana" style:font-size-asian="12pt" style:font-name-complex="Verdana"/>
    </style:style>
    <style:style style:name="T36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37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 style:text-scale="98%"/>
    </style:style>
    <style:style style:name="T38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8%"/>
    </style:style>
    <style:style style:name="T39" style:family="text">
      <style:text-properties fo:color="#000000" style:font-name="Times New Roman" fo:font-size="12pt" fo:letter-spacing="-0.007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 style:text-scale="98%"/>
    </style:style>
    <style:style style:name="T40" style:family="text">
      <style:text-properties fo:color="#000000" style:font-name="Times New Roman" fo:font-size="12pt" fo:letter-spacing="-0.007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8%"/>
    </style:style>
    <style:style style:name="T41" style:family="text">
      <style:text-properties fo:color="#000000" style:font-name="Times New Roman" fo:font-size="12pt" fo:letter-spacing="-0.007cm" fo:language="sr" fo:country="YU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8%"/>
    </style:style>
    <style:style style:name="T42" style:family="text">
      <style:text-properties fo:color="#000000" style:font-name="Verdana" fo:font-size="10pt" fo:language="zxx" fo:country="none" style:font-name-asian="Verdana" style:font-size-asian="10pt" style:font-name-complex="Verdana" style:font-size-complex="10pt"/>
    </style:style>
    <style:style style:name="T4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49" style:family="text">
      <style:text-properties style:font-name="Times New Roman" fo:language="zxx" fo:country="none" fo:font-weight="normal" style:font-weight-asian="normal" style:font-weight-complex="normal"/>
    </style:style>
    <style:style style:name="T50" style:family="text">
      <style:text-properties fo:font-size="12pt" fo:language="sr" fo:country="YU" style:font-size-asian="12pt" style:font-size-complex="12pt"/>
    </style:style>
    <style:style style:name="T51" style:family="text">
      <style:text-properties fo:font-size="12pt" fo:language="sr" fo:country="YU" style:font-size-asian="12pt" style:text-scale="98%"/>
    </style:style>
    <style:style style:name="T52" style:family="text">
      <style:text-properties fo:font-size="12pt" fo:language="sr" fo:country="YU" fo:font-weight="bold" style:font-size-asian="12pt" style:font-weight-asian="bold" style:font-size-complex="12pt"/>
    </style:style>
    <style:style style:name="T5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4" style:family="text">
      <style:text-properties fo:font-size="12pt" style:font-size-asian="12pt" style:text-scale="98%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color="#333333" style:font-name="Times New Roman" fo:font-size="12pt" fo:language="zxx" fo:country="none" fo:font-style="normal" fo:font-weight="normal" fo:background-color="#ffffff" style:font-name-asian="Verdana" style:font-size-asian="12pt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1"> СУД </text:span></text:p>
      <text:p text:style-name="P23"><text:span text:style-name="T7">22</text:span><text:span text:style-name="T15"> У. </text:span><text:span text:style-name="T7">11812</text:span><text:span text:style-name="T15">/1</text:span><text:span text:style-name="T7">5</text:span></text:p>
      <text:p text:style-name="P4"><text:span text:style-name="T13">Дана </text:span><text:span text:style-name="T4">15.03.2019</text:span><text:span text:style-name="T17">. године</text:span></text:p>
      <text:p text:style-name="P3">Б Е О Г Р А <text:span text:style-name="T18">Д</text:span></text:p>
      <text:p text:style-name="P17"><text:span text:style-name="T20"><text:s text:c="52"/></text:span><text:span text:style-name="T21"><text:s/>У ИМЕ НАРОДА</text:span></text:p>
      <text:p text:style-name="P18"/>
      <text:p text:style-name="P13"><text:span text:style-name="T9"><text:s text:c="15"/><text:tab/></text:span><text:span text:style-name="T14">Управни суд, у већу састављеном од судија: </text:span><text:span text:style-name="T5">Гордане Гајић Салзбергер председника већа, </text:span><text:span text:style-name="T14">Весне Даниловић </text:span><text:span text:style-name="T5">и мр Весне Чогурић, </text:span><text:span text:style-name="T14">чланова већа, с</text:span><text:span text:style-name="T5">а судским са</text:span><text:span text:style-name="T14">ветником </text:span><text:span text:style-name="T5">Данијелом Поповић, као</text:span><text:span text:style-name="T14"> записничарем,</text:span><text:span text:style-name="T5"> о</text:span><text:span text:style-name="T14">длучујући у управном </text:span><text:span text:style-name="T5">спору по</text:span><text:span text:style-name="T14"> тужби </text:span><text:span text:style-name="T43">тужиоца А.А. из ..., </text:span><text:span text:style-name="T46">Улица</text:span><text:span text:style-name="T43"> </text:span><text:span text:style-name="T47">...</text:span><text:span text:style-name="T43"> бр. ..., </text:span><text:span text:style-name="T44"><text:s/></text:span><text:span text:style-name="T5">против тужене </text:span><text:span text:style-name="T43">Жалбене комисије Владе Републике Србије, </text:span><text:span text:style-name="T5">ради поништаја решења б</text:span><text:span text:style-name="T14">рој: </text:span><text:span text:style-name="T43">112-01-1032/2015-01</text:span><text:span text:style-name="T43"> од 08.07.2015. године,</text:span><text:span text:style-name="T46"> </text:span><text:span text:style-name="T43">у предмету радног односа, </text:span><text:span text:style-name="T14">у нејавној седници већа, одржаној</text:span><text:span text:style-name="T5"> дана <text:s/>15.03.2019. године, донео је</text:span></text:p>
      <text:p text:style-name="P18"/>
      <text:p text:style-name="P14">П Р Е С У Д У </text:p>
      <text:p text:style-name="P7"/>
      <text:p text:style-name="P6"><text:span text:style-name="T50"><text:tab/></text:span><text:span text:style-name="T52"><text:tab/></text:span><text:span text:style-name="T45"> <text:s text:c="3"/></text:span><text:span text:style-name="T43">Тужба </text:span><text:span text:style-name="T45">СЕ ОДБИЈА.</text:span></text:p>
      <text:p text:style-name="P15"/>
      <text:p text:style-name="P5">О б р а з л о ж е њ е</text:p>
      <text:p text:style-name="P5"/>
      <text:p text:style-name="P12"><text:tab/><text:tab/>Оспореним решењем одбије<text:span text:style-name="T1">на је</text:span>, као неоснован<text:span text:style-name="T1">а</text:span> жалб<text:span text:style-name="T1">а</text:span> <text:span text:style-name="T1">тужиоца,</text:span> <text:span text:style-name="T1"><text:s/>изјављена против решења </text:span>Министарства пољопривреде и заштите животне средине<text:span text:style-name="T1"> број: ... од 14.04.2015.године.Наведеним </text:span><text:span text:style-name="T8">решењем ставом првим <text:s/>диспозитива</text:span><text:span text:style-name="T1"> тужи</text:span><text:span text:style-name="T8">лац</text:span><text:span text:style-name="T1">, дипломиран</text:span><text:span text:style-name="T8">и</text:span><text:span text:style-name="T1"> инжињер текстилне технологије, распоре</text:span><text:span text:style-name="T8">ђен</text:span><text:span text:style-name="T1"> </text:span><text:span text:style-name="T8">ј</text:span><text:span text:style-name="T1">е на радно место републички инспектор за заштиту животне средине од загађивања, у подручној јединици широј од подручја </text:span><text:span text:style-name="T8">у</text:span><text:span text:style-name="T1">правног округа за </text:span><text:span text:style-name="T8">Г</text:span><text:span text:style-name="T1">рад Београд и за Подунавски управни округ, са седиштем у Смедереву, Одсек за заштиту животне средине од загађивања, Одељење за </text:span><text:span text:style-name="T8">сперчавање и</text:span><text:span text:style-name="T1"> контролу загађивања животне средине, Сектор инспекције за заштиту животне средине, кој</text:span><text:span text:style-name="T8">е</text:span><text:span text:style-name="T1"> је разврстан</text:span><text:span text:style-name="T8">о</text:span><text:span text:style-name="T1"> у звање саветник, утврђено под редним бројем 263. Правилника, почев од 01.11.2014.године. Ставом </text:span><text:span text:style-name="T8">другим</text:span><text:span text:style-name="T1"> диспозитива предвиђено је да </text:span><text:span text:style-name="T8">се </text:span><text:span text:style-name="T1">државном службенику одређује </text:span><text:span text:style-name="T16">VIII</text:span><text:span text:style-name="T1"> платна група, </text:span><text:span text:style-name="T8">други</text:span><text:span text:style-name="T1"> платни разред и коефицијент за обрачун и исплату плате од 2,66%. Ставом 3. диспозитива предвиђено је да државни службеник има право на додатак на основу плату од 0,4% основне плате <text:s/>да <text:s/>сваку навршену годину рада у радном односу код послодавца, без обзира у ком државном органу је запослен (минули рад). </text:span></text:p>
      <text:p text:style-name="P9"/>
      <text:p text:style-name="P12"><text:tab/><text:tab/><text:span text:style-name="T1">Тужбом поднетом</text:span> Управном суду дана <text:span text:style-name="T1">10.08</text:span>.2015.године, <text:span text:style-name="T1">тужилац </text:span><text:s/>оспорава законитост решења <text:span text:style-name="T1">туженог органа</text:span>, <text:s/><text:span text:style-name="T1">због погрешно утврђеног чињеничног стања, повреде правила поступка и погрешне примене материјалног права. </text:span><text:s/><text:span text:style-name="T1">У вези са тим наводи да је у периоду од 04.12.1989.године закључно до 31.12.2009. године,</text:span><text:span text:style-name="T8">(укупно 20 година и 27 дана) </text:span><text:span text:style-name="T1"><text:s/>био запослен као наставник у средњем образовању, тј. у </text:span><text:span text:style-name="T1">Министарству просвете, дакле у државном органу и то у </text:span><text:span text:style-name="T8">средњим </text:span><text:span text:style-name="T1">школама Образовни </text:span><text:soft-page-break/><text:span text:style-name="T1">центар ,,25. мај” из Бурса, затим Образовни центар ,,25. мај” из Смедерева, Средња </text:span><text:span text:style-name="T1">стручна школа ,,Деспот Ђурађ” из Смедерева и у Текстилној технолошкој пољопривредној школи ,,Деспот Ђурад” из Смедерева, а у периоду од 2000. до 2009. године био је </text:span><text:span text:style-name="T8">и </text:span><text:span text:style-name="T1">директор школе. Оснивач средњ</text:span><text:span text:style-name="T8">их</text:span><text:span text:style-name="T1"> школ</text:span><text:span text:style-name="T8">а</text:span><text:span text:style-name="T1"> у којој је био запослен и кој</text:span><text:span text:style-name="T8">е</text:span><text:span text:style-name="T1"> представља</text:span><text:span text:style-name="T8">ју</text:span><text:span text:style-name="T1"> установ</text:span><text:span text:style-name="T8">е,</text:span><text:span text:style-name="T1"> јесте Влада, тј. Република Србија, па се сагласно томе плате за ове установе </text:span><text:span text:style-name="T8">(</text:span><text:span text:style-name="T1">средње школе</text:span><text:span text:style-name="T8">)</text:span><text:span text:style-name="T1"> исплаћују из буџета Републике Србије и то преко Министарства просвете </text:span><text:span text:style-name="T8">тако да</text:span><text:span text:style-name="T1"> његов рад у средњим школама представља рад у државним органима, а све у смислу одредби члана 23. Закона о платама државних службеника и намештеника (,,Службени гласник РС”, бр. 62/06, 63/06 – исправка, 115/06 – исправка, 101/07, 99/10, 108/13 и 99/14), у вези са одредбом члана 1. Закона о измени и допуни Закона о платама државних службеника и намештеника (,,Службени гласник РС”, бр. 99/14), који је ступио на снагу дана 19.09.2014. године. Позивајући се на одредбу члана 1. став 1. тачка 3. Закона о платама у државним органима и јавним службама (,,Службени гласник РС”, бр. 99/14) и на одредбу члана 1. Закона о допуни Закона о платама у државним органима и јавним службама, сматра да за минули рад у наведеним средњим школама у Брусу и Смедереву има права на додатак, у висини од 0,4% од основице за сваку пуну годину рада остварену у радном односу код наведених послодаваца тј. средњ</text:span><text:span text:style-name="T8">их</text:span><text:span text:style-name="T1"> школ</text:span><text:span text:style-name="T8">а</text:span><text:span text:style-name="T1">. Нав</text:span><text:span text:style-name="T8">оди</text:span><text:span text:style-name="T1"> да тужени орган није ценио наводе жалбе који се односе на примену Посебног колективног уговора за запослене у основним, средњим школама и домовима (,,Службени гласник РС”, бр. 12709 и 67/11), </text:span><text:span text:style-name="T8">и да није навео</text:span><text:span text:style-name="T1"> ниједан разлог зашто није уважио изнету примедбу да је чињенично стање погрешно утврђено и да исто може утицати на доношење другачије одлуке, нити </text:span><text:span text:style-name="T8">је навео</text:span><text:span text:style-name="T1"> разлог зашто </text:span><text:span text:style-name="T8">ни</text:span><text:span text:style-name="T1">је уважио наведени Посебни колективни уговор.Сматра да је у конкретном случају требао применити </text:span>члан 5. став 2 <text:span text:style-name="T1">Закон</text:span><text:span text:style-name="T8">а</text:span><text:span text:style-name="T1"> о платама у државним органима и јавним службама, затим члан 105. став 1. и <text:s/>2. Закона о средњој школи и одредбу члана 1. Посебног колективног уговора за запослене у основним и средњим школама и домовима, </text:span><text:span text:style-name="T8">из којих произлази чињеница </text:span><text:span text:style-name="T1">да се плата запослених у основним школама, средњим школама и домовима ученика обезбеђује у буџету Републике Србије, </text:span><text:span text:style-name="T8">тако да</text:span><text:span text:style-name="T1"> представљају установе чији је оснивач Влада тј. Република Србија, а плате се исплаћују из буџета Републике Србије и то преко Министарства просвете, </text:span><text:span text:style-name="T8">са којих разлога</text:span><text:span text:style-name="T1"> његов рад у средњим школама представља рад у државном органу. Са наведених разлога предлаже да Управни суд одржи јавну расправу, да усвоји тужбу, поништи оспорено решење и врати предмет надлежном органу на поновно одлучивање. </text:span></text:p>
      <text:p text:style-name="P12"/>
      <text:p text:style-name="P12"><text:tab/><text:tab/><text:span text:style-name="T54">У</text:span><text:span text:style-name="T51"> одговору на тужбу, </text:span><text:span text:style-name="T54">т</text:span><text:span text:style-name="T51">ужени орган </text:span><text:span text:style-name="T54">је остао у свему</text:span><text:span text:style-name="T51"> при разлозима из</text:span><text:span text:style-name="T54"> </text:span><text:span text:style-name="T51">образложења</text:span><text:span text:style-name="T54"> оспореног решења</text:span><text:span text:style-name="T51"> </text:span><text:span text:style-name="T54">и предложио да суд тужбу одбије </text:span><text:span text:style-name="T51">као неосновану</text:span><text:span text:style-name="T54">. </text:span></text:p>
      <text:p text:style-name="P10"><text:s text:c="2"/></text:p>
      <text:p text:style-name="P24"><text:span text:style-name="T53"><text:s/><text:tab/><text:tab/></text:span><text:span text:style-name="T23">Управни суд је, имајући у виду одредбу члана 33. став 2. </text:span><text:span text:style-name="T25"><text:s/>Закона о управни споровима</text:span><text:span text:style-name="T23"> („Сл. гласник РС“, бр. 111/09) решавао без одржавања усмене јавне расправе, будући да је предмет спора такав да очигледно не изискује непосредно саслушање странака и посебно утврђивање чињеничног стања, па је, и</text:span><text:span text:style-name="T24">спитујући законитост оспореног решења у границама захтева из тужбе, у складу са одредбом члана 41. став 1. Закона о управним споровима ("Службени гласник РС" бр. 111/09), Управни суд је, оценом навода тужбе, одговора на тужбу и списа предмета ове управне ствари, нашао да тужба</text:span><text:span text:style-name="T22"> </text:span><text:span text:style-name="T24">није </text:span><text:span text:style-name="T22">основана</text:span><text:span text:style-name="T24">.</text:span></text:p>
      <text:p text:style-name="P25"/>
      <text:p text:style-name="P25"/>
      <text:p text:style-name="P11"><text:soft-page-break/><text:tab/><text:tab/> Према разлозима оспореног решења тужени је одлуку из диспозитива донео налазећи да је правилно првостепени орган након увида у радну књижицу тужиоца правилно <text:span text:style-name="T8">у ставу трећем ожалбеног решења,</text:span> утврдио право на додатак <text:span text:style-name="T8">на основну плату</text:span> за време проведено у радном односу на дан 19.09.2014.године, <text:s/>при чему <text:span text:style-name="T8">првостепени орган </text:span><text:s/>није урачуна<text:span text:style-name="T8">о</text:span> радни стаж који је тужилац остварио у образовно – васпитним установама, односно средњим школама, у периоду од 1989. до 200<text:span text:style-name="T8">9</text:span>. године правилном применом одредбе члана 23. Закона о платама државних службеника и намештеника. Ценећи наводе жалбе којима се оспорава решење из разлога што радни стаж у образовно – васпитним установама, односно средњим школама није урачунат као рад у државном органу и да се исти сматрају државним органима у смислу примене члана 23. Закона о платама државних службеника и намештеника, тужени орган налази да су <text:span text:style-name="T8">исти</text:span> неосновани.<text:span text:style-name="T8">Ово са разлога јер је тужени орган нашао да</text:span> је <text:span text:style-name="T8">одредбом члана 7. став 1.и 2. </text:span>Законом о основама система образовања и васпитања (,,Службени гласник РС”, бр. 72/09, 52/11 и 55/13), прописан<text:span text:style-name="T8">о</text:span> да делатност образовања и васпитања обављају установе, да за оснивање рада у установи из става 1. и овог члана примењују се прописи у јавним службама, да је <text:span text:style-name="T8">чланом 15.</text:span> Законом о јавним службама (,,Службени гласник РС”, бр. 42/91 <text:span text:style-name="T8">и</text:span> 71/91), предвиђено да <text:span text:style-name="T8">су</text:span> установ<text:span text:style-name="T8">е</text:span> правно лице, да се уписују у Судски регистар кад надлежни орган утврди да су испуњени услови за почетак рада и обављања делатности које су утврђене законом, <text:span text:style-name="T8">те да </text:span>уписом у Судски регистар стич<text:span text:style-name="T8">у</text:span> својство правног лица. <text:span text:style-name="T8">При том је нашао</text:span> да <text:span text:style-name="T8">је чланом 19.истог Закона, предвиђено да</text:span> директор установа има право и дужности директора предузећа, <text:span text:style-name="T8">а чланом 21.став 1.тачка 1.</text:span> да Управни одбор доноси Статут установа, <text:span text:style-name="T8">док је чланом 24.став 2. прописано</text:span> да надзор над законитошћу рада установе чији је оснивач <text:span text:style-name="T8">Р</text:span>епублика и <text:span text:style-name="T8">установе које</text:span> обављају делатност, односно послове из оквира права и дужности <text:span text:style-name="T8">Р</text:span>епублике, врши надлежно министарство. <text:span text:style-name="T8">Имајући у виду наведене законске одредбе тужени орган налази </text:span>да установе представљају посебно правно лице са правима, обавезама и одговорностима које остварују на основу Закона и Статута, да се у конкретном случају сматрају посебним послодавцем и не спадају у круг државних органа, у смислу примене члана 23. Закона о платама државних службеника и намештеника. </text:p>
      <text:p text:style-name="P11"/>
      <text:p text:style-name="P26"><text:span text:style-name="T49"><text:tab/><text:tab/>Одредбом члана 23.Закона о платама државних службеника и намештеника (,,Службени гласник РС”бр. </text:span><text:span text:style-name="T56">62/06, 63/06, 115/06, 101/07, 99/10, 108/13, 99/14</text:span><text:span text:style-name="T49">) прописано је да д</text:span><text:span text:style-name="T29">ржавни службеник има право на додатак на основну плату од 0,4% основне плате за сваку навршену годину рада у радном односу код послодавца, без обзира у ком државном органу је био запослен (минули рад). </text:span></text:p>
      <text:p text:style-name="P27"/>
      <text:p text:style-name="P26"><text:span text:style-name="T29"><text:tab/><text:tab/></text:span><text:span text:style-name="T26">Одредбом члана 7. став 1. и 2. Закона о основама система образовања и васпитања (“</text:span><text:span text:style-name="T35">Сл.гласник</text:span><text:span text:style-name="T26"> РС”бр.72/09, 52/11 и 55/13) прописано је да делатност образовања и васпитања обавља установа. На оснивање и рад установе из става 1. овог члана примењују се прописи о јавним службама.</text:span></text:p>
      <text:p text:style-name="P28"/>
      <text:p text:style-name="P26"><text:span text:style-name="T26"><text:tab/><text:tab/>Одредбом члана 15.Закона о јавним службама (“Сл.гласник РС”бр. 42/91,71/94, 79/05 и 83/14)</text:span><text:span text:style-name="T42"> </text:span><text:span text:style-name="T26">прописано је да је у</text:span><text:span text:style-name="T29">станова је правно лице. Установа се уписује у судски регистар кад надлежни орган управе утврди да су испуњени услови за почетак рада и обављање делатности који су утврђени</text:span><text:span text:style-name="T31"> закон</text:span><text:span text:style-name="T29">ом.Уписом у судски регистар установа стиче својство правног лица.</text:span></text:p>
      <text:p text:style-name="P27"/>
      <text:p text:style-name="P26"><text:soft-page-break/><text:span text:style-name="T29"><text:tab/><text:tab/></text:span><text:span text:style-name="T26">Одредбом члана 19. наведеног закона прописано је да д</text:span><text:span text:style-name="T29">иректор установе </text:span><text:span text:style-name="T29">има права и дужности директора предузећа.</text:span></text:p>
      <text:p text:style-name="P29"><text:span text:style-name="T42"><text:tab/><text:tab/></text:span><text:span text:style-name="T27">Одредбом члана 21.став 1. тачка 1. наведеног закона прописано је да </text:span><text:span text:style-name="T30">Управни одбор доноси статут установе, </text:span><text:span text:style-name="T27">а дредбом члана 24.став 2. да </text:span><text:span text:style-name="T36">н</text:span><text:span text:style-name="T30">адзор над </text:span><text:span text:style-name="T32">закон</text:span><text:span text:style-name="T30">итошћу рада установе чији је оснивач Република и установе која обавља делатност, односно послове из оквира права и дужности Републике, врши надлежно министарство.</text:span></text:p>
      <text:p text:style-name="P29"><text:span text:style-name="T30"><text:tab/><text:tab/></text:span><text:span text:style-name="T28"> </text:span><text:span text:style-name="T33">И</text:span><text:span text:style-name="T28">мајући у виду цитиране одредбе члана Закона о платама државних службеника и намештеника, Закона о основама система образовања и васпитања </text:span><text:span text:style-name="T33">и </text:span><text:span text:style-name="T28">Закона о јавним службама, суд налази да је правилно одучио тужени орган када је донео одлуку као у диспозитиву оспореног решења, дајући разлоге које је суд оценио као јасне, детаљне и на закону засноване. </text:span><text:span text:style-name="T33">Ово са разлога јер</text:span><text:span text:style-name="T34"> из </text:span><text:span text:style-name="T37">списа предмета несуњиво произлази, </text:span><text:span text:style-name="T39">да је тужилац у периоду од 04.12.1989. до 31.12.2009.године био запослен у Образовном центру „25“ у Брусу и Смедереву. Како је о</text:span><text:span text:style-name="T38">дредбом члана 7. став 1. и 2. Закона о основама система образовања и васпитања прописано је да делатност образовања и васпитања обавља установа, </text:span><text:span text:style-name="T40">а да се н</text:span><text:span text:style-name="T38">а оснивање и рад установе </text:span><text:span text:style-name="T40">које обављају делатност васпитања и образовања</text:span><text:span text:style-name="T38"> примењују прописи о јавним службама, </text:span><text:span text:style-name="T40">(према којима установе представљају правна лица која се уписују у судски регистар, а директор установе има права и дужности директора предузећа, при чему надзор над </text:span><text:span text:style-name="T41">закон</text:span><text:span text:style-name="T40">итошћу рада установе чији је оснивач Република и установе која обавља делатност, односно послове из оквира права и дужности Републике, врши надлежно министарство), то и по становишту суда правилно тужени орган налази </text:span><text:span text:style-name="T38">да установе представљају посебно правно лице са правима, обавезама и одговорностима које остварују на основу Закона и Статута.</text:span><text:span text:style-name="T40">У</text:span><text:span text:style-name="T38"> конкретном случају </text:span><text:span text:style-name="T40">по оцени суда правилно тужени орган налази да </text:span><text:span text:style-name="T39">Образовни центар „25“ у Брусу</text:span><text:span text:style-name="T38"> </text:span><text:span text:style-name="T40">и Смедереву <text:s/>предтављају</text:span><text:span text:style-name="T38"> </text:span><text:span text:style-name="T40">посебне</text:span><text:span text:style-name="T38"> послодавце </text:span><text:span text:style-name="T40">и да не спадају</text:span><text:span text:style-name="T38"> у круг државних органа, у смислу примене члана 23. Закона о платама државних службеника и намештеника, </text:span><text:span text:style-name="T40">са којих разлога суд налази да су неосновани наводи тужбе којима тужилац оспорава правилност утврђеног чињеничног стања наводећи да средње школе</text:span><text:span text:style-name="T38"> представљају установе чији је оснивач Влада тј. Република Србија, </text:span><text:span text:style-name="T40">те</text:span><text:span text:style-name="T38"> да његов рад у средњим школама представља рад у државном органу.</text:span></text:p>
      <text:p text:style-name="P12"><text:tab/><text:tab/></text:p>
      <text:p text:style-name="P13"><text:span text:style-name="T6"><text:tab/><text:tab/></text:span><text:span text:style-name="T48">Са изнетих разлога, </text:span><text:span text:style-name="T48">налазећи да оспореним решењем није повређен закон </text:span><text:span text:style-name="T48">на штету туж</text:span><text:span text:style-name="T48">иоца</text:span><text:span text:style-name="T48">, Управни суд је </text:span><text:span text:style-name="T48">применом одредбе</text:span><text:span text:style-name="T48"> члана 40. став </text:span><text:span text:style-name="T48">1. и</text:span><text:span text:style-name="T48"> 2. Закона о управним споровима </text:span><text:span text:style-name="T48">(,,Службени гласник РС”, бр. 111/09)</text:span><text:span text:style-name="T48">, </text:span><text:span text:style-name="T48">одлучио као у диспозитиву пресуде. </text:span></text:p>
      <text:p text:style-name="P8"><text:span text:style-name="T8"><text:s/></text:span><text:span text:style-name="T12">ПРЕСУЂЕН</text:span><text:span text:style-name="T55">О У УПРАВНОМ СУДУ </text:span></text:p>
      <text:p text:style-name="P21"><text:span text:style-name="T1">Д</text:span>ана <text:span text:style-name="T7">15.03.201</text:span><text:span text:style-name="T7">9</text:span><text:span text:style-name="T15">. године,</text:span><text:span text:style-name="T19"> </text:span><text:span text:style-name="T7">22</text:span><text:span text:style-name="T15"> У. </text:span><text:span text:style-name="T7">11812</text:span><text:span text:style-name="T15">/1</text:span><text:span text:style-name="T7">5</text:span></text:p>
      <text:p text:style-name="P22">Записничар<text:tab/><text:tab/><text:tab/><text:tab/> <text:s text:c="22"/><text:tab/> <text:s text:c="16"/>Председник већа-судија</text:p>
      <text:p text:style-name="P20">Данијела Поповић,<text:span text:style-name="T1">с.р.</text:span> <text:s text:c="53"/>Гордане Гајић Салзбергер,<text:span text:style-name="T1">с.р.</text:span></text:p>
      <text:p text:style-name="P19"/>
      <text:p text:style-name="P16">За тачност отправка</text:p>
      <text:p text:style-name="P16">Управитељ писарнице</text:p>
      <text:p text:style-name="P30">Дејан Ђурић</text:p>
      <text:p text:style-name="P30"/>
      <text:p text:style-name="P31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" svg:font-family="Tahoma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name-complex="Times New Roman" style:font-weight-complex="bold"/>
    </style:style>
    <style:style style:name="MT2" style:family="text">
      <style:text-properties fo:language="sr" fo:country="YU" fo:font-weight="bold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2</text:span><text:span text:style-name="MT2"> У. </text:span><text:span text:style-name="MT1">11812</text:span><text:span text:style-name="MT2">/1</text:span><text:span text:style-name="MT1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5H6M23S</meta:editing-duration>
    <meta:editing-cycles>15</meta:editing-cycles>
    <meta:generator>OpenOffice/4.1.1$Win32 OpenOffice.org_project/411m6$Build-9775</meta:generator>
    <dc:title>template upravni BGDnovi2</dc:title>
    <dc:date>2020-07-28T14:27:01.42</dc:date>
    <dc:creator>Sanda Grujić</dc:creator>
    <meta:printed-by>Javorka Zdravković</meta:printed-by>
    <meta:print-date>2019-04-15T15:17:33.56</meta:print-date>
    <meta:document-statistic meta:table-count="0" meta:image-count="1" meta:object-count="0" meta:page-count="4" meta:paragraph-count="34" meta:word-count="1815" meta:character-count="1191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8-02-22T09:33:52"/>
  </office:meta>
</office:document-meta>
</file>