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sr" fo:country="YU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start" style:justify-single-word="false" style:writing-mode="lr-tb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language="sh" fo:country="YU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fo:font-weight="normal" style:font-weight-asian="normal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sr" fo:country="YU" fo:font-weight="normal" style:font-weight-asian="normal" style:font-weight-complex="normal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language="sh" fo:country="Y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2">Одељење у Новом Саду</text:p>
      <text:p text:style-name="P3"><text:span text:style-name="T1">III-</text:span><text:span text:style-name="T4">6</text:span><text:span text:style-name="T1"> </text:span><text:span text:style-name="T6">У</text:span><text:span text:style-name="T1">.</text:span><text:span text:style-name="T4">13353</text:span><text:span text:style-name="T6">/1</text:span><text:span text:style-name="T4">6</text:span><text:span text:style-name="T6"> </text:span></text:p>
      <text:p text:style-name="P5">Дана <text:span text:style-name="T4">04</text:span>.04.201<text:span text:style-name="T4">9</text:span>. године</text:p>
      <text:p text:style-name="P5">Б е о г р а д</text:p>
      <text:p text:style-name="P5"/>
      <text:p text:style-name="P5"/>
      <text:p text:style-name="P6">У ИМЕ НАРОДА</text:p>
      <text:p text:style-name="P6"/>
      <text:p text:style-name="P16"/>
      <text:p text:style-name="P17"><text:span text:style-name="T6"><text:tab/> <text:s text:c="9"/>Управни суд у већу </text:span><text:span text:style-name="T4">састављеном од</text:span><text:span text:style-name="T6"> судија: </text:span><text:span text:style-name="T4">Јасминке Вукашиновић</text:span><text:span text:style-name="T6">, председник</text:span><text:span text:style-name="T4">а</text:span><text:span text:style-name="T6"> већа, </text:span><text:span text:style-name="T4">Зоране Брајовић и Мире Стевић Капус</text:span><text:span text:style-name="T6">, чланов</text:span><text:span text:style-name="T4">а</text:span><text:span text:style-name="T6"> већа, </text:span><text:span text:style-name="T4">са</text:span><text:span text:style-name="T6"> судск</text:span><text:span text:style-name="T4">им</text:span><text:span text:style-name="T6"> саветник</text:span><text:span text:style-name="T4">ом</text:span><text:span text:style-name="T6"> </text:span><text:span text:style-name="T4">Снежаном Бјелановић</text:span><text:span text:style-name="T6">, као записничар</text:span><text:span text:style-name="T4">ем</text:span><text:span text:style-name="T6">, одлучујући у управном спору по тужби туж</text:span><text:span text:style-name="T1">и</text:span><text:span text:style-name="T6">оца А.А.</text:span><text:bookmark-start text:name="DDE_LINK"/><text:span text:style-name="T6"> </text:span><text:span text:style-name="T4">и</text:span><text:span text:style-name="T1">з ..., ...</text:span><text:span text:style-name="T4">, против туженог Државног већа тужилаца РС,</text:span><text:span text:style-name="T1"> ради поништаја решења</text:span><text:span text:style-name="T6"> </text:span><text:span text:style-name="T4">А</text:span><text:span text:style-name="T1"> број: </text:span><text:span text:style-name="T4">437/16</text:span><text:span text:style-name="T1"> од </text:span><text:span text:style-name="T4">22.07.2016</text:span><text:span text:style-name="T1">. године, у предмету радног односа,</text:span><text:span text:style-name="T6"> у нејавн</text:span><text:bookmark-end text:name="DDE_LINK"/><text:span text:style-name="T6">ој седници већа одржаној дана </text:span><text:span text:style-name="T4">04.04.2019.</text:span><text:span text:style-name="T6"> године, донео је</text:span><text:span text:style-name="T8"><text:tab/><text:tab/><text:tab/><text:tab/><text:tab/></text:span></text:p>
      <text:p text:style-name="P8"/>
      <text:p text:style-name="P8"/>
      <text:p text:style-name="P6">П Р Е С У Д У</text:p>
      <text:p text:style-name="P18"/>
      <text:p text:style-name="P18"/>
      <text:p text:style-name="P18"/>
      <text:p text:style-name="P7"><text:tab/> <text:s text:c="11"/><text:span text:style-name="T4"><text:s/></text:span><text:span text:style-name="T9">Тужба </text:span>СЕ ОДБИЈА.</text:p>
      <text:p text:style-name="P7"><text:tab/> <text:s text:c="14"/></text:p>
      <text:p text:style-name="P7"/>
      <text:p text:style-name="P15"/>
      <text:p text:style-name="P6">О б р а з л о ж е њ е</text:p>
      <text:p text:style-name="P6"/>
      <text:p text:style-name="P16"/>
      <text:p text:style-name="P11"><text:tab/><text:tab/>Оспорен<text:span text:style-name="T4">ом</text:span> <text:span text:style-name="T4">одлуком </text:span><text:span text:style-name="T1">одб</text:span><text:span text:style-name="T4">ијен</text:span><text:span text:style-name="T1"> је, као </text:span><text:span text:style-name="T4">неоснован захтев </text:span><text:span text:style-name="T4">А.А.</text:span><text:span text:style-name="T4"> </text:span><text:span text:style-name="T4">и</text:span><text:span text:style-name="T4">з ..., овде тужиоца, за враћање на функцију обављања јавнотужилачке функције.</text:span></text:p>
      <text:p text:style-name="P11"><text:span text:style-name="T4"><text:tab/><text:tab/>У тужби поднетој Управном суду дана 23.09.2016. године, тужилац оспорава законитост решења туженог органа са свих законом прописаних разлога. Наводи да је у време расписивања огласа за избор јавних тужилаца и заменика јавних тужилаца донето решење о удаљењу и одлука о покретању поступка за утврђивање разлога за разрешење тужиоца, где се децидно наводи да тужилац несавесно и нестручно врши дужност, као и да у средини у којој живи више не ужива углед за обављање јавнотужилачке функције, те је </text:span><text:span text:style-name="T4">евидентно</text:span><text:span text:style-name="T4"> да тужилац није испуњавао како опште услове огласа, тако и посебне услове. Истиче да до расписивања огласа није окончан поступак утврђивања постојања разлога за разрешење тужиоца, чиме је према наводима тужиоца и даље стајала изнета оцена Републичког јавног тужиоца о </text:span><text:soft-page-break/><text:span text:style-name="T4">несавесном и нестручном вршењу дужности. Такође, наводи да је незаконитим одлукама и актима државних органа стављен у ситуацију да у време објављивања огласа не испуњава услове за пријаву на расписани оглас за избор носиоца јавнотужилачке функције. Предложио је да суд тужбу уважи, поништи оспорену одлуку и предмет врати туженом органу на поновно одлучивање.</text:span></text:p>
      <text:p text:style-name="P11"><text:tab/> <text:s text:c="8"/>У одговору на тужбу, тужени орган је остао код разлога из образложења оспореног решења и предложио да суд тужбу одбије, као неосновану.</text:p>
      <text:p text:style-name="P13"><text:tab/><text:tab/>Решавајући овај управни спор без одржавања усмене јавне расправе, у смислу одредбе члана 33. став 2. Закона о управним споровима („Службени гласник РС“, број 111/09), 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сагласно одредби члана 41. став 1. Закона о управним споровима, Управни суд је по оцени навода тужбе, одговора на тужбу и списа предмета ове управне ствари нашао да је тужба неоснована.</text:p>
      <text:p text:style-name="P17"><text:span text:style-name="T1"><text:tab/><text:tab/></text:span><text:span text:style-name="T4">Из списа предмета и образложења оспорене одлуке проистиче да је </text:span><text:span text:style-name="T4">А.А.</text:span><text:span text:style-name="T4"> </text:span><text:span text:style-name="T4">и</text:span><text:span text:style-name="T4">з ..., овде тужилац, поднео Државном већу тужилаца дана 09.06.2016. године захтев за “враћање на функцију обављања јавнотужилачке функције” у коме је навео да је до 27.02.2008. године, обављао функцију јавног тужиоца у Окружном јавном тужилаштву у Зрењанину, те да је решењем Републичког јавног тужиоца П бр. 26/08 од 21.02.2008. године, удаљен са дужности до окончања поступка за утврђивање постојања разлога за његово разрешење дужности, као и да му је након покретања кривичног поступка уручена одлука Републичког јавног тужиоца о покретању поступка за утврђивање постојања разлога за његово разрешење дужности јавног тужиоца. Против тужиоца је вођен кривични поступак пред Вишим судом у Панчеву који је окончан ослобађајућом пресудом. Тужени орган је провером кроз архиву Државног већа тужилаца утврдио да подносилац захтева, овде тужилац, није поднео пријаву на огласе за избор јавних тужилаца и оглас за избор заменика јавних тужилаца који су објављени у 2009. години, тако да није ни учествовао у поступку општег избора 2009. године. Сходно наведеном, а у складу са одредбом члана 130. став 1. Закона о јавном тужилаштву, тужиоцу је престала функција дана 31.12.2009. године, по сили закона, тако да не постоји правни основ за враћање на јавнотужилачку функцију. Сходно наведеном тужени орган је решио као у диспозитиву оспорене одлуке.</text:span></text:p>
      <text:p text:style-name="P17"><text:span text:style-name="T1"><text:tab/><text:tab/></text:span><text:span text:style-name="T4">Одредбом члана 130. став 1. Закона о јавном тужилаштву (“Сл.гласник РС”, бр.116/08...63/16), прописано је да јавним тужиоцима и заменицима јавних тужилаца који нису изабрани у складу са овим законом дужност престаје 31. децембра 2009. године.</text:span></text:p>
      <text:p text:style-name="P20"><text:tab/><text:tab/>Правилно је по оцени суда, тужени <text:span text:style-name="T4">оспореном</text:span> <text:span text:style-name="T4">одлуком</text:span>, без повреда правила поступка од утицаја на решење ове управне ствари, одб<text:span text:style-name="T4">ио захтев тужиоца за враћање на функцију обављања јавнотужилачке функције, </text:span>исправно <text:span text:style-name="T4">налазећи</text:span> да тужилац <text:span text:style-name="T4">није поднео пријаву на огласе за избор јавних тужилаца и оглас за избор заменика јавних тужилаца, који су објављени у 2009. години, тако да није ни учествовао у поступку општег избора 2009. године, </text:span><text:s/>па је на основу чињеничног стања одлучног за решавање ове управне ствари, које је утврдио у потпуности и несумњиво, правилно применио одредбе материјално-правних прописа на које се позвао, а за своју одлуку тужени је дао разлоге које као правилне, у свему прихвата и овај суд. </text:p>
      <text:p text:style-name="P20"><text:tab/><text:tab/>Суд је ценио и друге наводе тужбе, али налази да нису од утицаја на <text:soft-page-break/>другачију оцену законитости оспореног <text:span text:style-name="T4">решења, посебно имајући у виду пресуде овог суда III-2 У. 27908/10 од 05.04.2013. године и III-3 У.3550/13 од 26.04.2013. године, које су донете по тужбама тужиоца изјављеним против решења </text:span><text:span text:style-name="T4">Жалбене комисије јавног тужилаштва у Београду</text:span><text:span text:style-name="T4"> у предмету престанка радног односа тужиоца.</text:span></text:p>
      <text:p text:style-name="P17"><text:span text:style-name="T3"><text:tab/> <text:s text:c="11"/></text:span><text:span text:style-name="T11">Са изне</text:span><text:span text:style-name="T10">тих разлога</text:span><text:span text:style-name="T11">, </text:span><text:span text:style-name="T10">налазећи да </text:span><text:span text:style-name="T11">оспореном</text:span><text:span text:style-name="T10"> </text:span><text:span text:style-name="T11">одлуком</text:span><text:span text:style-name="T10"> није повређен закон на штету тужиоца, </text:span><text:span text:style-name="T11">Управни суд је </text:span><text:span text:style-name="T10">на основу одредбе члана 40. став 2. </text:span><text:span text:style-name="T11">Закона о управним споровима, </text:span><text:span text:style-name="T10">одлучио као у </text:span><text:span text:style-name="T12"><text:s/></text:span><text:span text:style-name="T10">диспозитив</text:span><text:span text:style-name="T11">у </text:span><text:span text:style-name="T10">ове пресуде.</text:span></text:p>
      <text:p text:style-name="P12"/>
      <text:p text:style-name="P9"/>
      <text:p text:style-name="P6">ПРЕСУЂЕНО У УПРАВНОМ СУДУ</text:p>
      <text:p text:style-name="P19"><text:span text:style-name="T6">Дана </text:span><text:span text:style-name="T4">04</text:span><text:span text:style-name="T1">.04.201</text:span><text:span text:style-name="T4">9</text:span><text:span text:style-name="T6">. године,</text:span><text:span text:style-name="T1"> III-</text:span><text:span text:style-name="T4">6</text:span><text:span text:style-name="T1"> </text:span><text:span text:style-name="T6">У</text:span><text:span text:style-name="T1">.</text:span><text:span text:style-name="T4">13353</text:span><text:span text:style-name="T6">/1</text:span><text:span text:style-name="T4">6</text:span><text:span text:style-name="T6"> </text:span></text:p>
      <text:p text:style-name="P6"/>
      <text:p text:style-name="P10"/>
      <text:p text:style-name="P5">Записничар<text:tab/><text:tab/><text:tab/><text:tab/><text:tab/><text:tab/> <text:s text:c="8"/>Председник већа-судија</text:p>
      <text:p text:style-name="P7"><text:span text:style-name="T4">Снежана Бјелановић,</text:span><text:span text:style-name="T4">с.р.</text:span><text:tab/><text:tab/><text:tab/> <text:s text:c="5"/><text:tab/> <text:s text:c="8"/><text:span text:style-name="T4">Јасминка Вукашиновић,</text:span><text:span text:style-name="T4">с.р.</text:span></text:p>
      <text:p text:style-name="P14"/>
      <text:p text:style-name="P14"/>
      <text:p text:style-name="P21">За тачност отправка</text:p>
      <text:p text:style-name="P21">Управитељ писарнице</text:p>
      <text:p text:style-name="P22">Дејан Ђурић</text:p>
      <text:p text:style-name="P22"/>
      <text:p text:style-name="P23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text:tab/><text:tab/><text:tab/><text:tab/><text:tab/><text:tab/><text:tab/><text:tab/><text:tab/> <text:s text:c="14"/></text:span><text:span text:style-name="MT2">III-</text:span><text:span text:style-name="MT3">6</text:span><text:span text:style-name="MT2"> </text:span><text:span text:style-name="MT4">У.</text:span><text:span text:style-name="MT3">13353</text:span><text:span text:style-name="MT4">/1</text:span><text:span text:style-name="MT3">6</text:span><text:span text:style-name="MT4"> <text:s text:c="2"/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27T11:36:05.02</dc:date>
    <meta:editing-duration>PT11H37M</meta:editing-duration>
    <meta:editing-cycles>181</meta:editing-cycles>
    <meta:generator>OpenOffice/4.1.1$Win32 OpenOffice.org_project/411m6$Build-9775</meta:generator>
    <meta:printed-by>Javorka Zdravković</meta:printed-by>
    <meta:print-date>2019-04-17T14:32:15.90</meta:print-date>
    <dc:creator>Gordan Vukićević</dc:creator>
    <meta:document-statistic meta:table-count="0" meta:image-count="1" meta:object-count="0" meta:page-count="3" meta:paragraph-count="31" meta:word-count="886" meta:character-count="5879"/>
  </office:meta>
</office:document-meta>
</file>