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style:font-name="Times New Roman" fo:font-size="12pt" fo:language="sr" fo:country="YU" fo:font-weight="bold" style:font-size-asian="12pt" style:font-weight-asian="bold" style:font-size-complex="12pt"/>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508cm"/>
        </style:tab-stops>
      </style:paragraph-properties>
      <style:text-properties style:font-name="Times New Roman" fo:font-size="12pt" fo:language="sr" fo:country="YU" style:text-underline-style="none" fo:font-weight="bold" style:font-size-asian="12pt" style:font-weight-asian="bold" style:font-size-complex="12pt" style:font-weight-complex="bold"/>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font-size="12pt" fo:language="sr" fo:country="YU" style:font-size-asian="12pt" style:font-size-complex="12pt"/>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font-size="12pt" style:font-size-asian="12pt" style:font-size-complex="12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font-size="12pt" fo:language="zxx" fo:country="none" style:font-size-asian="12pt" style:font-size-complex="12pt"/>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588cm"/>
        </style:tab-stops>
      </style:paragraph-properties>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10" style:family="paragraph" style:parent-style-name="Standard">
      <style:paragraph-properties fo:line-height="100%"/>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style:text-properties style:font-name="Times New Roman" fo:font-size="12pt" fo:language="zxx" fo:country="none" fo:font-weight="bold" style:font-size-asian="12pt" style:font-weight-asian="bold" style:font-size-complex="12pt"/>
    </style:style>
    <style:style style:name="P13"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50%" fo:text-align="justify" style:justify-single-word="false">
        <style:tab-stops>
          <style:tab-stop style:position="2.54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center" style:justify-single-word="false"/>
      <style:text-properties style:font-name="Times New Roman" fo:font-size="12pt" fo:language="zxx" fo:country="none" style:text-underline-style="none" fo:font-weight="bold" style:font-size-asian="12pt" style:font-weight-asian="bold" style:font-size-complex="12pt"/>
    </style:style>
    <style:style style:name="P17"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8" style:family="paragraph" style:parent-style-name="Standard">
      <style:paragraph-properties fo:line-height="100%" fo:text-align="justify" style:justify-single-word="false">
        <style:tab-stops>
          <style:tab-stop style:position="1.393cm"/>
        </style:tab-stops>
      </style:paragraph-properties>
      <style:text-properties style:font-name="Times New Roman" fo:font-size="12pt" fo:language="zxx" fo:country="none" fo:font-weight="normal"/>
    </style:style>
    <style:style style:name="P19" style:family="paragraph" style:parent-style-name="Standard">
      <style:paragraph-properties fo:line-height="100%"/>
      <style:text-properties style:font-name="Times New Roman" fo:font-size="12pt" fo:language="en" fo:country="US" fo:font-weight="bold" style:font-size-asian="12pt" style:font-weight-asian="bold" style:font-size-complex="12pt" style:font-weight-complex="bold"/>
    </style:style>
    <style:style style:name="P20" style:family="paragraph" style:parent-style-name="Standard">
      <style:paragraph-properties fo:line-height="100%"/>
      <style:text-properties style:font-name="Times New Roman" fo:font-size="12pt" fo:font-weight="bold" style:font-size-asian="12pt" style:font-weight-asian="bold" style:font-size-complex="12pt" style:font-weight-complex="bold"/>
    </style:style>
    <style:style style:name="P21" style:family="paragraph" style:parent-style-name="Standard">
      <style:paragraph-properties fo:line-height="100%"/>
      <style:text-properties style:font-name="Times New Roman" fo:font-size="12pt" fo:language="sr" fo:country="YU" fo:font-weight="bold" style:font-size-asian="12pt" style:font-weight-asian="bold" style:font-size-complex="12pt" style:font-weight-complex="bold"/>
    </style:style>
    <style:style style:name="P22"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23"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style>
    <style:style style:name="P24"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25" style:family="paragraph" style:parent-style-name="Standard">
      <style:paragraph-properties fo:line-height="100%" fo:text-align="center" style:justify-single-word="false"/>
      <style:text-properties style:font-name="Times New Roman" fo:font-size="12pt" fo:language="sr" fo:country="YU" style:font-size-asian="12pt" style:font-size-complex="12pt"/>
    </style:style>
    <style:style style:name="P26" style:family="paragraph" style:parent-style-name="Standard">
      <style:paragraph-properties fo:line-height="100%" fo:text-align="justify" style:justify-single-word="false">
        <style:tab-stops>
          <style:tab-stop style:position="1.393cm"/>
        </style:tab-stops>
      </style:paragraph-properties>
      <style:text-properties style:font-name="Times New Roman"/>
    </style:style>
    <style:style style:name="P27" style:family="paragraph" style:parent-style-name="Standard">
      <style:paragraph-properties fo:line-height="100%" fo:text-align="justify" style:justify-single-word="false">
        <style:tab-stops>
          <style:tab-stop style:position="1.393cm"/>
        </style:tab-stops>
      </style:paragraph-properties>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P28" style:family="paragraph" style:parent-style-name="Standard">
      <style:paragraph-properties fo:line-height="100%" fo:text-align="justify" style:justify-single-word="false">
        <style:tab-stops>
          <style:tab-stop style:position="1.393cm"/>
        </style:tab-stops>
      </style:paragraph-properties>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29" style:family="paragraph" style:parent-style-name="Standard">
      <style:paragraph-properties fo:line-height="100%" fo:text-align="justify" style:justify-single-word="false"/>
      <style:text-properties style:use-window-font-color="true"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30" style:family="paragraph" style:parent-style-name="Standard">
      <style:paragraph-properties fo:line-height="100%" fo:text-align="justify" style:justify-single-word="false">
        <style:tab-stops>
          <style:tab-stop style:position="1.393cm"/>
        </style:tab-stops>
      </style:paragraph-properties>
      <style:text-properties style:use-window-font-color="true"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31" style:family="paragraph" style:parent-style-name="Standard">
      <style:paragraph-properties fo:text-align="center" style:justify-single-word="false"/>
      <style:text-properties fo:language="zxx" fo:country="none" fo:font-weight="bold" style:font-weight-asian="bold"/>
    </style:style>
    <style:style style:name="P32" style:family="paragraph" style:parent-style-name="Standard">
      <style:paragraph-properties fo:text-align="center" style:justify-single-word="false"/>
      <style:text-properties fo:language="sr" fo:country="YU" fo:font-weight="bold" style:font-weight-asian="bold"/>
    </style:style>
    <style:style style:name="P33" style:family="paragraph" style:parent-style-name="Standard">
      <style:paragraph-properties fo:text-align="justify" style:justify-single-word="false"/>
      <style:text-properties fo:language="sr" fo:country="YU" fo:font-weight="bold" style:font-weight-asian="bold"/>
    </style:style>
    <style:style style:name="P34" style:family="paragraph" style:parent-style-name="Standard">
      <style:paragraph-properties fo:margin-top="0cm" fo:margin-bottom="0cm" fo:line-height="100%" fo:text-align="justify" style:justify-single-word="false"/>
      <style:text-properties style:font-name="Times New Roman" fo:font-size="12pt"/>
    </style:style>
    <style:style style:name="P35" style:family="paragraph" style:parent-style-name="Standard" style:master-page-name="First_20_Page">
      <style:paragraph-properties fo:line-height="100%" style:page-number="auto"/>
      <style:text-properties style:font-name="Times New Roman" fo:font-size="12pt" fo:language="sr" fo:country="YU" fo:font-weight="bold" style:font-size-asian="12pt" style:font-weight-asian="bold" style:font-size-complex="12pt"/>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letter-kerning="false"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language="zxx" fo:country="none" fo:font-weight="normal" style:font-size-asian="12pt" style:font-weight-asian="normal" style:font-size-complex="12pt" style:font-weight-complex="normal"/>
    </style:style>
    <style:style style:name="T9" style:family="text">
      <style:text-properties fo:language="zxx" fo:country="none" fo:font-weight="normal" style:letter-kerning="false" style:font-weight-asian="normal" style:font-weight-complex="normal"/>
    </style:style>
    <style:style style:name="T10" style:family="text">
      <style:text-properties fo:language="zxx" fo:country="none" fo:background-color="transparent" style:font-name-asian="Times New Roman1" style:font-name-complex="Times New Roman1"/>
    </style:style>
    <style:style style:name="T11" style:family="text">
      <style:text-properties fo:language="sr" fo:country="YU"/>
    </style:style>
    <style:style style:name="T12" style:family="text">
      <style:text-properties fo:language="sr" fo:country="YU" fo:font-weight="bold" style:font-weight-asian="bold"/>
    </style:style>
    <style:style style:name="T13" style:family="text">
      <style:text-properties fo:language="sr" fo:country="YU" fo:font-weight="normal" style:letter-kerning="false" style:font-weight-asian="normal" style:font-weight-complex="normal"/>
    </style:style>
    <style:style style:name="T14" style:family="text">
      <style:text-properties fo:language="sh" fo:country="YU"/>
    </style:style>
    <style:style style:name="T15" style:family="text">
      <style:text-properties fo:font-weight="bold" style:font-weight-asian="bold"/>
    </style:style>
    <style:style style:name="T16" style:family="text">
      <style:text-properties style:use-window-font-color="true"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17" style:family="text">
      <style:text-properties style:use-window-font-color="true" fo:language="zxx" fo:country="none" fo:background-color="transparent" style:font-name-asian="Times New Roman1" style:font-name-complex="Times New Roman1"/>
    </style:style>
    <style:style style:name="T18" style:family="text">
      <style:text-properties style:use-window-font-color="true" fo:language="zxx" fo:country="none" fo:background-color="transparent" style:font-name-asian="Times New Roman1" style:font-size-asian="12pt" style:font-name-complex="Times New Roman1" style:font-size-complex="12pt"/>
    </style:style>
    <style:style style:name="T19" style:family="text">
      <style:text-properties style:use-window-font-color="true" fo:language="zxx" fo:country="none" fo:background-color="transparent" style:font-name-asian="Times New Roman1" style:font-size-asian="12pt" style:font-weight-asian="normal" style:font-name-complex="Times New Roman1" style:font-size-complex="12pt" style:font-weight-complex="normal"/>
    </style:style>
    <style:style style:name="T20" style:family="text">
      <style:text-properties style:use-window-font-color="true" fo:language="zxx" fo:country="none" fo:background-color="transparent" style:font-name-asian="Verdana" style:font-size-asian="12pt" style:font-weight-asian="normal" style:font-name-complex="Verdana" style:font-size-complex="12pt" style:font-weight-complex="normal"/>
    </style:style>
    <style:style style:name="T21" style:family="text">
      <style:text-properties style:use-window-font-color="true" fo:font-size="12pt" fo:language="zxx" fo:country="none" fo:font-weight="normal" fo:background-color="transparent" style:font-name-asian="Times New Roman1" style:font-name-complex="Times New Roman1"/>
    </style:style>
    <style:style style:name="T22" style:family="text">
      <style:text-properties style:use-window-font-color="true" fo:font-size="12pt" fo:font-weight="normal" fo:background-color="transparent" style:font-name-asian="Times New Roman1" style:font-name-complex="Times New Roman1"/>
    </style:style>
    <style:style style:name="T23" style:family="text">
      <style:text-properties style:use-window-font-color="true" fo:background-color="transparent" style:font-name-asian="Times New Roman1" style:font-size-asian="12pt" style:font-weight-asian="normal" style:font-name-complex="Times New Roman1" style:font-size-complex="12pt" style:font-weight-complex="normal"/>
    </style:style>
    <style:style style:name="T24" style:family="text">
      <style:text-properties style:use-window-font-color="true" fo:background-color="transparent" style:font-name-asian="Times New Roman1" style:font-size-asian="12pt" style:font-name-complex="Times New Roman1" style:font-size-complex="12pt"/>
    </style:style>
    <style:style style:name="T25" style:family="text">
      <style:text-properties style:use-window-font-color="true" fo:background-color="transparent" style:font-name-asian="Times New Roman1" style:font-name-complex="Times New Roman1"/>
    </style:style>
    <style:style style:name="T26" style:family="text">
      <style:text-properties style:use-window-font-color="true" fo:background-color="transparent" style:font-name-asian="Verdana" style:font-size-asian="12pt" style:font-weight-asian="normal" style:font-name-complex="Verdana" style:font-size-complex="12pt" style:font-weight-complex="normal"/>
    </style:style>
    <style:style style:name="T27" style:family="text">
      <style:text-properties style:use-window-font-color="true" style:text-underline-style="none" fo:background-color="transparent" style:font-name-asian="Times New Roman1" style:font-size-asian="12pt" style:font-weight-asian="normal" style:font-name-complex="Times New Roman1"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9" style:family="text">
      <style:text-properties fo:color="#000000" fo:font-weight="normal" style:letter-kerning="false" fo:background-color="#ffffff" style:font-name-asian="Times New Roman CYR" style:language-asian="zxx" style:country-asian="none" style:font-weight-asian="normal" style:font-name-complex="Times New Roman CYR" style:language-complex="zxx" style:country-complex="none" style:font-weight-complex="normal"/>
    </style:style>
    <style:style style:name="T30" style:family="text">
      <style:text-properties fo:color="#000000" fo:font-weight="normal" style:letter-kerning="false" fo:background-color="#ffffff" style:font-name-asian="Times New Roman CYR" style:language-asian="zxx" style:country-asian="none" style:font-weight-asian="normal" style:font-name-complex="Times New Roman" style:language-complex="zxx" style:country-complex="none" style:font-weight-complex="normal"/>
    </style:style>
    <style:style style:name="T31" style:family="text">
      <style:text-properties fo:color="#000000" fo:font-weight="normal" style:letter-kerning="false" fo:background-color="#ffffff" style:font-name-asian="Verdana" style:language-asian="zxx" style:country-asian="none" style:font-weight-asian="normal" style:font-name-complex="Verdana" style:language-complex="zxx" style:country-complex="none" style:font-weight-complex="normal"/>
    </style:style>
    <style:style style:name="T32" style:family="text">
      <style:text-properties fo:color="#000000" fo:language="zxx" fo:country="none" fo:font-weight="normal" style:letter-kerning="false" fo:background-color="#ffffff" style:font-name-asian="Times New Roman CYR" style:language-asian="zxx" style:country-asian="none" style:font-weight-asian="normal" style:font-name-complex="Times New Roman CYR" style:language-complex="zxx" style:country-complex="none" style:font-weight-complex="normal"/>
    </style:style>
    <style:style style:name="T33" style:family="text">
      <style:text-properties fo:color="#000000" fo:language="zxx" fo:country="none" fo:font-weight="normal" style:letter-kerning="false" fo:background-color="#ffffff" style:font-name-asian="Times New Roman CYR" style:language-asian="zxx" style:country-asian="none" style:font-weight-asian="normal" style:font-name-complex="Times New Roman" style:language-complex="zxx" style:country-complex="none" style:font-weight-complex="normal"/>
    </style:style>
    <style:style style:name="T34" style:family="text">
      <style:text-properties fo:color="#000000" fo:language="zxx" fo:country="none" style:text-underline-style="none" fo:font-weight="normal" style:letter-kerning="false" fo:background-color="#ffffff" style:font-name-asian="Times New Roman CYR" style:language-asian="zxx" style:country-asian="none" style:font-weight-asian="normal" style:font-name-complex="Times New Roman CYR" style:language-complex="zxx" style:country-complex="none" style:font-weight-complex="normal"/>
    </style:style>
    <style:style style:name="T35" style:family="text">
      <style:text-properties fo:background-color="transparent" style:font-name-asian="Times New Roman1" style:font-name-complex="Times New Roman1"/>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0"><text:span text:style-name="T4">УПРАВНИ</text:span><text:span text:style-name="T12"> СУД </text:span></text:p>
      <text:p text:style-name="P12">Одељење у Новом Саду</text:p>
      <text:p text:style-name="P19">III<text:span text:style-name="T3">-6 У 1</text:span><text:span text:style-name="T3">4707</text:span><text:span text:style-name="T3">/1</text:span><text:span text:style-name="T3">6</text:span></text:p>
      <text:p text:style-name="P20"><text:span text:style-name="T3">д</text:span><text:span text:style-name="T11">ана </text:span><text:span text:style-name="T3">28.03.2019</text:span><text:span text:style-name="T3">.</text:span><text:span text:style-name="T14"> године</text:span></text:p>
      <text:p text:style-name="P21">Б Е О Г Р А <text:span text:style-name="T1">Д</text:span></text:p>
      <text:p text:style-name="P19"/>
      <text:p text:style-name="P21"/>
      <text:p text:style-name="P16">У ИМЕ НАРОДА</text:p>
      <text:p text:style-name="P23"/>
      <text:p text:style-name="P11"><text:span text:style-name="T11"><text:tab/><text:tab/>Управни суд, у већу састављеном од судија: </text:span><text:span text:style-name="T3">Јасминке Вукашиновић </text:span><text:span text:style-name="T11">председника већа,</text:span><text:span text:style-name="T3"> Зоране Брајовић и Мире Стевић Капус</text:span><text:span text:style-name="T11">,</text:span><text:span text:style-name="T3"> </text:span><text:span text:style-name="T11">чланова већа, са </text:span><text:span text:style-name="T3">судским саветником Снежаном Бјелановић, као записничарем, одлучујући у управном спору по тужби тужиоца А.А. из ..., ..., кога заступа Весна Николић, адвокат из Београда, Врањска 4/2, против тужене Жалбене комисије Владе РС, Београд, ради поништаја решења туженог број: 112-01-00782/2016-01 од 26.08.2016. године, у предмету радног односа, у нејавној седници већа одржаној дана 28.03.2019. године, донео је</text:span></text:p>
      <text:p text:style-name="P17"/>
      <text:p text:style-name="P17"><text:s/></text:p>
      <text:p text:style-name="P13">П Р Е С У Д У</text:p>
      <text:p text:style-name="P13"/>
      <text:p text:style-name="P3"/>
      <text:p text:style-name="P6"><text:span text:style-name="T12"><text:tab/></text:span><text:span text:style-name="T4">I </text:span><text:span text:style-name="T7">Тужба </text:span><text:span text:style-name="T5">СЕ УВАЖАВА</text:span><text:span text:style-name="T7">,</text:span><text:span text:style-name="T5"> ПОНИШТАВА </text:span><text:span text:style-name="T7">решење тужене <text:s/>Жалбене комисије Владе РС, Београд, број: 112-01-00782/2016-01 од 26.08.2016. године и предмет враћа надлежном органу на поновно одлучивање.</text:span></text:p>
      <text:p text:style-name="P7"/>
      <text:p text:style-name="P6"><text:span text:style-name="T7"><text:s text:c="20"/></text:span><text:span text:style-name="T5">II </text:span><text:span text:style-name="Default_20_Paragraph_20_Font"><text:span text:style-name="T6">ОБАВЕЗУЈЕ СЕ </text:span></text:span><text:span text:style-name="Default_20_Paragraph_20_Font"><text:span text:style-name="T9">тужени орган Жалбена комисија Владе РС, да тужиоцу </text:span></text:span><text:span text:style-name="Default_20_Paragraph_20_Font"><text:span text:style-name="T9">А.А.</text:span></text:span><text:span text:style-name="Default_20_Paragraph_20_Font"><text:span text:style-name="T9"> </text:span></text:span><text:span text:style-name="Default_20_Paragraph_20_Font"><text:span text:style-name="T9">и</text:span></text:span><text:span text:style-name="Default_20_Paragraph_20_Font"><text:span text:style-name="T9">з ..., ...,</text:span></text:span><text:span text:style-name="Default_20_Paragraph_20_Font"><text:span text:style-name="T13"> </text:span></text:span><text:span text:style-name="Default_20_Paragraph_20_Font"><text:span text:style-name="T9">на име накнаде трошкова управног спора исплати износ од </text:span></text:span><text:span text:style-name="Default_20_Paragraph_20_Font"><text:span text:style-name="T34">17.870,00 динара</text:span></text:span><text:span text:style-name="Default_20_Paragraph_20_Font"><text:span text:style-name="T9">, у року од 15 дана од дана пријема пресуде.</text:span></text:span></text:p>
      <text:p text:style-name="P6"><text:span text:style-name="Default_20_Paragraph_20_Font"><text:span text:style-name="T28"/></text:span></text:p>
      <text:p text:style-name="P7"/>
      <text:p text:style-name="P6"><text:span text:style-name="T7"><text:tab/><text:tab/><text:tab/><text:tab/></text:span><text:span text:style-name="T12">О б р а з л о ж е њ е</text:span></text:p>
      <text:p text:style-name="P3"/>
      <text:p text:style-name="P5"><text:tab/><text:span text:style-name="T3">Оспореним решењем ставом 1. диспозитива усвојена је жалба Јовице Котарлића, државног, односно полицијског службеника, овде тужиоца, запосленог у Министарству унутрашњих послова, изјављена на решење првостепеног органа Министарства унутрашњих послова, Дирекције полиције-в.д. Директора полиције ... број: ... од 10.04.2016. године, у делу који се односи на садржину увода ожалбеног решења, у делу који се односи на коначност и извршност првостепеног решења и у делу одређивања радног места на коме је тужилац, коначним решењем, био распоређен до доношења ожалбеног решења и мења се увод решења ... број: ... од 10.04.2016. године, тако да гласи: “на основу члана 131. <text:s/>и 225. Закона о општем управном поступку (“Службени лист СРЈ”, бр. 33/97, 31/01 и “Службени гласник РС”, бр. 30/10), </text:span><text:soft-page-break/><text:span text:style-name="T3">члана 195. Закона о полицији (“Службени гласник РС”, бр. 6/16) и члана 134. став 1. Закона о државним службеницима (“Службени гласник РС”, бр. 79/05, 81/05- исправка, 83/05-исправка, 64/07, 67/07-исправка, 116/08, 104/09 и 99/14), у поступку решавања по жалби овде тужиоца, запосленог у Министарству унутрашњих послова, Управа граничне полиције, односно у поступку решавања о премештају, односно распоређивању именованог, изјављеној преко пуномоћника адвоката Николић Весне, на решење Министарства унутрашњих послова, Дирекције полиције ... број: ... од 16.12.2015. године, по овлашћењу министра унутрашњих послова број: ... од 15.03.2016. године, в.д. директора полиције, доноси”, поништава се став 3. (којим се утврђује чињеница о премештају тужиоца на радно место Самостални послови анализе ризика/ОСЛ/IV Одсек за КПДГ/Регионални центар према Босни и Херцеговини/Управа граничне полиције, утврђено под редним бројем 7.777а у Правилнику о унутрашњем уређењу и систематизацији радних места у Министарству унутрашњих послова) и поништава се став 5. (којим је одлучено да жалба не одлаже извршење) тог решења. Ставом 2. диспозитива наведено је да се одбија жалба на остале делове решења Министарства унутрашњих послова, Дирекције полиције-в.д. Директора Полиције ... број: ... од 10.04.2016. године, као неоснована, док је ставом 3. диспозитива одлучено да ће о праву на плату, накнаду и друга примања по основу примене овог и раније донетих првостепених решења која нису постала коначна првостепени орган одлучити посебним решењем. Ставом 4. диспозитива одређено је да трошкове у вези са спровођењем поступка одлучивања о премештају, односно распоређивању тужиоца и правне заштите у поводу донетих одлука првостепеног органа, сноси надлежни орган, осим трошкова правног заступања жалиоца које сноси жалилац, те се, с тим у вези, одбија захтев жалиоца за накнаду трошкова за ангажовање пуномоћника у укупном износу од 150.000,00 динара, као неоснован.</text:span></text:p>
      <text:p text:style-name="P5"><text:span text:style-name="T3"><text:tab/>У тужби поднетој Управном суду преко пуномоћника дана 21.10.2016. године, која је уређена по налогу суда дана 28.02.2019. године, тужилац оспорава законитост решења туженог органа са свих законом прописаних разлога. Наводи да је оспорено решење потпуно неразумљиво, као и да су диспозитив и образложење оспореног решења потпуно логички неповезани. Истиче да не може жалба да се усвоји делимично у једном делу, а у делу да се одбије и да се то обухвати све једним решењем којим се истовремено мења и садржина првостепеног решења. Даље, наводи да је </text:span><text:span text:style-name="T3">на решење од</text:span><text:span text:style-name="T3"> 16.12.2015. године, тужилац благовремено изјавио жалбу, као и да тужени орган решавајући по жалби од 25.05.2016. године оспореним решењем уважава жалбу, али не из разлога како је у жалби предложено, већ му жалба служи само за доношење другог решења које се доноси у материји распоређивања тужиоца уз игнорисање свих суштинских жалбених навода, посебно оних који се односе на истовремено решавање у поступку премештаја и поступку распоређивања тужиоца. Такође, наводи да је потпуно неразумљиво што првостепени орган решавајући само по жалби на решење од 16.12.2015. године, решењем од 10.04.2016. године, али и тужени орган у уводу оспореног решења не наводе да се решење доноси у поступку премештаја, што је обавезан елемент, прописан законом за оцену законитости донетог акта, тако да овај пропуст представља озбиљну повреду члана 197. Закона о општем управном поступку. Наиме, оспореним решењем се мења увод првостепеног решења па се додаје да се решење доноси у поступку решавања о премештају, односно распоређивању </text:span><text:span text:style-name="T3">именованог, овде тужиоца, те је потпуно нејасно у ком то тачно поступку се оспорено решење доноси, да ли у поступку премештаја или распоређивања имајући у виду да је </text:span><text:soft-page-break/><text:span text:style-name="T3">жалба тужиоца потпуно јасна те је тужени о томе морао водити рачуна. Даље, истиче да тужени није правилно применио прописе јер није могуће променити неке делове решења, тачније диспозитив решења, а притом да образложење ожалбеног решења остане исто као у ожалбеном решењу, тако да ожалбено решење садржи диспозитив и образложење који су у потпуној супротности. Наводи да се поступак у вези са премештајем из децембра 2015. године спроводио по одредбама старог Закона о полицији (“Сл.гласник РС”, бр. 101/05...92/1), а поступак распоређивања запосленог је сасвим други и одвојени поступак сходно новом Закону о полицији (“Сл.гласник РС”, бр. 6/16), те је решење о распоређивању свакако морало да се донесе али због доношења новог Правилника о унутрашњем уређењу и систематизацији радних места, а не у поступку решавања о премештају запосленог. Такође, оспорава став 4. диспозитива оспореног решења наводећи да је благовремено истакао захтев за накнаду трошкова поступка и да је тужени био у обавези да примени одредбу члана 103. став 3. Закона о општем управном поступку. Даље, наводи да су </text:span><text:span text:style-name="T3">неосновани</text:span><text:span text:style-name="T3"> наводи туженог да законом није прописано да државни службеник има право да га у поступку заступа пуномоћник, односно није предвиђена обавеза државног службеника да у поступку ангажује пуномоћника, с обзиром да закон предвиђа ангажовање пуномоћника ради правног заступања, неспорно је да су трошкови правног заступања за запосленог оправдани, јер свако има право на стручну помоћ коју пружа адвокатура. Предложио је да суд тужбу уважи, поништи оспорено решење и предмет врати на поновни поступак и одлучивање, као и да се обавеже тужени да тужиоцу надокнади трошкове управног спора за састав тужбе од стране пуномоћника из реда адвоката износ од 30.000,00 динара и за </text:span><text:span text:style-name="T3">таксу</text:span><text:span text:style-name="T3"> на тужбу и пресуду по одлуци суда.</text:span></text:p>
      <text:p text:style-name="P8"><text:tab/>Тужени орган је, у одговору на тужбу, остао при разлозима из образложења оспореног решења, па је предложио да <text:span text:style-name="T3">суд исту одбаци као неуредну јер није потписана од стране пуномоћника, односно да </text:span>тужб<text:span text:style-name="T3">у</text:span> одбије као неоснован<text:span text:style-name="T3">у</text:span>.</text:p>
      <text:p text:style-name="P8"><text:tab/>Испитујући законитост оспореног решења у границама захтева из тужбе у складу са чланом 41. став 1. Закона о управним споровима (“Службени гласник РС” бр. 111/09), Управни суд је након разматрања навода тужбе, одговора на тужбу и списа ове управне ствари нашао да је тужба основана.</text:p>
      <text:p text:style-name="P8"><text:tab/><text:span text:style-name="T3">Из стања у списима произлази да је оспорено решење донето у поступку по жалби тужиоца изјављеној дана 27.05.2016. године против решења првостепеног органа</text:span> ... број: ... од 10.04.2016. године, <text:span text:style-name="T3">а које решење је донето у поступку по жалби тужиоца изјављеној против решења првостепеног органа ... број: ... од 16.12.2015.године. </text:span></text:p>
      <text:p text:style-name="P34"><text:span text:style-name="T8"><text:tab/><text:tab/></text:span><text:span text:style-name="T16">Према образложењу оспореног решења, проистиче да је тужени орган у вези са наводима жалбе да увод ожалбеног решења не </text:span><text:span text:style-name="T16">садржи</text:span><text:span text:style-name="T16"> све прописане елементе из члана 197. Закона о општем управном поступку, јер се не наводи име и презиме пуномоћника тужиоца, као и кратко означење предмета поступка, утврђено да је <text:s/>првостепени орган пропустио да наведе податке који су у вези са пуномоћником тужиоца, односно странке, као и да је пропустио да прецизира односно <text:s/>ближе одреди и означи садржину управног поступка, односно у вези са чиме је изјављена жалба, те је на основу члана 229. став 3. и члана 232. став 1. Закона о општем управном поступку одлучио као у ставу 1. диспозитива оспореног решења. У вези са наводима жалбе да у службеничком праву не постоји правни основ за доношење утврђујућих решења, а </text:span><text:span text:style-name="T16">посебно у радноправној материји и да Закон о државним службеницима, ни Закон о полицији, не садрже одредбе које овлашћују државни орган на доношење таквих </text:span><text:soft-page-break/><text:span text:style-name="T16">решења, утврђено је да ти наводи нису основ за утврђивање незаконитости првостепеног решења у делу којим се утврђује, односно констатује на које је радно место државни службеник био премештен, а имајући у виду чињеницу да Закон о државним службеницима предвиђа доношење решења којим се врши утврђење. Дакле неосновани су наводи да у вези са радноправним положајем државног службеника не може да се донесе решење којим се утврђује наступање одређене <text:s/>чињенице која условљава одлуку о радноправном положају државног службеника. Поред наведеног, ожалбено решење у ставу 3. суштински садржи констатацију о положају тужиоца у одговарајућем периоду што није правно немогуће или забрањено, тако да чињеница да се првостепеним решењем констатује претходно стање није разлог за утврђивање његове незаконитости. Даље је истакао да је незаконита одлука о томе да жалба не одлаже извршење првостепеног решења о распоређивању тужиоца, која је заснована да одредбама Закона о општем управном поступку, а не на одредбама посебног закона којим су утврђени случајеви када жалба изјављена на првостепено решење којим се одлучује о правима и дужностима полицијских службеника и осталих запослених у Министарству унутрашњих послова не </text:span><text:span text:style-name="T16">одлаже</text:span><text:span text:style-name="T16"> његово извршење. Даље, је утврђено да је ожалбеним решењем сагласно правилима које прописују Закон о полицији и Закон о државним службеницима која су наведена и образложена у првостепеном и овом решењу, правилно одлучио о распоређивању тужиоца на одговарајуће радно место, односно тим решењем извршеним распоређивањем, а из разлога датих у образложењу овог решења нису повређена на закону заснована права тужиоца. У вези са захтевом за накнаду трошкова управног поступка истакао је да сви запослени у државним органима, полагањем државног, односно стручног испита за рад у органу управе, у оквиру дела програма који се односи на радне односе у државним органима, стичу елементарна знања и основе оспособљености за предузимање радњи у циљу заштите и остварења својих права из радног односа. Дакле, о могућности и субјективном интересу да се у поступак заштите права државног службеника укључи и заступник, односно пуномоћник, одлучује државни службеник те, у том смислу својом вољом проузрокује трошкове у вези са ангажовањем пуномоћника, па с тим у вези исте самостално треба и да сноси. Сходно напред изнетом, тужени орган је донео одлуку као у диспозитиву оспореног решења.</text:span></text:p>
      <text:p text:style-name="P18"><text:span text:style-name="T25"><text:tab/><text:tab/> Изложени наводи и закључак туженог органа за сада се не могу прихватити као правилни. </text:span><text:span text:style-name="T17">Ово са разлога што је,</text:span><text:span text:style-name="T24"> по оцени суда, оспорено решење <text:s/>захваћено битном повредом правила поступка из члана 198. Закона о општем управном поступку (“Службени лист СРЈ” бр. 33/97 и 31/01 и </text:span><text:span text:style-name="T27">“Службени гласник РС”, бр. 30/10)</text:span><text:span text:style-name="T24">, којом је у ставу 1. прописано да се диспозитивом решава о предмету поступка у целини и о свим захтевима странака о којима се у <text:s/>том поступку није <text:s/>посебно решавало, док је ставом 2. одређено да диспозитив мора бити кратак и одређен, а ако је потребно може се поделити и на више <text:s/>тачака, као и одредбе члана 199. став 2. Закона о општем управном поступку, којом је прописано да образложење решења садржи, између осталог, утврђено чињенично стање, правне прописе и разлоге који с обзиром на утврђено чињенично стање упућују на решење какво је дато у диспозитиву. </text:span><text:span text:style-name="T18">Наиме, из диспозитива тужбом оспореног решења </text:span><text:span text:style-name="T18">не произлази да је</text:span><text:span text:style-name="T18"> прецизно </text:span><text:span text:style-name="T24">наведе</text:span><text:span text:style-name="T18">но</text:span><text:span text:style-name="T24"> у ком делу се решење првостепеног органа поништава, а у ком делу се жалба тужиоца одбија, као неоснована, </text:span><text:span text:style-name="T18">односно диспозитив тужбом оспореног решења је нејасан и неодређен</text:span><text:span text:style-name="T24">. </text:span></text:p>
      <text:p text:style-name="P27"/>
      <text:p text:style-name="P18"><text:span text:style-name="T24"><text:tab/><text:tab/></text:span><text:span text:style-name="T18">Такође,</text:span><text:span text:style-name="T23"> у списима </text:span><text:span text:style-name="T19">предмета достављеним суду уз одговор на тужбу,</text:span><text:span text:style-name="T23"> не </text:span><text:soft-page-break/><text:span text:style-name="T23">налази </text:span><text:span text:style-name="T19">се</text:span><text:span text:style-name="T23"> жалба тужиоца </text:span><text:span text:style-name="T19">изјављена против решења првостепеног органа ... број: ... од 16.12.2015.године, на коју жалбу се</text:span><text:span text:style-name="T23"> првостепени и тужени орган позивају у својим решењима. <text:s/>Имајући у виду наведену чињеницу, то је по оцени суда, услед недостатка доказа који су према материјално-правном пропису релевантни, оспорено решење захваћено повредом правила поступка из одредбе члана 199. став. 2. Закона о општем управном поступку, </text:span><text:span text:style-name="T19">јер је нејасно како је тужени орган одлучивао о законитости ожалбеног решења првостепеног органа од 10.04.2016. године, које је донето у поступку по жалби које се не налази у списима предмета</text:span><text:span text:style-name="T23">.</text:span></text:p>
      <text:p text:style-name="P18"><text:span text:style-name="T23"><text:tab/><text:tab/>Коначно, став туженог изнет у тужбом оспореном решењу о разлозима одбијања захтева тужиоца за накнаду трошкова управног поступка, по оцени суда, није заснован на закону. </text:span><text:span text:style-name="T20">Наиме, о</text:span><text:span text:style-name="T26">дредбом члана 43. став 1. Закона о општем управном поступку (,,Службени лист СРЈ”, бр. 33/97 и 31/01 и ,,Службени гласник РС”, бр. 30/10) је прописано да странка која је потпуно пословно способна може сама вршити радње у поступку (процесна способност). Одредбом члана 47. став 1. истог закона је прописано да странка, односно њен законски заступник, може одредити пуномоћника који ће заступати странку у поступку, осим у радњама у којима је потребно да сама странка даје изјаве. Ставом 2. истог члана је прописано да радње у поступку које пуномоћник предузима у границима пуномоћја имају исто правно дејство као да их је предузела сама странка, односно њен законски заступник, док је ставом 3. наведеног члана прописано да и поред пуномоћника, сама странка може давати изјаве, а оне се могу од ње непосредно тражити. Одредбом члана 104. став 6. овог закона је прописано да трошкове странке и другог лица у поступку, проузроковане поступком покренутом по службеној дужности или у јавном интересу, а које странка, односно друго лице у поступку није проузроковало својим понашањем, сноси орган. </text:span></text:p>
      <text:p text:style-name="P29"><text:tab/><text:tab/>Одредбом члана 2. став 1. Закона о адвокатури (,,Службени гласник РС”, бр. 31/11 и 24/12) је прописано да је адвокатура независна и самостална служба пружања правне помоћи физичким и правним лицима. Одредбом члана 3. став 1. тачка 2. истог закона је прописано да пружање правне помоћи из члана 2. став 1. овог закона обухвата састављање тужби, захтева, предлога, молби, правних лекова, представки и других поднесака, као и заступање и одбрану физичких и правних лица како је прописано тачком 4. овог члана. Одредбом члана 4. став 1. тачка 5. Закона о адвокатури <text:s/>је прописано да израз ,,странка” има следеће значење: физичко или правно лице које се адвокату обратило за пружање правне помоћи или лице које адвокат заступа или брани. </text:p>
      <text:p text:style-name="P30"><text:span text:style-name="T35"><text:tab/><text:tab/>Одредбом члана 67. Устава Републике Србије (,,Службени гласник РС”, бр. 98/06) је прописано да се свакоме, под условима одређеним законом, јемчи право на правну помоћ (став 1.), да правну помоћ пружају адвокатура, као самостална и независна служба, и службе правне помоћи које се оснивају у јединицама локалне самоуправе, у складу са законом (став 2.). </text:span><text:span text:style-name="T10">У смислу изнетог, свака странка има право да ангажује пуномоћника из реда адвоката, </text:span><text:span text:style-name="T10">а о основаности захтева за накнаду трошкова, орган одлучује у зависности од успеха странке у поступку</text:span><text:span text:style-name="T10">.</text:span></text:p>
      <text:p text:style-name="P28"><text:tab/><text:tab/>Наводи туженог о неуредности тужбе су неосновани, јер је поступајући по налогу суда од 25.02.2019. године, пуномоћник тужиоца отклонила недостатке тужбе и исту уредно потписала. </text:p>
      <text:p text:style-name="P26"><text:span text:style-name="T21"><text:tab/><text:tab/>Полазећи од изнетог и одредбе члана 33. став 2. Закона о управним споровима, којом је прописано да суд решава без одржавања усмене расправе само ако </text:span><text:span text:style-name="T21">је предмет спора такав да очигледно не изискује непосредно саслушање странака и </text:span><text:span text:style-name="T21">посебно утврђивање чињеничног стања или ако странке на то изричито пристану, </text:span><text:soft-page-break/><text:span text:style-name="T21">Управни суд је нашао да су се, у конкретном случају, стекли услови за одлучивање о законитости оспореног решења без одржавања усмене расправе. Ово стога, што је одлука суда у конкретној правној ствари заснована на утврђеном постојању повреде правила поступка од стране туженог органа, која ће бити отклоњена у поновном поступку одлучивања по жалби.</text:span><text:span text:style-name="T22"><text:tab/></text:span></text:p>
      <text:p text:style-name="P9"><text:s text:c="18"/>Са изнетих разлога, налазећи да је оспореним решењем повређен закон на штету туж<text:span text:style-name="T3">иоца</text:span>, Управни суд је одлучио као у <text:span text:style-name="T3">ставу </text:span><text:span text:style-name="T3">I</text:span> диспозитив<text:span text:style-name="T3">а</text:span> пресуде, применом одредбе члана 40. став 2. у вези са чланом 42. став 1. Закона о управним споровима. У извршењу ове пресуде, надлежни орган је дужан да донесе ново и на закону засновано решење о жалби тужилаца, придржавајући се примедаба суда изнетих у пресуди, у року и на начин прописан одредбом члана 69. став 2. Закона о управним споровима.</text:p>
      <text:p text:style-name="P4"><text:span text:style-name="Default_20_Paragraph_20_Font"><text:span text:style-name="T29"><text:s text:c="19"/>Разматрајући захтев тужи</text:span></text:span><text:span text:style-name="Default_20_Paragraph_20_Font"><text:span text:style-name="T32">оца</text:span></text:span><text:span text:style-name="Default_20_Paragraph_20_Font"><text:span text:style-name="T31"> за</text:span></text:span><text:span text:style-name="Default_20_Paragraph_20_Font"><text:span text:style-name="T29"> накнад</text:span></text:span><text:span text:style-name="Default_20_Paragraph_20_Font"><text:span text:style-name="T31">у</text:span></text:span><text:span text:style-name="Default_20_Paragraph_20_Font"><text:span text:style-name="T29"> трошков</text:span></text:span><text:span text:style-name="Default_20_Paragraph_20_Font"><text:span text:style-name="T31">а</text:span></text:span><text:span text:style-name="Default_20_Paragraph_20_Font"><text:span text:style-name="T29"> <text:s/>управног спора, Суд је имао у виду да из списа произлази да је у вези с покретањем и вођењем овог спора, има</text:span></text:span><text:span text:style-name="Default_20_Paragraph_20_Font"><text:span text:style-name="T32">о</text:span></text:span><text:span text:style-name="Default_20_Paragraph_20_Font"><text:span text:style-name="T29"> трошкове у висини награде адвокату за састав тужбе, које </text:span></text:span><text:span text:style-name="Default_20_Paragraph_20_Font"><text:span text:style-name="T32">је</text:span></text:span><text:span text:style-name="Default_20_Paragraph_20_Font"><text:span text:style-name="T29"> Суд, применом тар. броја 4</text:span></text:span><text:span text:style-name="Default_20_Paragraph_20_Font"><text:span text:style-name="T32">3</text:span></text:span><text:span text:style-name="Default_20_Paragraph_20_Font"><text:span text:style-name="T29">. Тарифе о наградама и накнадама трошкова за рад адвоката („Службени гласник РС“, бр. 121/12), о</text:span></text:span><text:span text:style-name="Default_20_Paragraph_20_Font"><text:span text:style-name="T32">пределио</text:span></text:span><text:span text:style-name="Default_20_Paragraph_20_Font"><text:span text:style-name="T29"> у износу од </text:span></text:span><text:span text:style-name="Default_20_Paragraph_20_Font"><text:span text:style-name="T32">16.500,00</text:span></text:span><text:span text:style-name="Default_20_Paragraph_20_Font"><text:span text:style-name="T29"> динара</text:span></text:span><text:span text:style-name="Default_20_Paragraph_20_Font"><text:span text:style-name="T32">, <text:s/>те трошкове на име таксе на тужбу износ од 390,00 динара и судске таксе на пресуду у износу од 980,00 динара, применом тарифног броја 28. став 1. Закона о судским таксама ("Службени гласник РС" бр. 28/94...106</text:span></text:span><text:span text:style-name="Default_20_Paragraph_20_Font"><text:span text:style-name="T29">/1</text:span></text:span><text:span text:style-name="Default_20_Paragraph_20_Font"><text:span text:style-name="T32">5). Стога је, сагласно одредбама </text:span></text:span><text:span text:style-name="Default_20_Paragraph_20_Font"><text:span text:style-name="T29">чл. 1</text:span></text:span><text:span text:style-name="Default_20_Paragraph_20_Font"><text:span text:style-name="T32">50.,</text:span></text:span><text:span text:style-name="Default_20_Paragraph_20_Font"><text:span text:style-name="T29"> 1</text:span></text:span><text:span text:style-name="Default_20_Paragraph_20_Font"><text:span text:style-name="T32">53</text:span></text:span><text:span text:style-name="Default_20_Paragraph_20_Font"><text:span text:style-name="T29">. </text:span></text:span><text:span text:style-name="Default_20_Paragraph_20_Font"><text:span text:style-name="T32">став 1. и члана 154. став 1.</text:span></text:span><text:span text:style-name="Default_20_Paragraph_20_Font"><text:span text:style-name="T29"> Закона о парничном поступку („Службени гласник РС“, бр. </text:span></text:span><text:span text:style-name="Default_20_Paragraph_20_Font"><text:span text:style-name="T32">72/11...55/14</text:span></text:span><text:span text:style-name="Default_20_Paragraph_20_Font"><text:span text:style-name="T29">), </text:span></text:span><text:span text:style-name="Default_20_Paragraph_20_Font"><text:span text:style-name="T30">чија је сходна примена прописана одредбом члана 74. Закона о управним споровима, одлучио као у ставу I</text:span></text:span><text:span text:style-name="Default_20_Paragraph_20_Font"><text:span text:style-name="T33">I</text:span></text:span><text:span text:style-name="Default_20_Paragraph_20_Font"><text:span text:style-name="T30"> диспозитива ове пресуде </text:span></text:span><text:span text:style-name="Default_20_Paragraph_20_Font"><text:span text:style-name="T33">и досудио укупне трошкове спора у износу од 17.870,00 динара. </text:span></text:span><text:span text:style-name="Default_20_Paragraph_20_Font"><text:span text:style-name="T33">У преосталом делу до износа од 30.000,00 динара, трошкови спора нису опредељени по АТ.</text:span></text:span><text:span text:style-name="Default_20_Paragraph_20_Font"><text:span text:style-name="T33"> </text:span></text:span></text:p>
      <text:p text:style-name="P4"><text:span text:style-name="Default_20_Paragraph_20_Font"><text:span text:style-name="T30"/></text:span></text:p>
      <text:p text:style-name="P25"><text:span text:style-name="T4">ПРЕСУЂЕНО</text:span><text:span text:style-name="T15"> У УПРАВНОМ СУДУ </text:span></text:p>
      <text:p text:style-name="P22">Дана <text:span text:style-name="T3">28.03.2019</text:span><text:span text:style-name="T3">.</text:span> године, <text:span text:style-name="T1">III</text:span><text:span text:style-name="T3">-6 У 1</text:span><text:span text:style-name="T3">4707</text:span><text:span text:style-name="T3">/1</text:span><text:span text:style-name="T3">6</text:span></text:p>
      <text:p text:style-name="P13"/>
      <text:p text:style-name="P24">Записничар<text:tab/><text:tab/><text:tab/><text:tab/><text:tab/><text:tab/> <text:s text:c="13"/>Председник већа-судија</text:p>
      <text:p text:style-name="P14">Снежана Бјелановић,<text:span text:style-name="T3">с.р.</text:span> <text:s text:c="48"/>Јасминка Вукашиновић,<text:span text:style-name="T3">с.р.</text:span></text:p>
      <text:p text:style-name="P14"/>
      <text:p text:style-name="P14"/>
      <text:p text:style-name="P32">За тачност отправка</text:p>
      <text:p text:style-name="P32">Управитељ писарнице</text:p>
      <text:p text:style-name="P31">Дејан Ђурић</text:p>
      <text:p text:style-name="P33"/>
      <text:p text:style-name="P15">БТ</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ont_20_Style21" style:display-name="Font Style21"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6 У 1</text:span><text:span text:style-name="MT2">4707</text:span><text:span text:style-name="MT2">/1</text:span><text:span text:style-name="MT2">6</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23T13:50:38.57</meta:creation-date>
    <meta:editing-duration>PT13H57M21S</meta:editing-duration>
    <meta:editing-cycles>50</meta:editing-cycles>
    <meta:generator>OpenOffice/4.1.1$Win32 OpenOffice.org_project/411m6$Build-9775</meta:generator>
    <dc:title>template upravni BGDnovi2</dc:title>
    <dc:date>2020-07-27T12:02:13.07</dc:date>
    <meta:printed-by>Jelena Antonijević</meta:printed-by>
    <meta:print-date>2019-04-24T14:50:20.37</meta:print-date>
    <dc:creator>Gordan Vukićević</dc:creator>
    <meta:document-statistic meta:table-count="0" meta:image-count="1" meta:object-count="0" meta:page-count="6" meta:paragraph-count="38" meta:word-count="2846" meta:character-count="1859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7-23T13:50:38.57"/>
  </office:meta>
</office:document-meta>
</file>