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MS Gothic" svg:font-family="'MS Gothic'" style:font-family-generic="modern"/>
    <style:font-face style:name="Georgia" svg:font-family="Georgia" style:font-family-generic="roman"/>
    <style:font-face style:name="Times New Roman1" svg:font-family="'Times New Roman'" style:font-family-generic="roman"/>
    <style:font-face style:name="Candara" svg:font-family="Candara" style:font-family-generic="swiss"/>
    <style:font-face style:name="CordiaUPC" svg:font-family="CordiaUPC"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line-height="100%" fo:text-align="center" style:justify-single-word="false"/>
      <style:text-properties fo:language="zxx" fo:country="none"/>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5" style:family="paragraph" style:parent-style-name="Standard">
      <style:paragraph-properties fo:line-height="100%" fo:text-align="justify" style:justify-single-word="false" style:writing-mode="lr-tb"/>
      <style:text-properties fo:color="#000000" style:font-name="Times New Roman" fo:font-size="12pt" fo:language="sh"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master-page-name="First_20_Page">
      <style:paragraph-properties fo:line-height="100%" fo:text-align="start" style:justify-single-word="false" style:page-number="auto"/>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2"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13" style:family="text">
      <style:text-properties fo:color="#000000" style:text-position="0% 100%" style:font-name="Times New Roman" fo:font-size="12pt" fo:letter-spacing="normal" fo:language="zxx" fo:country="none" fo:font-style="normal" fo:font-weight="normal" style:font-size-asian="12pt" style:language-asian="sr" style:country-asian="YU" style:font-style-asian="normal" style:font-weight-asian="normal" style:font-size-complex="12pt" style:font-style-complex="normal" style:font-weight-complex="normal" style:text-scale="100%"/>
    </style:style>
    <style:style style:name="T14" style:family="text">
      <style:text-properties fo:color="#000000" style:text-position="0% 100%" style:font-name="Times New Roman" fo:font-size="12pt" fo:letter-spacing="normal" fo:language="sh" fo:country="YU" style:font-size-asian="12pt" style:language-asian="sr" style:country-asian="YU" style:font-size-complex="12pt" style:text-scale="100%"/>
    </style:style>
    <style:style style:name="T15" style:family="text">
      <style:text-properties fo:color="#000000" fo:language="sr" fo:country="YU" fo:font-style="normal" fo:font-weight="normal" fo:background-color="transparent" style:font-name-asian="Verdana" style:font-style-asian="normal" style:font-weight-asian="normal" style:font-name-complex="Verdana" style:font-style-complex="normal" style:font-weight-complex="normal"/>
    </style:style>
    <style:style style:name="T16" style:family="text">
      <style:text-properties fo:color="#000000"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7" style:family="text">
      <style:text-properties fo:color="#000000" fo:language="sh" fo:country="YU" fo:font-style="normal" fo:font-weight="normal" fo:background-color="transparent" style:font-name-asian="Verdana"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style:font-size-asian="12pt" style:font-size-complex="12pt"/>
    </style:style>
    <style:style style:name="T19"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2">III<text:span text:style-name="T1">-6 У. 1</text:span><text:span text:style-name="T1">7056</text:span><text:span text:style-name="T1">/16</text:span></text:p>
      <text:p text:style-name="P4"><text:span text:style-name="T1">18.04.2019</text:span>. године</text:p>
      <text:p text:style-name="P4">Б е о г р а д</text:p>
      <text:p text:style-name="P4"/>
      <text:p text:style-name="P6"/>
      <text:p text:style-name="P5">У ИМЕ НАРОДА</text:p>
      <text:p text:style-name="P5"/>
      <text:p text:style-name="P5"/>
      <text:p text:style-name="P9"><text:span text:style-name="T5"><text:tab/><text:tab/>Управни суд, </text:span><text:span text:style-name="T1">у већу састављеном од судија: Јасминке Вукашиновић, председника већа, Зоране Брајовић и Мире Стевић Капус</text:span><text:span text:style-name="T5">, </text:span><text:span text:style-name="T1">чланова већа, са судским саветником Снежаном Бјелановић, као записничарем, одлучујући у управном спору по тужби тужиоца А.А. из ..., ..., кога заступа Бошко Станимиров, адвокат из Новог Кнежевца, Ненада Валчева 7, против тужене Општине Нови Кнежевац, ради поништаја решења, број: I-020-8/1-13 од 18.11.2016. године, у предмету разрешења органа правног лица, у нејавној седници већа одржаној 18.04.2019. године, донео је</text:span></text:p>
      <text:p text:style-name="P6"/>
      <text:p text:style-name="P6"/>
      <text:p text:style-name="P10"><text:tab/><text:tab/><text:tab/><text:tab/><text:tab/> <text:s text:c="5"/></text:p>
      <text:p text:style-name="P14"><text:span text:style-name="T5"><text:tab/><text:tab/><text:tab/><text:tab/><text:tab/> </text:span><text:span text:style-name="T6"><text:s/></text:span><text:span text:style-name="T2">П Р Е С У Д У</text:span></text:p>
      <text:p text:style-name="P3"/>
      <text:p text:style-name="P14"/>
      <text:p text:style-name="P12"><text:tab/> <text:s text:c="5"/><text:tab/><text:span text:style-name="T2">I</text:span><text:span text:style-name="T1"> </text:span>Тужба <text:span text:style-name="T4">СЕ </text:span><text:span text:style-name="T2">ОДБИЈА.</text:span></text:p>
      <text:p text:style-name="P12"><text:span text:style-name="T2"><text:tab/> <text:s/><text:tab/>II ОДБИЈА СЕ</text:span><text:span text:style-name="T1"> захтев тужиоца за накнаду трошкова управног спора.</text:span></text:p>
      <text:p text:style-name="P7"/>
      <text:p text:style-name="P4"/>
      <text:p text:style-name="P13">О б р а з л о ж е њ е</text:p>
      <text:p text:style-name="P10"/>
      <text:p text:style-name="P10"/>
      <text:p text:style-name="P17"><text:span text:style-name="T22"><text:tab/> <text:s/><text:tab/></text:span><text:span text:style-name="T23">Оспореним решењем, ставом I диспозитива, </text:span><text:span text:style-name="T23">А.А.</text:span><text:span text:style-name="T23">, овде тужилац, дипломирани економиста из Новог Кнежевца, разрешава се дужности директора Јавног предузећа “Дирекција за изградњу града” Нови Кнежевац, пре истека мандата на који је именован, због покретања поступка ликвидације ЈП “Дирекција за изградњу града Нови Кнежевац”; ставом II диспозитива оспореног решења, горе поменутом директору престаје мандат, даном уписа Одлуке о покретању поступка ликвидације ЈП “Дирекција за изградњу града Нови Кнежевац” у регистар Агенције за привредне регистре РС; ставом III диспозитива истог решења наведено је да ће се решење објавити у “Службеном листу општине Нови Кнежевац”.</text:span></text:p>
      <text:p text:style-name="P17"><text:span text:style-name="Body_20_text_5f_"><text:span text:style-name="T24"/></text:span></text:p>
      <text:p text:style-name="P17"><text:span text:style-name="T23"><text:s/><text:tab/><text:tab/>Тужбом, поднетом Управном суду преко пуномоћника дана 29.11.2016. године, тужилац оспорава законитост решења туженог органа због повреде правила </text:span><text:soft-page-break/><text:span text:style-name="T23">поступка, </text:span><text:span text:style-name="Body_20_text_5f_"><text:span text:style-name="T11">погрешно </text:span></text:span><text:span text:style-name="Body_20_text_5f_"><text:span text:style-name="T12">и</text:span></text:span><text:span text:style-name="Body_20_text_5f_"><text:span text:style-name="T11"> непотпуно </text:span></text:span><text:span text:style-name="Body_20_text_5f_"><text:span text:style-name="T12">утврђеног</text:span></text:span><text:span text:style-name="Body_20_text_5f_"><text:span text:style-name="T11"> </text:span></text:span><text:span text:style-name="Body_20_text_5f_"><text:span text:style-name="T12">чињеничног</text:span></text:span><text:span text:style-name="Body_20_text_5f_"><text:span text:style-name="T11"> </text:span></text:span><text:span text:style-name="Body_20_text_5f_"><text:span text:style-name="T12">стања и погрешне примене материјалног права.</text:span></text:span><text:span text:style-name="Body_20_text_5f_"><text:span text:style-name="T11"> </text:span></text:span><text:span text:style-name="Body_20_text_5f_"><text:span text:style-name="T12">Наводи да тужиоцу никада није достављен предлог за разрешење са образложењем, те је на тај начин спречен да се изјасни о разлозима за његово разрешење. Истиче да је диспозитив решења незаконит јер је супротан сам себи што за последицу има да је потпуно нејасно када директору, овде тужиоцу, престаје мандат. Даље, наводи да </text:span></text:span><text:span text:style-name="Body_20_text_5f_"><text:span text:style-name="T12">оспореним</text:span></text:span><text:span text:style-name="Body_20_text_5f_"><text:span text:style-name="T12"> решењем није одлучено о уговору о раду који тужилац има закључен са ЈП “Дирекција за изградњу града Нови Кнежевац”, односно када је надзорни одбор наведеног предузећа разрешен, према наводима тужиоца не постоји орган који ће уговор о раду са директором ставити ван снаге, односно констатовати његов раскид. Истиче да има бруто зараду у висини од 120.741,76 динара месечно и да му на основу тога тужени дугује накнаду материјалне штете у висини неисплаћене зараде умањене за припадајуће порезе и доприносе. Предложио је да суд тужбу уважи, поништи оспорено решење и обавеже туженог да му надокнади трошкове управног спора у износу од 16.500,00 динара, за састав тужбе од стране пуномоћника из реда адвоката, са законском затезном каматом од пресуђења па до исплате.</text:span></text:span></text:p>
      <text:p text:style-name="P17"><text:span text:style-name="Body_20_text_5f_"><text:span text:style-name="T12"/></text:span></text:p>
      <text:p text:style-name="P6"><text:tab/><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6"/>
      <text:p text:style-name="P6"><text:tab/> <text:s text:c="8"/><text:span text:style-name="T5"><text:tab/>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тужба неоснована.</text:span></text:p>
      <text:p text:style-name="P11"/>
      <text:p text:style-name="P16"><text:span text:style-name="T25"><text:tab/> <text:s text:c="6"/><text:tab/>Из списа предмета и разлога образложења оспореног решења произилази да је </text:span><text:span text:style-name="T25">А.А.</text:span><text:span text:style-name="T25">, овде тужилац, дипломирани економиста из ..., именован за директора </text:span><text:span text:style-name="Body_20_text_5f_"><text:span text:style-name="T12">ЈП “Дирекција за изградњу града Нови Кнежевац”, решењем број: ... од 14.08.2013. године, а након спроведеног конкурса од стране Скупштине општине Нови Кнежевац, на мандатни период од четири године. Даље, је утврђено да је у складу са одредбама члана 46., 49. став 1. тачка 7) и члана 50. став 1. тачка 9) Закона о јавним предузећима (“Сл.гласник РС”, бр. 15/2016) регулисано да директору јавног предузећа престаје мандат пре истека периода на који је именован у случајевима прописаним законом. Имајући у виду да је одредбом члана 176. став 1. тачка 1) Закона о привредним друштвима (“Сл.гласник РС”, бр. 36/11...5/15), прописано да је ликвидација један од законских основа за престанак рада друштва, то је сходно наведеном донета одлука као у диспозитиву оспореног решења.</text:span></text:span></text:p>
      <text:p text:style-name="P6"/>
      <text:p text:style-name="P17"><text:span text:style-name="Body_20_text_5f_"><text:span text:style-name="T18"><text:tab/><text:tab/></text:span></text:span><text:span text:style-name="Body_20_text_5f_"><text:span text:style-name="T18">Наиме, Закон о буџетском систему (“Сл.гласник РС”, бр.54/09...103/15), доживео је значајне измене и допуне крајем 2015. године, од којих је посебно важна измена којом се јавна предузећа, фондови и дирекције изостављају из дефиниције </text:span></text:span><text:span text:style-name="Body_20_text_5f_"><text:span text:style-name="T18">индиректних буџетских корисника, а јединице локалне самоуправе су обавезне да до </text:span></text:span><text:span text:style-name="Body_20_text_5f_"><text:span text:style-name="T18">01. децембра 2016. године регулишу организационе облике који губе статус </text:span></text:span><text:span text:style-name="Body_20_text_5f_"><text:span text:style-name="T18">индиректних буџетских корисника. </text:span></text:span></text:p>
      <text:p text:style-name="P17"><text:soft-page-break/><text:span text:style-name="Body_20_text_5f_"><text:span text:style-name="T18"/></text:span></text:p>
      <text:p text:style-name="P17"><text:span text:style-name="Body_20_text_5f_"><text:span text:style-name="T18"><text:s text:c="20"/>Одредбом ч</text:span></text:span><text:span text:style-name="Body_20_text_5f_"><text:span text:style-name="T21">ланом </text:span></text:span><text:span text:style-name="Body_20_text_5f_"><text:span text:style-name="T19">32. Закона о локалној самоуправи (“Сл.гласник РС”, бр. 129/07 и 83/14), прописано је да Скупштина општине именује и разрешава директоре јавних предузећа, установа, организација и служби, чији је оснивач и даје сагласност на њихове статуте, у складу са законом.</text:span></text:span></text:p>
      <text:p text:style-name="P17"><text:span text:style-name="Body_20_text_5f_"><text:span text:style-name="T19"/></text:span></text:p>
      <text:p text:style-name="P17"><text:span text:style-name="Body_20_text_5f_"><text:span text:style-name="T19"><text:s text:c="23"/>Одредбом члана 41. тачка 10) Статута општине Нови Кнежевац (“Сл.лист општине Нови Кнежевац”, бр. 12/08, 11/10, 6/13), прописано је да Скупштина општине именује и разрешава директоре установа, организација и служби чији је оснивач.</text:span></text:span></text:p>
      <text:p text:style-name="P17"><text:span text:style-name="Body_20_text_5f_"><text:span text:style-name="T19"/></text:span></text:p>
      <text:p text:style-name="P17"><text:span text:style-name="Body_20_text_5f_"><text:span text:style-name="T19"><text:s text:c="16"/>Одредбом члана 176. став 1. тачка 5) Закона о раду (“Сл.гласник РС”, бр.24/05...75/14), прописано је да запосленом престаје радни однос независно од његове воље и воље послодавца, у случају престанка рада послодавца, у складу са законом.</text:span></text:span></text:p>
      <text:p text:style-name="P17"><text:span text:style-name="Body_20_text_5f_"><text:span text:style-name="T19"/></text:span></text:p>
      <text:p text:style-name="P17"><text:span text:style-name="Body_20_text_5f_"><text:span text:style-name="T19"><text:tab/><text:tab/></text:span></text:span><text:span text:style-name="Body_20_text_5f_"><text:span text:style-name="T19">Одредбом члана 238. став 1. тачка 1) Закона о привредним друштвима (“Сл.гласник РС”, бр.36/11...5/15), прописано је да је ликвидација један од законских основа за престанак рада друштва.</text:span></text:span></text:p>
      <text:p text:style-name="P21"><text:span text:style-name="Body_20_text_5f_"><text:span text:style-name="T18"/></text:span></text:p>
      <text:p text:style-name="P17"><text:span text:style-name="T24"><text:tab/> <text:tab/> <text:s/></text:span><text:span text:style-name="Body_20_text_5f_"><text:span text:style-name="T11">Према </text:span></text:span><text:span text:style-name="Body_20_text_5f_"><text:span text:style-name="T12">доказима у </text:span></text:span><text:span text:style-name="Body_20_text_5f_"><text:span text:style-name="T11">спис</text:span></text:span><text:span text:style-name="Body_20_text_5f_"><text:span text:style-name="T12">у</text:span></text:span><text:span text:style-name="Body_20_text_5f_"><text:span text:style-name="T11"> и разлозима образложења оспореног решења, тужени орган је</text:span></text:span><text:span text:style-name="Body_20_text_5f_"><text:span text:style-name="T14">, </text:span></text:span><text:span text:style-name="Body_20_text_5f_"><text:span text:style-name="T11">по оцени </text:span></text:span><text:span text:style-name="Body_20_text_5f_"><text:span text:style-name="T12">Управног с</text:span></text:span><text:span text:style-name="Body_20_text_5f_"><text:span text:style-name="T11">уда, правилно поступио када је у поступку спроведеном без повреда правила поступка, </text:span></text:span><text:span text:style-name="Body_20_text_5f_"><text:span text:style-name="T12">утврдио да </text:span></text:span><text:span text:style-name="Body_20_text_5f_"><text:span text:style-name="T12">А.А.</text:span></text:span><text:span text:style-name="Body_20_text_5f_"><text:span text:style-name="T12">, овде тужиоцу, дипломираном економисти из Новог Кнежевца, престаје мандат пре истека периода на који је именован у случајевима прописаним наведеним законским одредбама</text:span></text:span><text:span text:style-name="Body_20_text_5f_"><text:span text:style-name="T11"> </text:span></text:span><text:span text:style-name="Body_20_text_5f_"><text:span text:style-name="T12">и</text:span></text:span><text:span text:style-name="Body_20_text_5f_"><text:span text:style-name="T11"> за одлуку дао довољне и јасне разлоге, које у свему прихвата и овај суд. </text:span></text:span><text:span text:style-name="Body_20_text_5f_"><text:span text:style-name="T12">У току поступка су изведени докази и </text:span></text:span><text:span text:style-name="Body_20_text_5f_"><text:span text:style-name="T18">утврђене су</text:span></text:span><text:span text:style-name="Body_20_text_5f_"><text:span text:style-name="T20"> све релевантне чињенице, тако да наводи </text:span></text:span><text:span text:style-name="Body_20_text_5f_"><text:span text:style-name="T18">тужбе </text:span></text:span><text:span text:style-name="Body_20_text_5f_"><text:span text:style-name="T20">не дају основа за другачије решавање у овој </text:span></text:span><text:span text:style-name="Body_20_text_5f_"><text:span text:style-name="T18">управној </text:span></text:span><text:span text:style-name="Body_20_text_5f_"><text:span text:style-name="T20">ствари.</text:span></text:span></text:p>
      <text:p text:style-name="P17"><text:span text:style-name="Body_20_text_5f_"><text:span text:style-name="T20"/></text:span></text:p>
      <text:p text:style-name="P17"><text:span text:style-name="Body_20_text_5f_"><text:span text:style-name="T18"><text:tab/><text:tab/>По оцени суда правилно су у току поступка примењене цитиране одредбе Закона </text:span></text:span><text:span text:style-name="Body_20_text_5f_"><text:span text:style-name="T19"><text:s/>о привредним друштвима, Закона о раду и Статута општине Нови Кнежевац, на основу којих је тужиоцу престао мандат пре истека рока на који је именован.</text:span></text:span><text:span text:style-name="Body_20_text_5f_"><text:span text:style-name="T18"> Суд је ценио наводе тужбе којима тужилац истиче да је у конкретном случају </text:span></text:span><text:span text:style-name="Body_20_text_5f_"><text:span text:style-name="T12">надзорни одбор наведеног предузећа разрешен, па у складу са наведеним не постоји орган који ће уговор о раду са директором ставити ван снаге, односно констатовати његов раскид, али с</text:span></text:span><text:span text:style-name="Body_20_text_5f_"><text:span text:style-name="T12">ма</text:span></text:span><text:span text:style-name="Body_20_text_5f_"><text:span text:style-name="T12">тра да су исти неосновани имајући у виду одредбу <text:s/></text:span></text:span><text:span text:style-name="Body_20_text_5f_"><text:span text:style-name="T13">члана 41. тачка 10) Статута општине Нови Кнежевац (“Сл.лист општине Нови Кнежевац”, бр. 12/08, 11/10, 6/13), којом је прописано да Скупштина општине именује и разрешава директоре установа, организација и служби чији је оснивач.</text:span></text:span></text:p>
      <text:p text:style-name="P17"><text:span text:style-name="Body_20_text_5f_"><text:span text:style-name="T12"/></text:span></text:p>
      <text:p text:style-name="P17"><text:span text:style-name="Body_20_text_5f_"><text:span text:style-name="T12"><text:s text:c="21"/>Суд је ценио и остале наводе тужбе, али сматра да исти нису од утицаја на другачиј</text:span></text:span><text:span text:style-name="Body_20_text_5f_"><text:span text:style-name="T12">у</text:span></text:span><text:span text:style-name="Body_20_text_5f_"><text:span text:style-name="T12"> одлук</text:span></text:span><text:span text:style-name="Body_20_text_5f_"><text:span text:style-name="T12">у</text:span></text:span><text:span text:style-name="Body_20_text_5f_"><text:span text:style-name="T12"> у овој управној ствари. </text:span></text:span><text:span text:style-name="Body_20_text_5f_"><text:span text:style-name="T12">Ово посебно са разлога што је одредбом члана</text:span></text:span><text:span text:style-name="Body_20_text_5f_"><text:span text:style-name="T12"> 526. Закона о привредним друштвима (“Сл.гласник РС”, бр. 36/11), прописано да ликвидација друштва почиње даном регистрације и објављивања огласа о покретању ликвидације, у складу са законом о регистрацији.</text:span></text:span><text:span text:style-name="Body_20_text_5f_"><text:span text:style-name="T11"><text:tab/></text:span></text:span><text:span text:style-name="Body_20_text_5f_"><text:span text:style-name="T12"> </text:span></text:span></text:p>
      <text:p text:style-name="P7"><text:tab/></text:p>
      <text:p text:style-name="P22"><text:span text:style-name="T16"><text:tab/> <text:s text:c="7"/></text:span><text:span text:style-name="T17">На основу изнетих разлога, ценећи</text:span><text:span text:style-name="T15"> да оспореним решењем није повређен закон на штету </text:span><text:span text:style-name="T16">тужиоца,</text:span><text:span text:style-name="T17"> Управни суд је применом одредбе члана 40. став 2. </text:span><text:span text:style-name="T15">Закона о </text:span><text:soft-page-break/><text:span text:style-name="T15">управним споровима </text:span><text:span text:style-name="T17">(„Службени гласник РС“, </text:span><text:span text:style-name="T16">број</text:span><text:span text:style-name="T17"> 111/09)</text:span><text:span text:style-name="T15">, </text:span><text:span text:style-name="T17">одлучио као </text:span><text:span text:style-name="T16">у ставу I диспозитива</text:span><text:span text:style-name="T17"> пресуде.</text:span></text:p>
      <text:p text:style-name="P25"/>
      <text:p text:style-name="P22"><text:span text:style-name="T17"><text:s text:c="21"/></text:span><text:span text:style-name="T16">Суд није разматрао захтев тужиоца за исплату износа од 120.741,76 динара, на име уговорене бруто зараде, будући да није утврђивао чињенично стање</text:span><text:span text:style-name="T5"><text:tab/></text:span><text:span text:style-name="T1">које пружа поуздан основ за то, а тужилац своје евентуално право на накнаду штете може остварити у парничном поступку пред надлежним судом, у складу са одредбом члана 45. Закона о управним споровима </text:span><text:span text:style-name="T17">(„Службени гласник РС“, </text:span><text:span text:style-name="T16">број</text:span><text:span text:style-name="T17"> 111/09</text:span><text:span text:style-name="T16">)</text:span><text:span text:style-name="T1">.</text:span></text:p>
      <text:p text:style-name="P24"/>
      <text:p text:style-name="P22"><text:span text:style-name="T8"><text:tab/> <text:s text:c="8"/></text:span><text:span text:style-name="T3">Одлучијући о захтеву тужиоца за накнаду трошкова спор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ценећи успех у спору, одбио захтев тужиоца за накнаду трошкова управног спора и одлучио као у ставу </text:span><text:span text:style-name="T10">II </text:span><text:span text:style-name="T3">диспозитивa пресуде.</text:span><text:span text:style-name="T8"><text:tab/></text:span></text:p>
      <text:p text:style-name="P23"/>
      <text:p text:style-name="P23"><text:tab/><text:tab/><text:tab/></text:p>
      <text:p text:style-name="P9"><text:span text:style-name="T7"><text:tab/><text:tab/><text:tab/> <text:s text:c="8"/></text:span><text:span text:style-name="T2">ПРЕСУЂЕНО</text:span><text:span text:style-name="T6"> У УПРАВНОМ СУДУ</text:span></text:p>
      <text:p text:style-name="P15"><text:span text:style-name="T5"><text:s text:c="42"/>Дана </text:span><text:span text:style-name="T1">18.04.2019</text:span><text:span text:style-name="T1">.</text:span><text:span text:style-name="T5"> године, </text:span><text:span text:style-name="T9">III</text:span><text:span text:style-name="T1">-6 У. 1</text:span><text:span text:style-name="T1">7056</text:span><text:span text:style-name="T1">/16</text:span></text:p>
      <text:p text:style-name="P4"/>
      <text:p text:style-name="P4">Записничар <text:s text:c="71"/><text:tab/>Преседник већа – судијиа</text:p>
      <text:p text:style-name="P4">Снежана Бјелановић, <text:span text:style-name="T1">с.р.</text:span> <text:s text:c="45"/>Јасминка Вукашиновић, <text:span text:style-name="T1">с.р.</text:span></text:p>
      <text:p text:style-name="P4"/>
      <text:p text:style-name="P4"/>
      <text:p text:style-name="P4"/>
      <text:p text:style-name="P19">За тачност отправка</text:p>
      <text:p text:style-name="P19">Управитељ писарнице</text:p>
      <text:p text:style-name="P19">Дејан Ђурић</text:p>
      <text:p text:style-name="P18">НМ</text:p>
      <text:p text:style-name="P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MS Gothic" svg:font-family="'MS Gothic'" style:font-family-generic="modern"/>
    <style:font-face style:name="Georgia" svg:font-family="Georgia" style:font-family-generic="roman"/>
    <style:font-face style:name="Times New Roman1" svg:font-family="'Times New Roman'" style:font-family-generic="roman"/>
    <style:font-face style:name="Candara" svg:font-family="Candara" style:font-family-generic="swiss"/>
    <style:font-face style:name="CordiaUPC" svg:font-family="CordiaUPC"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cm" fo:line-height="0.533cm" fo:text-align="start" style:justify-single-word="false" fo:text-indent="0cm" style:auto-text-indent="false" style:writing-mode="page"/>
      <style:text-properties fo:font-variant="normal" fo:text-transform="none" style:use-window-font-color="true"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Body_20_text_20__28_2_29_" style:display-name="Body text (2)" style:family="paragraph" style:parent-style-name="Standard" style:next-style-name="Standard">
      <style:paragraph-properties fo:margin-left="0cm" fo:margin-right="0cm" fo:margin-top="0.423cm" fo:margin-bottom="0.423cm" fo:line-height="0.515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2.5pt" fo:letter-spacing="normal" fo:language="sr" fo:country="YU" fo:font-style="normal" style:text-underline-style="none" fo:font-weight="bold" style:font-name-asian="Times New Roman1" style:font-size-asian="12.5pt" style:language-asian="sr" style:country-asian="YU" style:font-style-asian="normal" style:font-weight-asian="bold" style:font-name-complex="Times New Roman1" style:font-size-complex="12.5pt" style:font-style-complex="normal" style:font-weight-complex="bold" style:text-scale="100%"/>
    </style:style>
    <style:style style:name="Body_20_text_20__28_3_29_" style:display-name="Body text (3)" style:family="paragraph" style:parent-style-name="Standard" style:next-style-name="Standard">
      <style:paragraph-properties fo:margin-left="0cm" fo:margin-right="0cm" fo:margin-top="0.529cm" fo:margin-bottom="0.529cm" fo:line-height="100%" fo:text-align="justify" style:justify-single-word="false" fo:text-indent="1.305cm" style:auto-text-indent="false" style:writing-mode="page"/>
      <style:text-properties fo:font-variant="normal" fo:text-transform="none" style:use-window-font-color="true" style:text-line-through-style="none" style:text-position="0% 100%" style:font-name="Times New Roman1" fo:font-size="11pt" fo:letter-spacing="normal" fo:language="sr" fo:country="YU" fo:font-style="normal" style:text-underline-style="none" fo:font-weight="bold" style:font-name-asian="Times New Roman1" style:font-size-asian="11pt" style:language-asian="sr" style:country-asian="YU" style:font-style-asian="normal" style:font-weight-asian="bold" style:font-name-complex="Times New Roman1" style:font-size-complex="11pt" style:font-style-complex="normal" style:font-weight-complex="bold" style:text-scale="10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ody_20_text_20__2b__20_Bold" style:display-name="Body text + Bold" style:family="text" style:parent-style-name="Body_20_text_5f_">
      <style:text-properties fo:font-weight="bold" style:font-weight-asian="bold" style:font-weight-complex="bold"/>
    </style:style>
    <style:style style:name="Body_20_text_20__2b__20_Candara" style:display-name="Body text + Candara" style:family="text" style:parent-style-name="Body_20_text_5f_">
      <style:text-properties style:font-name="Candara" fo:font-size="11.5pt" fo:language="zxx" fo:country="none" style:font-name-asian="Candara" style:font-size-asian="11.5pt" style:language-asian="zxx" style:country-asian="none" style:font-name-complex="Candara" style:font-size-complex="11.5pt"/>
    </style:style>
    <style:style style:name="Body_20_text_20__2b__20_17_20_pt" style:display-name="Body text + 17 pt" style:family="text" style:parent-style-name="Body_20_text_5f_">
      <style:text-properties fo:font-size="17pt" fo:font-style="italic" fo:font-weight="bold" style:font-size-asian="17pt" style:font-style-asian="italic" style:font-weight-asian="bold" style:font-size-complex="17pt" style:font-style-complex="italic"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ize="12.5pt" fo:font-style="normal" style:text-underline-style="none" fo:font-weight="bold" style:font-name-asian="Times New Roman1" style:font-size-asian="12.5pt" style:font-style-asian="normal" style:font-weight-asian="bold" style:font-name-complex="Times New Roman1" style:font-size-complex="12.5pt" style:font-style-complex="normal" style:font-weight-complex="bold"/>
    </style:style>
    <style:style style:name="Body_20_text" style:display-name="Body text" style:family="text" style:parent-style-name="Body_20_text_5f_">
      <style:text-properties style:text-underline-style="solid" style:text-underline-width="auto" style:text-underline-color="font-color"/>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Body_20_text_20__2b__20_CordiaUPC" style:display-name="Body text + CordiaUPC" style:family="text" style:parent-style-name="Body_20_text_5f_">
      <style:text-properties style:font-name="CordiaUPC" fo:font-size="15.5pt" fo:language="zxx" fo:country="none" fo:font-style="italic" style:font-name-asian="CordiaUPC" style:font-size-asian="15.5pt" style:language-asian="zxx" style:country-asian="none" style:font-style-asian="italic" style:font-name-complex="CordiaUPC" style:font-size-complex="15.5pt" style:font-style-complex="italic"/>
    </style:style>
    <style:style style:name="Body_20_text_20__2b__20_MS_20_Gothic" style:display-name="Body text + MS Gothic" style:family="text" style:parent-style-name="Body_20_text_5f_">
      <style:text-properties style:font-name="MS Gothic" fo:font-size="6.5pt" fo:language="zxx" fo:country="none" style:font-name-asian="MS Gothic" style:font-size-asian="6.5pt" style:language-asian="zxx" style:country-asian="none" style:font-name-complex="MS Gothic" style:font-size-complex="6.5pt"/>
    </style:style>
    <style:style style:name="Body_20_text_20__28_3_29__5f_" style:display-name="Body text (3)_" style:family="text" style:parent-style-name="Default_20_Paragraph_20_Font">
      <style:text-properties fo:font-variant="normal" fo:text-transform="none"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WW-Body_20_text_20__2b__20_Italic" style:display-name="WW-Body text + Italic" style:family="text" style:parent-style-name="Body_20_text_5f_">
      <style:text-properties fo:letter-spacing="0.035cm" fo:font-style="italic" style:font-style-asian="italic" style:font-style-complex="italic"/>
    </style:style>
    <style:style style:name="WW-Body_20_text_20__2b__20_Italic1" style:display-name="WW-Body text + Italic1" style:family="text" style:parent-style-name="Body_20_text_5f_">
      <style:text-properties fo:font-style="italic" style:font-style-asian="italic" style:font-style-complex="italic"/>
    </style:style>
    <style:style style:name="Body_20_text_20__2b__20_Georgia" style:display-name="Body text + Georgia" style:family="text" style:parent-style-name="Body_20_text_5f_">
      <style:text-properties style:font-name="Georgia" fo:font-size="9.5pt" fo:language="zxx" fo:country="none" fo:font-style="italic" style:font-name-asian="Georgia" style:font-size-asian="9.5pt" style:language-asian="zxx" style:country-asian="none" style:font-style-asian="italic" style:font-name-complex="Georgia" style:font-size-complex="9.5pt" style:font-style-complex="italic"/>
    </style:style>
    <style:style style:name="Body_20_text_20__2b__20_7_20_pt" style:display-name="Body text + 7 pt" style:family="text" style:parent-style-name="Body_20_text_5f_">
      <style:text-properties fo:font-variant="small-caps" fo:font-size="7pt" fo:letter-spacing="0.018cm" style:font-size-asian="7pt" style:font-size-complex="7pt"/>
    </style:style>
    <style:style style:name="Body_20_text_20__2b__20_13_20_pt" style:display-name="Body text + 13 pt" style:family="text" style:parent-style-name="Body_20_text_5f_">
      <style:text-properties fo:font-size="13pt" fo:font-style="italic" style:font-size-asian="13pt" style:font-style-asian="italic" style:font-size-complex="13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en" fo:country="US" fo:font-weight="bold" style:font-size-asian="12pt" style:font-weight-asian="bold" style:font-size-complex="12pt" style:font-weight-complex="bold"/>
    </style:style>
    <style:style style:name="MP2" style:family="paragraph" style:parent-style-name="Header">
      <style:paragraph-properties fo:line-height="100%" fo:text-align="center" style:justify-single-word="false"/>
      <style:text-properties fo:language="zxx" fo:country="non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6 У. 1</text:span><text:span text:style-name="MT1">7056</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4:45:40.35</dc:date>
    <meta:editing-duration>P2DT9H33M6S</meta:editing-duration>
    <meta:editing-cycles>360</meta:editing-cycles>
    <meta:generator>OpenOffice/4.1.1$Win32 OpenOffice.org_project/411m6$Build-9775</meta:generator>
    <meta:print-date>2019-05-17T10:12:43.14</meta:print-date>
    <dc:creator>Gordan Vukićević</dc:creator>
    <meta:printed-by>Nikolina Mojsejev</meta:printed-by>
    <meta:document-statistic meta:table-count="0" meta:image-count="1" meta:object-count="0" meta:page-count="4" meta:paragraph-count="41" meta:word-count="1332" meta:character-count="9058"/>
  </office:meta>
</office:document-meta>
</file>