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language="sr" fo:country="YU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anguage="sh" fo:country="YU" fo:font-weight="normal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style:font-name="Times New Roman" fo:language="sr" fo:country="YU" fo:font-weight="normal" style:font-weight-asian="normal" style:font-weight-complex="normal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font-size-asian="12pt" style:font-size-complex="12pt"/>
    </style:style>
    <style:style style:name="T13" style:family="text">
      <style:text-properties style:font-name="Times New Roman" fo:language="sh" fo:country="YU" fo:font-weight="normal" style:font-weight-asian="normal" style:font-name-complex="Times New Roman" style:font-weight-complex="normal"/>
    </style:style>
    <style:style style:name="T14" style:family="text">
      <style:text-properties style:font-name="Times New Roman" fo:language="sh" fo:country="YU" fo:font-weight="normal" style:font-name-asian="Times New Roman CYR" style:font-weight-asian="normal" style:font-name-complex="Times New Roman" style:font-weight-complex="normal"/>
    </style:style>
    <style:style style:name="T15" style:family="text">
      <style:text-properties style:font-name="Times New Roman" fo:language="zxx" fo:country="none" fo:font-weight="normal" style:font-name-asian="Times New Roman CYR" style:font-weight-asian="normal" style:font-name-complex="Times New Roman" style:font-weight-complex="normal"/>
    </style:style>
    <style:style style:name="T16" style:family="text">
      <style:text-properties style:font-name="Times New Roman" fo:language="zxx" fo:country="none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style:font-name="Times New Roman" fo:font-weight="normal" style:font-name-asian="Times New Roman CYR" style:font-weight-asian="normal" style:font-name-complex="Times New Roman" style:font-weight-complex="normal"/>
    </style:style>
    <style:style style:name="T18" style:family="text">
      <style:text-properties style:font-name="Times New Roman" style:font-name-asian="Times New Roman CYR" style:font-name-complex="Times New Roman"/>
    </style:style>
    <style:style style:name="T19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weight-complex="normal"/>
    </style:style>
    <style:style style:name="T22" style:family="text"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weight-complex="normal" style:text-scale="96%"/>
    </style:style>
    <style:style style:name="T23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etter-spacing="-0.007cm" fo:font-weight="normal" style:font-name-asian="Times New Roman CYR" style:font-size-asian="12pt" style:font-weight-asian="normal" style:font-name-complex="Times New Roman CYR" style:font-weight-complex="normal" style:text-scale="96%"/>
    </style:style>
    <style:style style:name="T26" style:family="text">
      <style:text-properties fo:color="#000000" style:font-name="Times New Roman" fo:font-size="12pt" fo:language="zxx" fo:country="none" fo:font-weight="normal" style:font-name-asian="Times New Roman CYR" style:font-size-asian="12pt" style:font-weight-asian="normal" style:font-name-complex="Times New Roman" style:font-weight-complex="normal"/>
    </style:style>
    <style:style style:name="T27" style:family="text">
      <style:text-properties fo:color="#000000" style:font-name="Times New Roman" fo:language="zxx" fo:country="none" style:text-underline-style="none" fo:font-weight="normal" style:font-weight-asian="normal" style:font-weight-complex="normal"/>
    </style:style>
    <style:style style:name="T28" style:family="text">
      <style:text-properties fo:color="#000000" fo:letter-spacing="-0.007cm" fo:font-weight="normal" style:font-weight-asian="normal" style:font-weight-complex="normal" style:text-scale="104%"/>
    </style:style>
    <style:style style:name="T29" style:family="text">
      <style:text-properties fo:color="#000000" fo:letter-spacing="-0.007cm" fo:language="sr" fo:country="YU" fo:font-weight="normal" style:font-weight-asian="normal" style:font-weight-complex="normal" style:text-scale="104%"/>
    </style:style>
    <style:style style:name="T3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1" style:family="text">
      <style:text-properties style:use-window-font-color="true" fo:language="sr" fo:country="YU" fo:font-weight="normal" fo:background-color="transparent" style:font-name-asian="Times New Roman1" style:font-name-complex="Times New Roman1"/>
    </style:style>
    <style:style style:name="T32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5">Одељење у Новом Саду</text:p>
      <text:p text:style-name="P2">III<text:span text:style-name="T2">-1 </text:span>У. <text:span text:style-name="T2">13286/16</text:span></text:p>
      <text:p text:style-name="P6">Дана <text:span text:style-name="T2">19.04</text:span>.2019. године</text:p>
      <text:p text:style-name="P6">Београд</text:p>
      <text:p text:style-name="P5"/>
      <text:p text:style-name="P3"/>
      <text:p text:style-name="P7">У ИМЕ НАРОДА</text:p>
      <text:p text:style-name="P7"/>
      <text:p text:style-name="P7"/>
      <text:p text:style-name="P26"><text:span text:style-name="T9"><text:tab/><text:tab/></text:span><text:span text:style-name="T6">Управни суд</text:span><text:span text:style-name="T2">, у већу </text:span><text:span text:style-name="T6">судија</text:span><text:span text:style-name="T2">:</text:span><text:span text:style-name="T6"> </text:span><text:span text:style-name="T2">Сузана Гудураш, председник већа, Станимирка Лаловић и Наташа Малинић, чланови већа, са судским саветником Јеленом Јордовић, као записничарем, одлучујући у управном спору по тужби тужиље А.А. из ..., .... коју заступа Драган Травица, адвокат из Новог Сада, Максима Горког 53, ради поништаја решење тужене Жалбене комисије судова Београд, број: 120-01-00594/2016-01 од 22.07.2016. године, у правној ствари из радног односа – обрачун зараде, у нејавној седници већа одржаној дана 19.04.2019. године, донео је </text:span></text:p>
      <text:p text:style-name="P28"/>
      <text:p text:style-name="P31"/>
      <text:p text:style-name="P30">П Р Е С У Д У</text:p>
      <text:p text:style-name="P27"/>
      <text:p text:style-name="P27"/>
      <text:p text:style-name="P26"><text:span text:style-name="T7"><text:tab/><text:tab/></text:span><text:span text:style-name="T5">Тужба </text:span><text:span text:style-name="T3">СЕ УВАЖАВА, ПОНИШТАВА</text:span><text:span text:style-name="T5"> решење Жалбене комисије судова Београд, број: 120-01-00594/2016-01 од 22.07.2016. године и предмет </text:span><text:span text:style-name="T3">ВРАЋА</text:span><text:span text:style-name="T5"> туженом органу на поновно одлучивање. </text:span></text:p>
      <text:p text:style-name="P29"/>
      <text:p text:style-name="P26"><text:span text:style-name="T3"><text:s text:c="15"/>ОБАВЕЗУЈЕ СЕ <text:s/></text:span><text:span text:style-name="T5">Жалбена комисија судова Београд, да тужиљи </text:span><text:span text:style-name="T5">А.А.</text:span><text:span text:style-name="T5"> </text:span><text:span text:style-name="T5">и</text:span><text:span text:style-name="T5">з ... </text:span><text:span text:style-name="T11">надокнади трошкове управног спора у износу од </text:span><text:span text:style-name="T19">7.890,00 динара,</text:span><text:span text:style-name="T11"> у року од 15 дана од дана пријема пресуде, са законском затезном каматом почев од дана истека рока за добровољно извршење, па до исплате.</text:span></text:p>
      <text:p text:style-name="P17"/>
      <text:p text:style-name="P17"/>
      <text:p text:style-name="P19">О б р а з л о ж е њ е</text:p>
      <text:p text:style-name="P19"/>
      <text:p text:style-name="P20"><text:tab/> <text:span text:style-name="T2">Оспореним решењем одбијена је, као неоснована жалба тужиље изјављена против решења председника Основног суда у Новом Саду Су ... од 09.05.2016. године, којим је: одбијен захтев државног службеника, овде тужиље да јој се изврши обрачун плате у складу са ценом радног сата најмање у висини цене сата утврђене Одлуком социјално-економског савета Републике Србије за период од 24.05.2013. године до дана подношења захтева (став 1.); одбијен је захтев за доношење решења којим се налаже исплата плата у наведеном периоду на начин описан у претходном ставу (став 2.); одређено да жалба не одлаже извршење решења (став 3.).</text:span></text:p>
      <text:p text:style-name="P18"><text:soft-page-break/></text:p>
      <text:p text:style-name="P18"><text:tab/>У тужби поднетој преко пуномоћника дана <text:span text:style-name="T2">22.09</text:span>.2016. године, <text:span text:style-name="T33">тужиља оспорава законитост решења туженог органа. Наводи да је запослена у Основном суду у Новом Саду на пословима државног службеника – </text:span><text:span text:style-name="T5">административно техничког секретара</text:span><text:span text:style-name="T33"> у звању референта, </text:span><text:span text:style-name="T5">и да је </text:span><text:span text:style-name="T33">разврстана у </text:span><text:span text:style-name="T5">5</text:span><text:span text:style-name="T33">. платни разред 12. групе, коефицијент </text:span><text:span text:style-name="T5">1,88</text:span><text:span text:style-name="T33">. Истиче да је дана </text:span><text:span text:style-name="T5">20.04</text:span><text:span text:style-name="T33">.2016. године поднела захтев председнику Основног суда у Новом Саду да јој се у складу са Посебним споразумом о мирном решевању колективног радног спора закљученим између Министарства правде и државне управе и Синдиката запослених у правосудним органима Србије 2013. године, дел. бр. 021.02-499/2013-01, изврши обрачун плата у складу са ценом радног сата најмање у висини цене сата утврђене одлуком Социјално – економског савета Републике Србије, у складу са законом, за период од 24.05.2013. године до априла месеца 2016. године, који је ожалбеним решењем одбијен. Сматра да став првостепеног и другостепеног органа да нема право на разлику плате у складу са Посебним споразумом, није исправан и да се заснива на погрешном тумачењу споразума, односно да наведени органи погрешно закључују, позивајући се на Закон о буџету Републике Србије и Закон о платама, да је </text:span><text:span text:style-name="T5">П</text:span><text:span text:style-name="T33">осебним споразумом у ствари предвиђена заштита запослених који имају мање плате од минималне зараде, имајући у виду одредбе члана 7, 8. и 111. Закона о платама државних службеника и намештеника, којима се прописује како се одређује основна плата, шта представља основицу и минималну зараду. Указује да је у моменту усвајања Посебног споразума о мирном решавању радног спора, минимална зарада постојала као предмет уговарања између послодавца и запосленог, те да није било разлога да се уређује посебним споразумом, нити су то послодавац и синдикат чинили, јер се синдикат залагао за све своје запослене државне службенике и намештенике, а не само поједине од њих и да стога правни став председника суда и туженог да је Посебни споразум закључен у циљу заштите запослених чија је плата била нижа од гарантоване минималне зараде није тачан. </text:span><text:span text:style-name="T5">Додаје</text:span><text:span text:style-name="T33"> да је основно правно питање да ли су Влада, Министарство правде и судови у обавези да поштују посебан споразум, који је обавезујући сходно члану 32. став 4. Посебног колективног уговора за државне органе (“Службени гласник”, број 95/08). Сматра да би у случају да је примењен Посебан споразум и извршен обрачун плате у складу са ценом радно</text:span><text:span text:style-name="T5">г</text:span><text:span text:style-name="T33"> сата најмање у висини цене сата утврђене Одлуком Социјално – економског савета Републике Србије, у складу са законом, за период од 24.05.2013. године до 21.03.2015. године када је усвојен нови Посебан колективни уговор за државне органе (“Службени гласник РС”, број 25/15), остварила разлику плате у износу од 150.000,00 динара. Предлаже да суд одреди економско-финансијско вештачење и након спроведеног доказног поступка, тужбу уважи, оспорено решење поништи, обавеже Високи савет судства, да јој на име разлике у плати за период од 24.05.2013. године до 21.03.2015. године исплати износ од 150.000,00 динара, са законском затезном каматом почев од дана доношења пресуде до коначне исплате, и на разлику плате у нето износу уплати све обавезне социјалне и доприносе за пензијско, инвалидско и здравствено осигурање надлежним фондовима, као и да јој исплати трошкове на име састава тужбе у износу од 33.000,00 динара и таксе на тужбу и пресуду по опомени суда, за законском затезном каматом почев од дана доношења пресуде до исплате, све у року од 15 дана под претњом принудног извршења.</text:span></text:p>
      <text:p text:style-name="P18"/>
      <text:p text:style-name="P18"><text:tab/><text:span text:style-name="T30">У одговору на тужбу, тужени орган је </text:span><text:span text:style-name="T31">остао </text:span><text:span text:style-name="T30">у свему при разлозима <text:s/></text:span><text:span text:style-name="T32">из </text:span><text:span text:style-name="T30">образложења оспореног </text:span><text:span text:style-name="T32">решења</text:span><text:span text:style-name="T30"> </text:span><text:span text:style-name="T31">и </text:span><text:span text:style-name="T30">предложио</text:span><text:span text:style-name="T31"> </text:span><text:span text:style-name="T30">да суд одбије тужбу, као неосновану.</text:span></text:p>
      <text:p text:style-name="P21"><text:soft-page-break/><text:s/></text:p>
      <text:p text:style-name="P18"><text:tab/><text:span text:style-name="Podrazumevani_20_font_20_pasusa"><text:span text:style-name="T28">Решавајући овај управни спор без одржавања усмене расправе, сагласно одредби члана 33. став 2. </text:span></text:span><text:span text:style-name="Podrazumevani_20_font_20_pasusa"><text:span text:style-name="T29">Закона о управним споровима</text:span></text:span><text:span text:style-name="Podrazumevani_20_font_20_pasusa"><text:span text:style-name="T28"> </text:span></text:span><text:span text:style-name="Podrazumevani_20_font_20_pasusa"><text:span text:style-name="T29">(''Сл</text:span></text:span><text:span text:style-name="Podrazumevani_20_font_20_pasusa"><text:span text:style-name="T28">ужбени</text:span></text:span><text:span text:style-name="Podrazumevani_20_font_20_pasusa"><text:span text:style-name="T29"> гласник РС'' бр. 111/09)</text:span></text:span><text:span text:style-name="Podrazumevani_20_font_20_pasusa"><text:span text:style-name="T28"> и испитујући законитост оспореног решења у границама захтева из тужбе, у складу са чланом 41. став 1. наведеног закона, Управни суд је, оценом навода тужбе, одговора на тужбу и списа предмета ове управне ствари, нашао да је тужба основана. </text:span></text:span></text:p>
      <text:p text:style-name="P18"/>
      <text:p text:style-name="P14"><text:span text:style-name="T12"><text:tab/></text:span><text:span text:style-name="Podrazumevani_20_font_20_pasusa"><text:span text:style-name="T20"> Према образложењу оспореног решења и стању у списима ове управне ствари, тужиља је 20.04.2016. године поднела захтев председнику Основног суда у Новом Саду да јој се у складу са Посебним споразумом о мирном решевању колективног радног спора, који је закључен између Министарства правде и државне управе и Синдиката правосуђа Србије 2013. године, заведен код Министарства правде под деловодним бројем ..., изврши обрачун плата у складу са ценом радног сата најмање у висини цене сата утврђене одлуком Социјално – економског савета Републике Србије за период од 24.05.2013. године до 04.07.2014. године када је обављала административно-техничке послове у судској управи у звању сарадника, као и да се након извршеног обрачуна донесе решење за исплату плата обрачунатих на наведени начин за тражени период. </text:span></text:span><text:span text:style-name="Podrazumevani_20_font_20_pasusa"><text:span text:style-name="T23">Првостепеним решењем утврђена је висина минималне цене рада, без пореза и доприноса за обавезно социјално осигурање у складу са одлукама Владе РС за период од марта 2013. године до децембра 2014. године, по којима је: за период март 2013. - децембар 2014. године минимална цена рада без пореза и доприноса за обавезно социјално осигурање износила 115,00 динара, а минимална зарада 18.400,00 динара. </text:span></text:span><text:span text:style-name="Podrazumevani_20_font_20_pasusa"><text:span text:style-name="T20">Имајућу у виду овако утврђени износ минималне цене рада, као основице за обрачун и исплату плата државних службеника и намештеника, првостепени орган налази да је Посебан споразум закључен у циљу заштите запослених чија је плата била нижа од гарантоване минималне зараде, односно да се односи само на запослене чији је коефицијент 1,00 а којима би плата обрачуната у складу са Законом о платама државних службеника и намештеника била нижа од минималне зараде, те да је тим запоселним у Вишем суду у Новом Саду плата изједначена са ценом гарантоване минималне зараде, а према Посебном споразуму о мирном решавању колективног радног спора. Такође првостепени орган је утврдио најнижи коефицијент за обрачун плате државног службеника у Вишем суду у Новом Саду са четвртим степеном стручности <text:s/>у складу са одредбом члана 13. Закона о платама државних службеника и намештеника, за период од 24.05.2013. године до 04.07.2014. који износи 1,55, чиме им је исплаћивана плата у већем износу од минималне зараде, са којих разлога је и одбијен захтев тужиље и одлучено као у диспозитиву решења од 09.05.2016. године. Приликом одлучивања о жалби тужиље, тужени је имао у виду наводе жалбе којима се указује да је првостепени орган <text:s/>био у обавези да плату тужиље обрачуна множењем минималне цене радног сата са бројем радних сати у месецу и са коефицијентом за обрачун и исплату плате, који је тужиоцу одређен посебним решењем првостепеног органа, али налази да су исти неосновани. Са изнетих разлога у складу са одредбом члана 230. став 1. Закона о општем управном поступку тужени је донео одлуку као у диспозитиву оспореног решења.<text:tab/></text:span></text:span></text:p>
      <text:p text:style-name="P22"/>
      <text:p text:style-name="P22"><text:tab/><text:tab/>Основано се тужбом оспорава законитост решења туженог органа, јер разлози дати у оспореном решењу и правни прописи на које се тужени орган позива, супротно одредби члана 199. став 2. Закона о општем управном поступку (“Службени лист СРЈ”, број 33/97, 31/03, “Службени гласник РС”, бр. 30/10), не упућују на одлуку <text:soft-page-break/>каква је дата у диспозитиву. </text:p>
      <text:p text:style-name="P22"/>
      <text:p text:style-name="P23"><text:span text:style-name="T27"><text:tab/><text:tab/>Наиме, по оцени Управног суда, оспореним решењем нису дати јасни разлози за одлуку каква је дата у диспозитиву решења, односно у конкретном случају у достављеним списима се налази оспорено решење од 22.07.2016. године, записник о већању и гласању од истог датума, жалба тужиље од 24.05.2016. године, решење првостепеног органа од 09.05.2016. године и </text:span><text:span text:style-name="T27">П</text:span><text:span text:style-name="T27">осебан споразум о мирном решавању колективног радног спора, али се у списима не налазе докази на које се приликом одлучивања позивају тужени и првостепени орган, односно захтев тужиље од 20.04.2016. године.</text:span></text:p>
      <text:p text:style-name="P8"/>
      <text:p text:style-name="P8"><text:tab/><text:tab/>Имајући у виду и чињеницу да у образложењу оспореног решења тужени орган констатује да је првостепени орган правилно утврдио чињенично стање и правилно применио материјални пропис, а исти доказ<text:span text:style-name="T2">и</text:span> се не налазе у списима предмета, то је по оцени суда, услед недостатка доказа који су према материјално-правном пропису релевантни, оспорено решење захваћено повредом правила поступка из одредбе члана 199. став. 2. Закона о општем управном поступку, те је са тих разлога тужбу ваљало уважити.</text:p>
      <text:p text:style-name="P8"/>
      <text:p text:style-name="P8"><text:tab/><text:tab/>Полазећи од изнетог и одредбе члана 33. став 2. Закона о управним споровима којим је прописано да суд решаве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, Управни суд је нашао, да су се, у конкретном случају, стекли услови за одлучивање о законитости оспореног решења без одржавања усмене расправе. Ово стога, што је одлука суда у конкретној правној ствари заснована на утврђеном постојању повреде правила поступка од стране туженог органа, која ће бити отклоњена у поновном поступку одлучивања по жалби.</text:p>
      <text:p text:style-name="P8"><text:tab/><text:tab/></text:p>
      <text:p text:style-name="P24"><text:span text:style-name="Podrazumevani_20_font_20_pasusa"><text:span text:style-name="T20"><text:tab/><text:tab/>Са изнетих разлога, суд је тужбу уважио и поништио оспорено решење, одлучујући као у ставу </text:span></text:span><text:span text:style-name="Podrazumevani_20_font_20_pasusa"><text:span text:style-name="T20">1.</text:span></text:span><text:span text:style-name="Podrazumevani_20_font_20_pasusa"><text:span text:style-name="T20"> диспозитива пресуде, применом одредбе члана 40. став 2. и члана 42. став 1. Закона о управним споровима (“Службени гласник РС”, бр. 111/09), а тужени орган ће у поновном поступку донети ново на закону засновано решење, придржавајући се примедби суда у погледу поступка у смислу одредбе члана 69. став 2. наведеног закона.</text:span></text:span><text:span text:style-name="Default_20_Paragraph_20_Font"><text:span text:style-name="T24"> <text:s/></text:span></text:span></text:p>
      <text:p text:style-name="P25"><text:span text:style-name="Podrazumevani_20_font_20_pasusa"><text:span text:style-name="T20"/></text:span></text:p>
      <text:p text:style-name="P4"><text:span text:style-name="T13"><text:tab/><text:tab/></text:span><text:span text:style-name="T15">Имајући у виду да је тужба уважена, суд је, применом одредби члана </text:span><text:span text:style-name="T17">66, чл</text:span><text:span text:style-name="T15">ана 67. и члана 74. Закона о управним споровима и сходном применом одредбе члана 153. став 1. </text:span><text:span text:style-name="T17">и члана 154.</text:span><text:span text:style-name="T15"> Закона о парничном поступку ("Службени гласник РС”, бр. </text:span><text:span text:style-name="T14">бр. 72/11, 55/14 </text:span><text:span text:style-name="T15">и 87/18), обавезао тужену да тужиљи накнади трошкове управног спора на име састава тужбе у износу 6.000,00 динара,</text:span><text:span text:style-name="T17"> сагласно </text:span><text:span text:style-name="T15">Тарифним броју 42. став 1. у вези са Тарифним бројем 13. </text:span><text:span text:style-name="T17">Тариф</text:span><text:span text:style-name="T15">е</text:span><text:span text:style-name="T17"> о наградама и накнадама трошкова за рад адвоката ("Службени гласник РС", 121/2012)</text:span><text:span text:style-name="T15">,</text:span><text:span text:style-name="T26"> на име судске таксе на тужбу у износу од 390,00 динара и у износу од 1.500,00 динара на </text:span><text:span text:style-name="T26">име </text:span><text:span text:style-name="T26">судске таксе на пресуду</text:span><text:span text:style-name="T16">, укупно 7.890,00 динара, са </text:span><text:span text:style-name="T22">законском затезном каматом, о</text:span><text:span text:style-name="T25">д дана истека рока за добровољно извршење до коначне исплате</text:span><text:span text:style-name="T21">, сагласно одредби члана 277. Закона о облигационим односима </text:span><text:span text:style-name="T22">(“Службени лист СФРЈ”, бр. 29/78...57/89, “Службени лист СРЈ”, бр 3/93), и одлучио као у ставу 2. </text:span><text:span text:style-name="T22">диспозитива пресуде. Преко досуђеног износа,</text:span><text:span text:style-name="T18"> </text:span><text:span text:style-name="T15">с</text:span><text:span text:style-name="T16">уд тужиљи није признао трошкове, јер </text:span><text:soft-page-break/><text:span text:style-name="T16">нису опредељени у складу с наведеном Тарифом.</text:span><text:span text:style-name="T15"> </text:span></text:p>
      <text:p text:style-name="P16"/>
      <text:p text:style-name="P13"><text:span text:style-name="T10"><text:tab/></text:span><text:span text:style-name="T6"><text:tab/></text:span><text:span text:style-name="T5"><text:tab/><text:tab/></text:span></text:p>
      <text:p text:style-name="P12">ПРЕСУЂЕНО У УПРАВНОМ СУДУ</text:p>
      <text:p text:style-name="P12"><text:span text:style-name="T2">Д</text:span>ана <text:span text:style-name="T2">19.04.2019</text:span>. године, III<text:span text:style-name="T2">-1 У. </text:span><text:span text:style-name="T2">13286/16</text:span></text:p>
      <text:p text:style-name="P15"/>
      <text:p text:style-name="P11">Записничар <text:s text:c="80"/>Председник већа-судија</text:p>
      <text:p text:style-name="P6">Јелена Јордовић,<text:span text:style-name="T2">с.р.</text:span><text:tab/><text:tab/><text:tab/><text:tab/><text:tab/> <text:s text:c="13"/>Сузана Гудураш,<text:span text:style-name="T2">с.р.</text:span></text:p>
      <text:p text:style-name="P3"/>
      <text:p text:style-name="P3"/>
      <text:p text:style-name="P3"/>
      <text:p text:style-name="P3"/>
      <text:p text:style-name="P3"/>
      <text:p text:style-name="P3"/>
      <text:p text:style-name="P9">За тачност отправка</text:p>
      <text:p text:style-name="P9">Управитељ писарнице</text:p>
      <text:p text:style-name="P9">Дејан Ђурић</text:p>
      <text:p text:style-name="P10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5</text:page-number> <text:tab/> <text:s text:c="2"/><text:span text:style-name="MT1">III</text:span><text:span text:style-name="MT2">-1 У. 1</text:span><text:span text:style-name="MT2">3286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5T11:46:23.97</meta:creation-date>
    <meta:editing-duration>PT2H26M4S</meta:editing-duration>
    <meta:editing-cycles>14</meta:editing-cycles>
    <meta:generator>OpenOffice/4.1.1$Win32 OpenOffice.org_project/411m6$Build-9775</meta:generator>
    <dc:title>UPRAVNI NOVI SAD1</dc:title>
    <meta:initial-creator>Korisnik Korisnik</meta:initial-creator>
    <dc:date>2020-07-27T11:14:00.62</dc:date>
    <meta:print-date>2019-05-20T10:50:25.83</meta:print-date>
    <dc:creator>Gordan Vukićević</dc:creator>
    <meta:document-statistic meta:table-count="0" meta:image-count="1" meta:object-count="0" meta:page-count="5" meta:paragraph-count="35" meta:word-count="1915" meta:character-count="12447"/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../../../jelena.jordovic.UPRAVNI/AppData/Roaming/OpenOffice/4/user/template/UPRAVNI%20NOVI%20SAD1.ott" meta:date="2019-03-05T11:46:23.81"/>
  </office:meta>
</office:document-meta>
</file>