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2" svg:font-family="Tahoma"/>
    <style:font-face style:name="TimesNewRomanPSMT" svg:font-family="TimesNewRomanPSMT" style:font-family-generic="roman"/>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2"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5"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26"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start" style:justify-single-word="false" style:writing-mode="lr-tb">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026cm" fo:line-height="100%" fo:text-align="justify" style:justify-single-word="false" fo:text-indent="0cm" style:auto-text-indent="false"/>
      <style:text-properties fo:color="#000000"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style:paragraph-properties fo:margin-left="0cm" fo:margin-right="0.026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style:font-size-asian="12pt" style:font-size-complex="12pt"/>
    </style:style>
    <style:style style:name="P37" style:family="paragraph" style:parent-style-name="Standard" style:master-page-name="First_20_Page">
      <style:paragraph-properties fo:line-height="100%" fo:text-align="start"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font-name-asian="TimesNewRomanPSMT" style:font-name-complex="TimesNewRomanPSMT"/>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style:font-name="Times New Roman" fo:font-size="12pt" fo:language="sh" fo:country="YU" style:font-size-asian="12pt" style:font-size-complex="12pt"/>
    </style:style>
    <style:style style:name="T12" style:family="text">
      <style:text-properties style:font-name="Times New Roman" fo:font-size="12pt" fo:language="zxx" fo:country="none" style:font-size-asian="12pt" style:font-size-complex="12pt"/>
    </style:style>
    <style:style style:name="T13"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16">УПРАВНИ СУД</text:p>
      <text:p text:style-name="P16">Одељење у Новом Саду</text:p>
      <text:p text:style-name="P22"><text:span text:style-name="T1">III</text:span><text:span text:style-name="T10">-</text:span><text:span text:style-name="T7">7</text:span><text:span text:style-name="T10"> </text:span><text:span text:style-name="T7">У. </text:span><text:span text:style-name="T1">15849</text:span><text:span text:style-name="T1">/201</text:span><text:span text:style-name="T1">6</text:span></text:p>
      <text:p text:style-name="P22"><text:span text:style-name="T7">Дана </text:span><text:span text:style-name="T1">1</text:span><text:span text:style-name="T1">5</text:span><text:span text:style-name="T1">.0</text:span><text:span text:style-name="T1">4</text:span><text:span text:style-name="T1">.2019.</text:span><text:span text:style-name="T7">године</text:span></text:p>
      <text:p text:style-name="P17">Београд</text:p>
      <text:p text:style-name="P19"/>
      <text:p text:style-name="P19"/>
      <text:p text:style-name="P18">У ИМЕ НАРОДА</text:p>
      <text:p text:style-name="P20"/>
      <text:p text:style-name="P20"/>
      <text:p text:style-name="P24"><text:span text:style-name="T9"><text:tab/></text:span><text:span text:style-name="T7">Управни суд, у већу </text:span><text:span text:style-name="T1">састављеном од</text:span><text:span text:style-name="T7"> судија: Гордан</text:span><text:span text:style-name="T1">е</text:span><text:span text:style-name="T7"> Сукновић Бојаџиј</text:span><text:span text:style-name="T1">а</text:span><text:span text:style-name="T7">, председник</text:span><text:span text:style-name="T1">а</text:span><text:span text:style-name="T7"> већа, Над</text:span><text:span text:style-name="T1">е</text:span><text:span text:style-name="T7"> Балешевић </text:span><text:span text:style-name="T1">и Јелене Искић</text:span><text:span text:style-name="T7"> чланов</text:span><text:span text:style-name="T1">а</text:span><text:span text:style-name="T7"> већа, уз учешће саветника </text:span><text:span text:style-name="T1">Весне Слијепчевић,</text:span><text:span text:style-name="T7"> <text:s/>записничара, одлучујући у управном спору по тужби </text:span><text:span text:style-name="T3">тужиоца А.А. из ..., ..., кога заступа Бисерка Крпић, адвокат из Суботице, Шолохова 17,</text:span><text:span text:style-name="T1"> </text:span><text:span text:style-name="T7">ради поништаја</text:span><text:span text:style-name="T1"> решења </text:span><text:span text:style-name="T3">тужене ЖАЛБЕНЕ КОМИСИЈЕ ВЛАДЕ РЕПУБЛИКЕ СРБИЈЕ, Београд, </text:span><text:span text:style-name="T1">број 112-01-933/2016-01 од 05.10.2016. године,</text:span><text:span text:style-name="T10"> у </text:span><text:span text:style-name="T1">правној ствари удаљења са рада до окончања кривичног поступка</text:span><text:span text:style-name="T10">,</text:span><text:span text:style-name="T7"> </text:span><text:span text:style-name="T1">на</text:span><text:span text:style-name="T7"> нејавној седници већа одржаној дана </text:span><text:span text:style-name="T4">15.</text:span><text:span text:style-name="T1">04.2019.</text:span><text:span text:style-name="T7"> године, донео је</text:span></text:p>
      <text:p text:style-name="P21"/>
      <text:p text:style-name="P19"/>
      <text:p text:style-name="P19"/>
      <text:p text:style-name="P18">П Р Е С У Д У</text:p>
      <text:p text:style-name="P25"/>
      <text:p text:style-name="P25"/>
      <text:p text:style-name="P24"><text:span text:style-name="T7"><text:tab/></text:span><text:span text:style-name="T8"> </text:span><text:span text:style-name="T9">Тужба</text:span><text:span text:style-name="T8"> СЕ ОДБИЈА</text:span><text:span text:style-name="T9">.</text:span></text:p>
      <text:p text:style-name="P19"/>
      <text:p text:style-name="P24"><text:span text:style-name="T9"><text:tab/></text:span><text:span text:style-name="T2">Одбија се </text:span><text:span text:style-name="T3">захтев тужиоца за накнаду трошкова управног спора. </text:span></text:p>
      <text:p text:style-name="P4"/>
      <text:p text:style-name="P4"/>
      <text:p text:style-name="P5">О б р а з л о ж е њ е </text:p>
      <text:p text:style-name="P10"/>
      <text:p text:style-name="P10"/>
      <text:p text:style-name="P30"><text:tab/> Оспореним решењем одбијена је жалба тужи<text:span text:style-name="T1">оца</text:span> изјављена против решења <text:span text:style-name="T1">Министарства унутрашњих послова, Полицијске управе у Суботици број ... од 22.07.2016. године, којим је, у ставу 1. диспозитива одређено да се полицијски службеник, </text:span><text:span text:style-name="T1">А.А.</text:span><text:span text:style-name="T1">, овде тужилац, запослен у Министарсву унутрашњих послова Републике Србије, Полицијској управи Суботица, Полицијској станици у Малом Иђошу, након укидања притвора, враћа у службу МУП-а РС, 23.07.2016. године; ставом 2. диспозитива тужилац распоређује на радно место “саобраћајни полицајац”, у Полицијској управи Суботица, Полицијској станици у Малом Иђошу, утврђено под редним бројем 03.39.7.14 у Правилнику о унутрашњем уређењу и систематизацији </text:span><text:soft-page-break/><text:span text:style-name="T1">радних места у Мунистарству унутрашњих послова Пов. 01 број 2149/16 од 02.03.2016. године, у звању “полицајац 1. класе”; ставом 3. тужилац <text:s/>привремено удаљује са рада из МУП-а РС, почев од 24.07.2016. године, јер је против њега донета наредба о спровођењу истраге за кривично дело за које се гони по службеној дужности, због чега је оцењено да би његово даље присуство на раду штетило интересима службе Министарства унутрашњих послова; ставом 4. одређено да ће удаљење запосленог трајати до правноснажног окончања кривичног поступка; ставом 5. да за време трајања удаљења, запосленом припада накнада у висини 1/2 основне плате и ставом 6. и 7. да се тужиоцу одузима службена значка, службена легитимација, оружје и друга средства која су му поверена за обављање послова, док привремено удаљење траје и да жалба не одлаже извршење решења о привременом удаљењу. </text:span></text:p>
      <text:p text:style-name="P32"/>
      <text:p text:style-name="P30"><text:span text:style-name="T1"><text:s/></text:span><text:tab/><text:span text:style-name="T1">Тужбом, поднетом</text:span> Управном суду <text:span text:style-name="T1">14.11.2016</text:span>. године, <text:span text:style-name="T1">тужилац оспорава</text:span> <text:s/>законитост решења туженог органа, <text:span text:style-name="T1">због битне повреде поступка, погрешно и непотпуно утврђеног чињеничног стања и погрешне примене материјалног права. <text:s/>Наводи, да тужени орган није правилно означен и да се не види о којој Жалбеној комисији, чијег Министарства унутрашњих послова и чије Владе се ради. Указује да је тужени орган навео да је решавано по захтеву запосленог, али да је нејасно <text:s/>где је то он запослен, с обзиром да је удаљен са посла, затим, да је диспозитив оспореног решења </text:span><text:span text:style-name="T1">неразумљив</text:span><text:span text:style-name="T1"> и противречан разлозима, односно да оспорено решење не садржи разлоге, јер је преписан истоветан текст из решења у другим предметима, која таксативно наводи. Сматра, да су тачке 1. и 2. у супротности са остатком диспозитива, јер је нелогично да се неко враћа у службу и распоређује на одређено радно место, а одмах затим, почев од наредног дана, привремено удаљује са рада. <text:s/>У вези са наведеним, констатује да је нејасно од када се тужилац поново распоређује на радно место у ПС Мали Иђош, као и да је удаљен са рада, али не и из ПУ Суботица, ПС Мали Иђош. Налази, да се одлука првостепеног органа не може спровести, да тужена није одговорила на жалбене наводе којима се указује на противречности у диспозитиву и да оспорено решење не садржи образложење јер није наведено у чему се састоји интерес службе коме би штетило присуство тужиоца на раду. Даље наводи, да органи управе цитирају Закон о полицији, али да није изведен ниједан доказ и да не постоји ниједна чињеница која иде у прилог њиховим одлукама и утврђењу да би тужилац нарушио углед МУП РС и углед полицијских службеника. Оспорава део образложења туженог органа у коме се говори о медијској испраћености кривичног поступка против тужиоца, као и став 6. диспозитива јер су службена легитимација, значка и оружје, тужиоцу већ одузети. <text:s/></text:span>Предлаже да <text:span text:style-name="T1">с</text:span>уд тужбу уважи, оспорено решење поништи <text:span text:style-name="T1">и обавеже тужену да му накнади трошкове управног спора</text:span>. </text:p>
      <text:p text:style-name="P30"/>
      <text:p text:style-name="P35"><text:tab/> У одговору на тужбу тужени орган је остао при наводима из оспореног решења и предложио да суд тужбу одбије као неосновану.</text:p>
      <text:p text:style-name="P35"/>
      <text:p text:style-name="P35"><text:tab/>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p>
      <text:p text:style-name="P35"/>
      <text:p text:style-name="P36"><text:span text:style-name="T3"><text:tab/>Из <text:s/>списа и образложења оспореног решења произлази да је тужилац, решењем </text:span><text:soft-page-break/><text:span text:style-name="T3">начелника ПУ Суботица, број ... од 01.06.2016. године, удаљен из МУП РС, јер му је одређен притвор решењем Вишег суда у Суботици, пословни број Кпп 33/16 од 01.06.2016. године. Тужиоцу је укинут притвор и пуштен је на слободу решењем од 22.07.2016. године, а од 23.07.2016. године је враћен на рад у МУП РС и распоређен на радно место “саобраћајног полицајца” у ПС Мали Иђош, на ком је радио пре привременог удаљења из службе због одређивања притвора. Након враћања на рад, тужиочев непосредни старешина, је поднео предлог за поновно привремено удаљење због испуњености услова из члан 217. став 3. Закона о полицији, јер је против тужиоца 01.06.2016. године, Више јавно тужилаштво у Суботици донело наредбу за спровођење истраге пословни број Кт. 46/16 Кти. 24/16, за кривично дело примања мита из члана 367. став 1. у вези са чланом 61. Кривичног законика. Имајући у виду наведено, првостепени орган је донео ожалбеног решење, налазећи да би даље вршење службе тужиоца штетило интересима службе и негативно утицало на радну атмосферу и односе унутар колектива, <text:s/>при чему је имао у виду да се ради о кривичном делу које се гони по службеној дужности, да је догађај медијски испраћен, да су радње које <text:s/>се тужиоцу стављају на терет у супротности са природом полицијских послова и да се даје негативан пример осталим запосленима. Решавајући о жалби тужиоца, тужени орган је нашао да је разлог за удаљење тужиоца из службе оправдан, а да наводи жалбе, нису основани. </text:span></text:p>
      <text:p text:style-name="P6"><text:tab/></text:p>
      <text:p text:style-name="P9"><text:span text:style-name="T10"><text:tab/></text:span><text:span text:style-name="T3">Код оваквог чињеничног и правног стања ствари, по оцени суда, тужени орган је правилно поступио када је оспореним решењем </text:span><text:span text:style-name="T3">одбио </text:span><text:span text:style-name="T3">жалбу тужиоца</text:span><text:span text:style-name="T1">. Ово стога, јер је првостепени орган </text:span><text:span text:style-name="T1">утврдио да је против тужиоца </text:span><text:span text:style-name="T1">донета наредба за спровођење </text:span><text:span text:style-name="T3">истраге за кривично дело примање мита из члана 367. став 1. у вези са чланом 61. Кривичног законика, које се гони по службеној дужности, </text:span><text:span text:style-name="T3">па је </text:span><text:span text:style-name="T1">у складу са одредбом члана 217. Закона о полицији (“Службени гласник РС” број 06/16), </text:span><text:span text:style-name="T1">правилно </text:span><text:span text:style-name="T1">тужиоца </text:span><text:span text:style-name="T1">привремено удаљио са рада.</text:span></text:p>
      <text:p text:style-name="P7"/>
      <text:p text:style-name="P7"><text:tab/> Супротно наводу тужбе, првостепени и тужени орган су, у складу са одредбом члана 217. став 3. Закона о полицији, образложили разлоге због којих би присуство тужиоца на раду штетило интересима службе, које као правилн<text:span text:style-name="T1">е </text:span>и довољн<text:span text:style-name="T1">е</text:span> прихвата и Управни суд и на <text:span text:style-name="T1">њих</text:span> упућује. </text:p>
      <text:p text:style-name="P9"/>
      <text:p text:style-name="P3"><text:span text:style-name="T11"><text:tab/>У</text:span><text:span text:style-name="T12">правни суд налази и да </text:span><text:span text:style-name="Default_20_Paragraph_20_Font"><text:span text:style-name="T13">оспорено решење није захваћено повредом одредаба поступка, јер је тужени орган имао у виду и </text:span></text:span><text:span text:style-name="Default_20_Paragraph_20_Font"><text:span text:style-name="T13">одговорио на</text:span></text:span><text:span text:style-name="Default_20_Paragraph_20_Font"><text:span text:style-name="T13"> све жалбене наводе тужиоца, које</text:span></text:span><text:span text:style-name="Default_20_Paragraph_20_Font"><text:span text:style-name="T13"> он</text:span></text:span><text:span text:style-name="Default_20_Paragraph_20_Font"><text:span text:style-name="T13"> и у тужби понавља, </text:span></text:span><text:span text:style-name="Default_20_Paragraph_20_Font"><text:span text:style-name="T13">а који</text:span></text:span><text:span text:style-name="Default_20_Paragraph_20_Font"><text:span text:style-name="T13"> нису од утицаја на другачије решавање управне ствари.</text:span></text:span></text:p>
      <text:p text:style-name="P8"/>
      <text:p text:style-name="P9"><text:span text:style-name="T1"><text:tab/>Тужилац</text:span> није <text:span text:style-name="T1">навео</text:span> ниједну нову околност, нити <text:span text:style-name="T1">пружио</text:span> нови доказ који није цењен у до сада спроведеном управном поступку, а који би могао <text:span text:style-name="T1">да буде</text:span> од утицаја на <text:span text:style-name="T1">оспорену </text:span>одлуку.</text:p>
      <text:p text:style-name="P9"/>
      <text:p text:style-name="P9"><text:tab/> На основу изнетих разлога, ценећи<text:span text:style-name="T7"> да оспореним решењем није повређен закон </text:span><text:span text:style-name="T7">на штету тужи</text:span><text:span text:style-name="T1">оца</text:span><text:span text:style-name="T7">,</text:span> Управни суд је применом одредбе члана 40. став 2. <text:span text:style-name="T7">Закона о управним споровима </text:span>(„Службени гласник РС“, бр. 111/09)<text:span text:style-name="T7">, </text:span>одлучио као <text:span text:style-name="T7">у </text:span><text:span text:style-name="T1">ставу 1. </text:span>диспозитив<text:span text:style-name="T1">а</text:span> пресуде. </text:p>
      <text:p text:style-name="P9"/>
      <text:p text:style-name="P33"><text:soft-page-break/><text:tab/><text:span text:style-name="T5">Суд је одбио захтев тужиоца за накнаду трошкова спора, </text:span><text:span text:style-name="T5">с</text:span><text:span text:style-name="T5"> обзиром на успех тужиоца у овој управној ствари и одлучио као у ставу 2. диспозитива пресуде, на основу одредбе чл. 150. и 153. Закона о парничном поступку (“Службени гласник РС” број 72/2011) које се <text:s/>примењују сходно одредбама чл.66, 67. и 74. Закона о управним споровима (“Службени гласник РС”, број 111/09).</text:span><text:span text:style-name="T1"><text:tab/></text:span></text:p>
      <text:p text:style-name="P34"><text:tab/><text:tab/><text:tab/><text:tab/></text:p>
      <text:p text:style-name="P31"><text:tab/></text:p>
      <text:p text:style-name="P18">ПРЕСУЂЕНО У УПРАВНОМ СУДУ</text:p>
      <text:p text:style-name="P23"><text:span text:style-name="T7">Дана </text:span><text:span text:style-name="T1">1</text:span><text:span text:style-name="T1">5</text:span><text:span text:style-name="T1">.0</text:span><text:span text:style-name="T1">4</text:span><text:span text:style-name="T1">.2019.</text:span><text:span text:style-name="T7"> године, </text:span><text:span text:style-name="T1">III</text:span><text:span text:style-name="T10">-</text:span><text:span text:style-name="T7">7</text:span><text:span text:style-name="T10"> </text:span><text:span text:style-name="T7">У.</text:span><text:span text:style-name="T1"> </text:span><text:span text:style-name="T1">15849</text:span><text:span text:style-name="T1">/201</text:span><text:span text:style-name="T1">6</text:span></text:p>
      <text:p text:style-name="P18"/>
      <text:p text:style-name="P18"/>
      <text:p text:style-name="P16">Записничар<text:tab/><text:tab/><text:tab/><text:tab/><text:tab/><text:tab/> <text:s text:c="15"/>Председник већа-судија</text:p>
      <text:p text:style-name="P17"><text:span text:style-name="T1">Весна Слијепчевић,</text:span><text:span text:style-name="T1">с.р.</text:span><text:span text:style-name="T1"> <text:tab/><text:tab/></text:span><text:tab/><text:tab/> <text:s text:c="2"/>Гордана Сукновић Бојаџија,<text:span text:style-name="T1">с.р.</text:span></text:p>
      <text:p text:style-name="P28"/>
      <text:p text:style-name="P28"/>
      <text:p text:style-name="P14">За тачност отправка</text:p>
      <text:p text:style-name="P14">Управитељ писарнице</text:p>
      <text:p text:style-name="P15">Дејан Ђурић</text:p>
      <text:p text:style-name="P11">АМ</text:p>
      <text:p text:style-name="P12"/>
      <text:p text:style-name="P13"/>
      <text:p text:style-name="P13"/>
      <text:p text:style-name="P29"/>
      <text:p text:style-name="P26"/>
      <text:p text:style-name="P26"/>
      <text:p text:style-name="P26"/>
      <text:p text:style-name="P26"/>
      <text:p text:style-name="P26"/>
      <text:p text:style-name="P26"/>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2" svg:font-family="Tahoma"/>
    <style:font-face style:name="TimesNewRomanPSMT" svg:font-family="TimesNewRomanPSMT" style:font-family-generic="roman"/>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ahoma" fo:font-size="9.5pt" fo:font-style="normal" style:text-underline-style="none" fo:font-weight="normal" style:font-name-asian="Tahoma" style:font-size-asian="9.5pt" style:font-style-asian="normal" style:font-weight-asian="normal" style:font-name-complex="Tahoma" style:font-size-complex="9.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7</text:span><text:span text:style-name="MT2"> </text:span><text:span text:style-name="MT3">У.</text:span><text:span text:style-name="MT1"> </text:span><text:span text:style-name="MT1">15849</text:span><text:span text:style-name="MT1">/201</text:span><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2:40:17.01</dc:date>
    <meta:editing-duration>P1DT8H10M1S</meta:editing-duration>
    <meta:editing-cycles>280</meta:editing-cycles>
    <meta:generator>OpenOffice/4.1.1$Win32 OpenOffice.org_project/411m6$Build-9775</meta:generator>
    <meta:print-date>2018-10-17T12:53:48.59</meta:print-date>
    <dc:creator>Gordan Vukićević</dc:creator>
    <meta:printed-by>Korisnik Korisnik</meta:printed-by>
    <meta:document-statistic meta:table-count="0" meta:image-count="1" meta:object-count="0" meta:page-count="4" meta:paragraph-count="36" meta:word-count="1310" meta:character-count="8317"/>
  </office:meta>
</office:document-meta>
</file>