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zxx" fo:country="non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style:font-name="Times New Roman" fo:language="sr" fo:country="YU"/>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name-complex="Times New Roman1"/>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margin-left="0cm" fo:margin-right="0cm" fo:line-height="100%" fo:text-align="justify" style:justify-single-word="false" fo:text-indent="2.522cm" style:auto-text-indent="false"/>
      <style:text-properties style:font-name="Times New Roman" fo:language="zxx" fo:country="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ffffff" style:writing-mode="lr-tb">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ackground-color="#ffffff" style:writing-mode="lr-tb">
        <style:background-image/>
      </style:paragraph-properties>
      <style:text-properties fo:language="sr" fo:country="YU"/>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style:font-size-complex="12pt"/>
    </style:style>
    <style:style style:name="T12" style:family="text">
      <style:text-properties fo:font-weight="bold" style:font-weight-asian="bold" style:font-weight-complex="bold"/>
    </style:style>
    <style:style style:name="T13" style:family="text">
      <style:text-properties style:use-window-font-color="true" style:font-name="Times New Roman1"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14"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5"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6" style:family="text">
      <style:text-properties style:use-window-font-color="true" style:font-name="Times New Roman" fo:font-size="12pt" fo:language="zxx" fo:country="none" fo:font-weight="normal" fo:background-color="transparent" style:font-name-asian="Times New Roman1" style:font-name-complex="Times New Roman1"/>
    </style:style>
    <style:style style:name="T17" style:family="text">
      <style:text-properties style:use-window-font-color="true" style:font-name="Times New Roman" fo:font-size="12pt" fo:language="zxx" fo:country="none" fo:background-color="transparent" style:font-name-asian="Times New Roman1" style:font-size-asian="12pt" style:font-name-complex="Times New Roman1"/>
    </style:style>
    <style:style style:name="T18"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19" style:family="text">
      <style:text-properties style:use-window-font-color="true" style:font-name="Times New Roman" fo:font-size="12pt" fo:background-color="transparent" style:font-name-asian="Times New Roman1" style:font-size-asian="12pt" style:font-name-complex="Times New Roman1"/>
    </style:style>
    <style:style style:name="T20"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1" style:family="text">
      <style:text-properties style:font-name="Times New Roman"/>
    </style:style>
    <style:style style:name="T22" style:family="text">
      <style:text-properties style:font-name="Times New Roman" fo:font-weight="bold" style:font-weight-asian="bold" style:font-weight-complex="bold"/>
    </style:style>
    <style:style style:name="T23" style:family="text">
      <style:text-properties style:font-name="Times New Roman" fo:font-size="12pt" fo:language="zxx" fo:country="none" style:font-size-asian="12pt" style:font-size-complex="12pt"/>
    </style:style>
    <style:style style:name="T24" style:family="text">
      <style:text-properties fo:color="#000000" style:font-name="Times New Roman" fo:language="zxx" fo:country="none"/>
    </style:style>
    <style:style style:name="T25" style:family="text">
      <style:text-properties fo:color="#000000" style:font-name="Times New Roman" fo:font-size="12pt" fo:language="zxx" fo:country="none" style:font-size-asian="12pt" style:font-size-complex="12pt"/>
    </style:style>
    <style:style style:name="T26"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27" style:family="text">
      <style:text-properties fo:color="#000000" style:font-name="Times New Roman" fo:font-size="12pt" fo:letter-spacing="-0.007cm" fo:language="zxx" fo:country="none" fo:font-weight="bold" style:font-size-asian="12pt" style:font-weight-asian="bold" style:font-size-complex="12pt" style:font-weight-complex="bold" style:text-scale="104%"/>
    </style:style>
    <style:style style:name="T28" style:family="text">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text-scale="104%"/>
    </style:style>
    <style:style style:name="T29"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30" style:family="text">
      <style:text-properties fo:color="#000000" style:font-name="Times New Roman" fo:font-size="12pt" fo:letter-spacing="-0.007cm" fo:language="sr" fo:country="YU" fo:font-weight="normal" fo:background-color="transparent" style:font-name-asian="Times New Roman1" style:font-size-asian="12pt" style:font-weight-asian="normal" style:font-name-complex="Times New Roman1" style:font-size-complex="12pt" style:font-weight-complex="bold" style:text-scale="104%"/>
    </style:style>
    <style:style style:name="T31" style:family="text">
      <style:text-properties fo:color="#000000" style:font-name="Times New Roman" fo:font-size="12pt" fo:letter-spacing="-0.007cm" fo:language="sh" fo:country="YU" fo:font-weight="normal" style:font-size-asian="12pt" style:font-weight-asian="normal" style:font-size-complex="12pt" style:font-weight-complex="normal"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6"><text:span text:style-name="T11">Одељење у Новом Сад</text:span><text:span text:style-name="T5">у</text:span></text:p>
      <text:p text:style-name="P7">III-1 У. <text:span text:style-name="T1">12936/16</text:span></text:p>
      <text:p text:style-name="P6"><text:span text:style-name="T9">Дана </text:span><text:span text:style-name="T5">19.04.2019</text:span><text:span text:style-name="T10">. године</text:span></text:p>
      <text:p text:style-name="P8">Б е о г р а д</text:p>
      <text:p text:style-name="P8"/>
      <text:p text:style-name="P8"/>
      <text:p text:style-name="P9">У ИМЕ НАРОДА</text:p>
      <text:p text:style-name="P9"/>
      <text:p text:style-name="P12"><text:span text:style-name="T6"><text:tab/></text:span><text:span text:style-name="T13">Управни суд, у већу </text:span><text:span text:style-name="T14">састављеном од</text:span><text:span text:style-name="T13"> судија: </text:span><text:span text:style-name="T14">Сузане Гудураш, </text:span><text:span text:style-name="T13"><text:s/>председник</text:span><text:span text:style-name="T14">a</text:span><text:span text:style-name="T13"> већа, </text:span><text:span text:style-name="T14">Станимирка Лаловић и Наташа Малинић, чланови већа,</text:span><text:span text:style-name="T13"> уз учешће судског саветника </text:span><text:span text:style-name="T14">Јелене Јордовић</text:span><text:span text:style-name="T13">, записничара, одлучујући у управном спору по тужби </text:span><text:span text:style-name="T14">тужиље А.А. из ..., ..., ради поништаја решења тужене ЖАЛБЕНЕ КОМИСИЈЕ СУДОВА, Београд</text:span><text:span text:style-name="T15">, број: 120-01-00442/2016-01 од 03.08.2016. године, у правној ствари из радног односа - обрачун плате, на нејавној седници већа, одржаној 19.04.2019</text:span><text:span text:style-name="T18">.</text:span><text:span text:style-name="T15"> године, до</text:span><text:span text:style-name="T18">нео је</text:span></text:p>
      <text:p text:style-name="P14"/>
      <text:p text:style-name="P15"/>
      <text:p text:style-name="P16">П Р Е С У Д У</text:p>
      <text:p text:style-name="P20"/>
      <text:p text:style-name="P20"/>
      <text:p text:style-name="P26"><text:tab/>Тужба <text:span text:style-name="T12">СЕ УВАЖАВА, ПОНИШТАВА</text:span> решење Жалбене комисије судова,<text:span text:style-name="T21"> </text:span><text:span text:style-name="T19">број: 120-01-00442/2016-01 од 03.08.2016. године,</text:span><text:span text:style-name="T21"> и предмет враћа туженом органу на поновно одлучивање. </text:span></text:p>
      <text:p text:style-name="P27"/>
      <text:p text:style-name="P19"><text:span text:style-name="T3"><text:tab/><text:tab/><text:tab/><text:tab/><text:tab/></text:span><text:span text:style-name="T22">О б р а з л о ж е њ е</text:span></text:p>
      <text:p text:style-name="P17"/>
      <text:p text:style-name="P12"><text:span text:style-name="T21"><text:tab/></text:span><text:span text:style-name="T16">Оспореним решењем одбијена је, као неоснована, жалба тужиље изјављена против решења председника Основног суда у Новом Саду, Су IV-32-204/16-171 од 09.05.2016. године, којим је, ставом 1. диспозитива, одбијен захтев државног службеника </text:span><text:span text:style-name="T16">А.А.</text:span><text:span text:style-name="T16">, овде тужиље, да јој се изврши обрачун плата у складу са ценом радног сата најмање у висини цене сата утврђене Одлуком Социјално – економског савета Републике Србије за период од 24.05.2013. године до дана подношења захтева; ставом 2. диспозитива, одбијен захтев тужиље за доношење решења којим се налаже исплата плате у наведеном периоду обрачунатих на начин описан у претходном ставу; и ставом 3. диспозитива, одређено да жалба не одлаже извршење решења.</text:span></text:p>
      <text:p text:style-name="P18"/>
      <text:p text:style-name="P12"><text:span text:style-name="T15"><text:tab/>Тужбом, поднетом Управном суду </text:span><text:span text:style-name="T15">дана 15.09.</text:span><text:span text:style-name="T15">2016</text:span><text:span text:style-name="T18">.</text:span><text:span text:style-name="T15"> године, </text:span><text:span text:style-name="T15">тужиља</text:span><text:span text:style-name="T15"> оспорава законитост решења туженог органа. </text:span><text:span text:style-name="T23">Наводи да Колективни уговор, сходно одредби члана 8. Закона о раду, <text:s/>не може да садржи одредбе којима се запосленом дају мања права или утврђују неповољнији услови рада од права и услова утврђених законом, те </text:span><text:span text:style-name="T23">да у конкретном случају Посебан споразум замењује норму из Колективног уговора и регулише права запослених на повољнији начин. </text:span><text:span text:style-name="T23">Позива се на одредбе члана 4. став 1. </text:span><text:soft-page-break/><text:span text:style-name="T23">и 2. и члан 7. Закона о платама у државним органима и јавним службама које цитира. </text:span><text:span text:style-name="T23">С</text:span><text:span text:style-name="T23">матра да је зараду требало обрачунати множењем минималне цене сата са бројем радних сати у месецу </text:span><text:span text:style-name="T23">и </text:span><text:span text:style-name="T23">коефицијентом </text:span><text:span text:style-name="T23">радног места. </text:span><text:span text:style-name="T23">Наводи да право на обрачун плате по Посебном споразуму имају запослени државни службеници и намештеници у судовима, јавним тужилаштвима и затворима, почев од коефицијента 1 до 2,18. Предлаже да суд тужбу уважи и оспорено решење поништи.</text:span></text:p>
      <text:p text:style-name="P24"/>
      <text:p text:style-name="P21"><text:span text:style-name="Podrazumevani_20_font_20_pasusa"><text:span text:style-name="T24"><text:tab/></text:span></text:span><text:span text:style-name="Podrazumevani_20_font_20_pasusa"><text:span text:style-name="T25">У одговору на тужбу, тужени орган је у свему остао код разлога изнетих у образложењу оспореног решења и предложио да суд тужбу одбије као неосновану. </text:span></text:span></text:p>
      <text:p text:style-name="P21"><text:span text:style-name="Podrazumevani_20_font_20_pasusa"><text:span text:style-name="T26"/></text:span></text:p>
      <text:p text:style-name="P21"><text:span text:style-name="Podrazumevani_20_font_20_pasusa"><text:span text:style-name="T26"><text:tab/>Решавајући овај управни спор без одржавања усмене расправе, сагласно одредби члана 33. став 2. </text:span></text:span><text:span text:style-name="Podrazumevani_20_font_20_pasusa"><text:span text:style-name="T29">Закона о управним споровима</text:span></text:span><text:span text:style-name="Podrazumevani_20_font_20_pasusa"><text:span text:style-name="T26"> </text:span></text:span><text:span text:style-name="Podrazumevani_20_font_20_pasusa"><text:span text:style-name="T29">(''Сл</text:span></text:span><text:span text:style-name="Podrazumevani_20_font_20_pasusa"><text:span text:style-name="T26">ужбени</text:span></text:span><text:span text:style-name="Podrazumevani_20_font_20_pasusa"><text:span text:style-name="T29"> гласник РС'' бр. 111/09)</text:span></text:span><text:span text:style-name="Podrazumevani_20_font_20_pasusa"><text:span text:style-name="T26"> <text:s/>и испитујући законитост оспореног решења у границама захтева из тужбе, у складу са чланом 41. став 1. наведеног закона, Управни суд је, оценом навода тужбе, одговора на тужбу и списа предмета ове управне ствари, нашао да је тужба основана. </text:span></text:span></text:p>
      <text:p text:style-name="P21"><text:span text:style-name="Podrazumevani_20_font_20_pasusa"><text:span text:style-name="T26"/></text:span></text:p>
      <text:p text:style-name="P21"><text:span text:style-name="Podrazumevani_20_font_20_pasusa"><text:span text:style-name="T26"><text:tab/>Према образложењу оспореног решења и стању у списима ове управне ствари, тужиља је 20.04.2016. године поднела захтев председнику Основног суда у Новом Саду да јој се у складу са Посебним споразумом о мирном решевању колективног радног спора, који је закључен између Министарства правде и државне управе и Синдиката правосуђа Србије 2013. године, заведен код Министарства правде под деловодним бројем ..., изврши обрачун плата у складу са ценом радног сата најмање у висини цене сата утврђене одлуком Социјално – економског савета Републике Србије за период од 24.05.2013. године до дана подношења захтева, као и да се након извршеног обрачуна донесе решење за исплату плата обрачунатих на наведени начин за тражени период. Првостепеним решењем захтев тужиље је одбијен са образложењем да је висина минималне цена рада, без пореза и доприноса за обавезно социјално осигурање, у складу са одлукама Владе Републике Србије, и то: за период март – децембар 2013. године, јануар – јун 2014. године и јул – децембар 2014. године, износила 115,00 динара по радном часу, а најнижа минимална зарада 18.400,00 динара; за период јануар - децембар 2015. године, износила 121,00 динара по радном часу, а најнижа минимална зарада 19.360,00 динара; и за период јануар - децембар 2016. године, износила je 121,00 динара по радном часу, а најнижа минимална зарада 20.328,00 динара, те је имајући у виду овако утврђене износе минималне цене рада, као и основице за обрачун и исплату плата државних службеника и намештеника, првостепени орган нашао да је Посебни споразум о мирном решавању колективних радних спорова закључен у циљу заштите запослених чија је плата била нижа од гарантоване минималне зараде, односно да се односи само на запослене чији је коефицијент 1,00, а којима би плата обрачуната у складу са Законом о платама државних службеника и намештеника била нижа од минималне зараде, али да је тим запосленима у суду плата изједначена и исплаћена у висини гарантоване минималне зараде, што је у складу са Посебним споразумом. Првостепени орган је даље нашао да ниједном државном службенику, па ни тужиљи, није исплаћена плата испод гарантоване минималне зараде, с обзиром да у складу са одредбом члана 13. Закона о платама државних службеника и намештеника (“Службени гласник РС”, бр. 62/06 ... 99/10), за цео период почев од 24.05.2013. године најнижи коефицијент државних службеника износи 1,55, чиме им је исплаћивана плата у већем износу од минималне зараде, из ког разлога је захтев тужиље одбио. Одлучујући о </text:span></text:span><text:soft-page-break/><text:span text:style-name="Podrazumevani_20_font_20_pasusa"><text:span text:style-name="T26">жалби тужиље, тужени орган наводи да се за разлику од минималне зараде, плата </text:span></text:span><text:span text:style-name="Podrazumevani_20_font_20_pasusa"><text:span text:style-name="T26">државних слжбеника обрачунава у складу са одредбом члана 7. став 1. у вези члана 8. <text:s/>Закона о платама државних службеника и намештеника, множењем коефицијента за обрачун и исплату плате са основицом, која је јединствена и која се утврђује Законом о буџету за сваку буџетску годину (члан 8). Одговарајућим одредбама Закона о буџету за 2013, 2014, 2015. и 2016. годину одређена је основица за обрачун и исплату плате па имајући у виду период на који се захтев тужиље односи, основица је износила: за период од маја до септембра 2013. године <text:s/>18.812,84 динара, од октобра 2013. до марта 2014. године 18.906,90 динара, од априла до октобра 2014. године 19.001,43 динара, а од новембра 2014. до априла 2016. године 17.101,29 динара. Тужени орган даље наводи да је плата тужиље, почев од 24.05.2013. године, према подацима из платних листа, обрачуната у складу са одредбом члана 7. став 1. Закона о платама државних службеника и намештеника, па закључује да је, <text:s/>имајући у виду основицу за обрачун плате, утврђену Законом о буџету Републике Србије, као и износе минималне зараде у спорном периоду, односно висину зараде која се добија на основу минималне цене рада коју утврђује Социјално-економски савет односно Влада РС, јасно да тужиља није оштећена обрачном и исплатом плате у складу са Законом о платама државних служеника и намештеника, те да је правилно првостепени оран нашао да не постоји потреба за обрачун плате тужиље у складу са одредбама Посебног споразума закљученог 24.05.2013. године на који се тужиља у жалби позива. </text:span></text:span><text:span text:style-name="Podrazumevani_20_font_20_pasusa"><text:span text:style-name="T28">Тужени орган у поступку по жалби имао је у виду наводе тужиље којима се указује да је првостепени орган био у обавези да плату тужиље обрачуна множењем минималне цене радног сата са бројем радних сати у месецу и са коефицијентом за обрачун и исплату плате, који је тужиљи одређен посебним решењем првостепеног органа, али налази да су исти неосновани. Са изнетих разлога у складу са одредбом члана 230. став 1. Закона о општем управном поступку тужени орган донео је одлуку као у диспозитиву оспореног решења.</text:span></text:span></text:p>
      <text:p text:style-name="P21"><text:span text:style-name="Podrazumevani_20_font_20_pasusa"><text:span text:style-name="T26"/></text:span></text:p>
      <text:p text:style-name="P21"><text:span text:style-name="Podrazumevani_20_font_20_pasusa"><text:span text:style-name="T27"><text:tab/></text:span></text:span><text:span text:style-name="Podrazumevani_20_font_20_pasusa"><text:span text:style-name="T26">По оцени Управног суда, тужбом се основано оспорава законитост решења туженог органа, јер разлози дати у оспореном решењу и правни прописи на које се тужена позива, супротно одредби члана 199. став 2. Закона о општем управном поступку, којим је прописано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не упућују на одлуку која је дата у диспозитиву. </text:span></text:span></text:p>
      <text:p text:style-name="P21"><text:span text:style-name="Podrazumevani_20_font_20_pasusa"><text:span text:style-name="T26"/></text:span></text:p>
      <text:p text:style-name="P21"><text:span text:style-name="Podrazumevani_20_font_20_pasusa"><text:span text:style-name="T26"><text:tab/>Наиме, у конкретном случају у списима предмета, поред оспореног решења и записника о већању и гласању туженог, налазе се жалба тужиље, решење првостепеног органа и захтев тужиље од 20.04.2016. године, али не и обрачун о висини тужиљиних <text:s/>плата, ни обрачун о висини најниже плате државних службеника у спорном периоду, на које се тужени позива, нити други докази који упућују на решење какво је дато у диспозитиву. Приликом доношења оспореног решења цитиране су само законске одредбе, али тужени орган није у образложењу навео изведене доказе на основу којих би утврдио одлучне чињенице за правилну примену материјалног права. Сем утврђења </text:span></text:span><text:span text:style-name="Podrazumevani_20_font_20_pasusa"><text:span text:style-name="T26">колико је износила минимална цена рада без пореза и доприноса за обавезно социјално осигурање и минимална зарада у Републици Србији за спорни период, </text:span></text:span><text:span text:style-name="Podrazumevani_20_font_20_pasusa"><text:span text:style-name="T26">оспорено </text:span></text:span><text:soft-page-break/><text:span text:style-name="Podrazumevani_20_font_20_pasusa"><text:span text:style-name="T26">решење не садржи утврђено чињенично стање, нити разлоге који с обзиром на утврђено </text:span></text:span><text:span text:style-name="Podrazumevani_20_font_20_pasusa"><text:span text:style-name="T26">чињенично стање упућују на одлуку у диспозитиву, због чега се образложење туженог да првостепени орган правилно налази да не постоји потреба за обрачуном плате тужиоцу у складу са одредбама Посебног споразума закљученог 24.05.2013. године не може прихватити као правилно и на закону засновано. Тужени није одговорио ни на жалбене наводе који се односе на правну природу и обавезност примене посебног споразума, на који начин је повређена и одредба члана 235. став 2. Закона о општем управном поступку, која прописује да се у образложењу другостепеног решења морају оценити и сви наводи жалбе, те је остало нејасно да ли је у спорном периоду плата државним службеницима и намештеницима у суду, па и </text:span></text:span><text:span text:style-name="Podrazumevani_20_font_20_pasusa"><text:span text:style-name="T26">тужиљина исплаћивана на начин, односно у висини одређеној Посебним споразумом закљученим 24.05.2013. године између Министарства правде и државне управе и Синдиката правосуђа Републике Србије, па из тих разлога нема места примени Посебног споразума, или примени споразума нема места из других разлога.</text:span></text:span></text:p>
      <text:p text:style-name="P21"><text:span text:style-name="Podrazumevani_20_font_20_pasusa"><text:span text:style-name="T26"/></text:span></text:p>
      <text:p text:style-name="P22"><text:span text:style-name="Podrazumevani_20_font_20_pasusa"><text:span text:style-name="T26"><text:tab/>На основу</text:span></text:span><text:span text:style-name="Podrazumevani_20_font_20_pasusa"><text:span text:style-name="T31"> изнетих р</text:span></text:span><text:span text:style-name="Podrazumevani_20_font_20_pasusa"><text:span text:style-name="T26">азлога</text:span></text:span><text:span text:style-name="Podrazumevani_20_font_20_pasusa"><text:span text:style-name="T31">, ц</text:span></text:span><text:span text:style-name="Podrazumevani_20_font_20_pasusa"><text:span text:style-name="T29">енећи</text:span></text:span><text:span text:style-name="Podrazumevani_20_font_20_pasusa"><text:span text:style-name="T31"> да је оспореним решењем повређен закон на штету </text:span></text:span><text:span text:style-name="Podrazumevani_20_font_20_pasusa"><text:span text:style-name="T26">тужиоца</text:span></text:span><text:span text:style-name="Podrazumevani_20_font_20_pasusa"><text:span text:style-name="T31">, Управни суд је одлучио као у</text:span></text:span><text:span text:style-name="Podrazumevani_20_font_20_pasusa"><text:span text:style-name="T26"> </text:span></text:span><text:span text:style-name="Podrazumevani_20_font_20_pasusa"><text:span text:style-name="T31">диспозитив</text:span></text:span><text:span text:style-name="Podrazumevani_20_font_20_pasusa"><text:span text:style-name="T26">у </text:span></text:span><text:span text:style-name="Podrazumevani_20_font_20_pasusa"><text:span text:style-name="T31"><text:s/>пресуде, </text:span></text:span><text:span text:style-name="Podrazumevani_20_font_20_pasusa"><text:span text:style-name="T26">применом</text:span></text:span><text:span text:style-name="Podrazumevani_20_font_20_pasusa"><text:span text:style-name="T31"> одредб</text:span></text:span><text:span text:style-name="Podrazumevani_20_font_20_pasusa"><text:span text:style-name="T26">и</text:span></text:span><text:span text:style-name="Podrazumevani_20_font_20_pasusa"><text:span text:style-name="T31"> члана 40. став 2. и члана 42. став 1. <text:s/></text:span></text:span><text:span text:style-name="Podrazumevani_20_font_20_pasusa"><text:span text:style-name="T29">Закона о управним споровима</text:span></text:span><text:span text:style-name="Podrazumevani_20_font_20_pasusa"><text:span text:style-name="T31">, с тим што су примедбе и правно схватање суда изнети у пресуди, обавезујући за тужени орган у смислу члана 69. наведеног </text:span></text:span><text:span text:style-name="Podrazumevani_20_font_20_pasusa"><text:span text:style-name="T29">з</text:span></text:span><text:span text:style-name="Podrazumevani_20_font_20_pasusa"><text:span text:style-name="T31">акона. <text:s/></text:span></text:span><text:span text:style-name="Podrazumevani_20_font_20_pasusa"><text:span text:style-name="T20">У поновном поступку тужени орган ће </text:span></text:span><text:span text:style-name="Podrazumevani_20_font_20_pasusa"><text:span text:style-name="T30">отклонити учињене битне повреде правила поступка и донети ново, на закону засновано решење, са јасним образложењем, у складу са одредбом члана 199. став 2. Закона о општем управном поступку.</text:span></text:span><text:span text:style-name="Podrazumevani_20_font_20_pasusa"><text:span text:style-name="T20"> </text:span></text:span></text:p>
      <text:p text:style-name="P23"><text:span text:style-name="Podrazumevani_20_font_20_pasusa"><text:span text:style-name="T20"/></text:span></text:p>
      <text:p text:style-name="P23"><text:span text:style-name="Podrazumevani_20_font_20_pasusa"><text:span text:style-name="T20"><text:tab/></text:span></text:span></text:p>
      <text:p text:style-name="P13"><text:span text:style-name="T4">ПРЕСУЂЕНО</text:span><text:span text:style-name="T8"> У УПРАВНОМ СУДУ</text:span></text:p>
      <text:p text:style-name="P13"><text:span text:style-name="T8">Дана </text:span><text:span text:style-name="T4">19.04.2019</text:span><text:span text:style-name="T8">. године, </text:span><text:span text:style-name="T3">III-1 У. </text:span><text:span text:style-name="T3">12936/16</text:span></text:p>
      <text:p text:style-name="P4"/>
      <text:p text:style-name="P3">Записничар<text:tab/><text:tab/><text:tab/><text:tab/><text:tab/><text:tab/> <text:s text:c="3"/><text:tab/> <text:s text:c="5"/>Председник већа-судија</text:p>
      <text:p text:style-name="P5"><text:span text:style-name="T1">Јелена Јо</text:span>рдовић, <text:span text:style-name="T1">с.р.</text:span> <text:tab/><text:tab/><text:tab/><text:tab/><text:tab/><text:tab/><text:span text:style-name="T1">Сузана Гудураш, </text:span><text:span text:style-name="T1">с.р.</text:span></text:p>
      <text:p text:style-name="P5"/>
      <text:p text:style-name="P10"/>
      <text:p text:style-name="P10"/>
      <text:p text:style-name="P11">За тачност отправка</text:p>
      <text:p text:style-name="P11">Управитељ писарнице</text:p>
      <text:p text:style-name="P11">Дејан Ђурић</text:p>
      <text:p text:style-name="P10">СС</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1 У. </text:span><text:span text:style-name="MT1">12936/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16T14:54:38.96</meta:creation-date>
    <meta:editing-duration>PT39M45S</meta:editing-duration>
    <meta:editing-cycles>11</meta:editing-cycles>
    <meta:generator>OpenOffice/4.1.1$Win32 OpenOffice.org_project/411m6$Build-9775</meta:generator>
    <dc:title>UPRAVNI NOVI SAD1</dc:title>
    <meta:initial-creator>Korisnik Korisnik</meta:initial-creator>
    <dc:date>2020-07-27T11:07:06.71</dc:date>
    <dc:creator>Gordan Vukićević</dc:creator>
    <meta:document-statistic meta:table-count="0" meta:image-count="1" meta:object-count="0" meta:page-count="4" meta:paragraph-count="30" meta:word-count="1707" meta:character-count="10924"/>
    <meta:user-defined meta:name="Info 1"/>
    <meta:user-defined meta:name="Info 2"/>
    <meta:user-defined meta:name="Info 3"/>
    <meta:user-defined meta:name="Info 4"/>
    <meta:template xlink:type="simple" xlink:actuate="onRequest" xlink:title="UPRAVNI NOVI SAD1" xlink:href="file:///C:/Users/ljiljana.koruga.UPRAVNI/AppData/Roaming/OpenOffice/4/user/template/UPRAVNI%20NOVI%20SAD1.ott" meta:date="2019-05-16T14:54:38.77"/>
  </office:meta>
</office:document-meta>
</file>